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en" fo:country="US"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14pt" fo:language="en" fo:country="US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language="en" fo:country="US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cs" fo:country="CZ" fo:font-weight="bold"/>
    </style:style>
    <style:style style:name="P5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language="cs" fo:country="CZ" fo:font-weight="bold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language="cs" fo:country="CZ"/>
    </style:style>
    <style:style style:name="T2" style:family="text">
      <style:text-properties fo:font-size="12pt" fo:language="cs" fo:country="CZ" style:font-size-asian="12pt" style:font-size-complex="12pt"/>
    </style:style>
    <style:style style:name="T3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PRÁVA <text:s/>Z  PRACOVNÍ CESTY</text:p>
      <text:p text:style-name="P4">Setkání knihovníků Libereckého kraje 2016</text:p>
      <text:p text:style-name="P1">6.12. 2016</text:p>
      <text:p text:style-name="P1"><text:span text:style-name="T1">Věra</text:span> <text:span text:style-name="T1">Tumajerová</text:span></text:p>
      <text:p text:style-name="P1"><text:span text:style-name="T1">Místo</text:span> <text:span text:style-name="T1">jednání</text:span>: <text:span text:style-name="T1">Krajská</text:span> <text:span text:style-name="T1">vědecká</text:span> <text:span text:style-name="T1">knihovna</text:span> v <text:span text:style-name="T1">Liberci</text:span></text:p>
      <text:p text:style-name="P2"><text:span text:style-name="T3">Vyhlášení ceny Nejlepší knihovna Libereckého kraje</text:span><text:span text:style-name="T2"> </text:span></text:p>
      <text:p text:style-name="P8">Ocenění Rady Libereckého kraje</text:p>
      <text:p text:style-name="P8">Nominace – okres Česká lípa- Místní knihovna ve Stolínkách</text:p>
      <text:p text:style-name="P8"><text:s text:c="47"/>- Místní knihovna v Zahrádkách </text:p>
      <text:p text:style-name="P8"><text:s text:c="47"/>- Místní knihovna Dubá</text:p>
      <text:p text:style-name="P8"><text:s text:c="21"/>okres Jablonec nad Nisou- Městská knihovna v Lučanech nad Nisou <text:s text:c="2"/></text:p>
      <text:p text:style-name="P8"><text:s text:c="62"/>- Obecní knihovna Rádlo</text:p>
      <text:p text:style-name="P8"><text:s text:c="62"/>- Městská knihovna Tanvald <text:s/></text:p>
      <text:p text:style-name="P8"><text:s text:c="21"/>okres Liberec- Místní knihovna v Heřmanicích</text:p>
      <text:p text:style-name="P8"><text:s text:c="43"/>- Místní knihovna Svijany</text:p>
      <text:p text:style-name="P8"><text:s text:c="43"/>- Místní knihovna ve Višňové</text:p>
      <text:p text:style-name="P8"><text:s text:c="21"/>okres Semily- Městská knihovna Jaroslava Havlíčka Jilemnice</text:p>
      <text:p text:style-name="P8"><text:s text:c="42"/>- Místní knihovna v Mříčné <text:s text:c="2"/></text:p>
      <text:p text:style-name="P8"><text:s text:c="42"/>- Místní knihovna Poniklá</text:p>
      <text:p text:style-name="P8"/>
      <text:p text:style-name="P8">Ocenění „Nejlepší knihovna Libereckého kraje“ získaly- <text:span text:style-name="T4">Místní knihovna v Zahrádkách</text:span></text:p>
      <text:p text:style-name="P8"><text:s text:c="89"/>- <text:span text:style-name="T4">Obecní knihovna Rádlo</text:span></text:p>
      <text:p text:style-name="P8"><text:s text:c="89"/>- <text:span text:style-name="T4">Místní knihovna v Heřmanicích <text:s/></text:span></text:p>
      <text:p text:style-name="P8"><text:s text:c="89"/>- <text:span text:style-name="T4">Místní knihovna Poniklá</text:span></text:p>
      <text:p text:style-name="P5"/>
      <text:p text:style-name="P7">Vyhlášení ceny Knihovník/Knihovnice Libereckého kraje</text:p>
      <text:p text:style-name="P5">Ocenění Svazu knihovníků a informačních pracovníků</text:p>
      <text:p text:style-name="P5">Nominace-Pavlína Skálová</text:p>
      <text:p text:style-name="P5"><text:s text:c="17"/>Anna Hejduková</text:p>
      <text:p text:style-name="P5"><text:s text:c="17"/>Hana Rajsiklová</text:p>
      <text:p text:style-name="P5"><text:s text:c="17"/>Šárka Kalfrstová</text:p>
      <text:p text:style-name="P5"><text:s text:c="17"/>Jaroslav Koucký </text:p>
      <text:p text:style-name="P5"><text:s text:c="17"/>Zdena Lédlová</text:p>
      <text:p text:style-name="P5"><text:s text:c="17"/>Anna Lišková</text:p>
      <text:p text:style-name="P5"><text:s text:c="17"/>Radka Vojáčková</text:p>
      <text:p text:style-name="P6">-1-</text:p>
      <text:p text:style-name="P8"><text:soft-page-break/>Ocenění za celoživotní přínos v knihovnictví jako profesionální knihovník získala- </text:p>
      <text:p text:style-name="P8"><text:span text:style-name="T4">Zdenka Lédlová</text:span> z Městské knihovny v Lučanech nad Nisou</text:p>
      <text:p text:style-name="P8"/>
      <text:p text:style-name="P8">Ocenění za celoživotní přínos v knihovnictví jako neprofesionální knihovník získala-</text:p>
      <text:p text:style-name="P8"><text:span text:style-name="T4">Anna Lišková</text:span> z Místní knihovny Plavy</text:p>
      <text:p text:style-name="P8"/>
      <text:p text:style-name="P8">Knihovníkem Libereckého kraje roku 2016 se stala <text:span text:style-name="T4">Radka Vojáčková</text:span> z KVK Liberec</text:p>
      <text:p text:style-name="P8"/>
      <text:p text:style-name="P12">Vesnická knihovna nového tisíciletí</text:p>
      <text:p text:style-name="P8">RNDr. Lenka Prucková – ředitelka Knihovny města Olomouc, nositelky ocenění Městská knihovna roku 2015</text:p>
      <text:p text:style-name="P10">Vzhled knihovny</text:p>
      <text:p text:style-name="P8">- čtenáři mají rádi pěkný prostor kolem sebe. Několikrát bylo zdůrazněno „luxusní“</text:p>
      <text:p text:style-name="P8">- velkou konkurencí jsou nákupní centra</text:p>
      <text:p text:style-name="P8"><text:s/><text:span text:style-name="T4">Knihovní fond</text:span></text:p>
      <text:p text:style-name="P8"><text:span text:style-name="T4">- </text:span>knihovna musí mít systém</text:p>
      <text:p text:style-name="P8">- staré knihy patří do Národní knihovny</text:p>
      <text:p text:style-name="P8">- police na knihy musí být vzdušné</text:p>
      <text:p text:style-name="P8">- existuje kánon knih doporučených k maturitě</text:p>
      <text:p text:style-name="P8">- knihu si můžu vzít do postele, tzn. že kniha musí být pěkná a čistá</text:p>
      <text:p text:style-name="P10">...a čísla</text:p>
      <text:p text:style-name="P10">- <text:span text:style-name="T5">doporučený je rozsah celkového fondu 2-3 knihovní jednotky na obyvatele</text:span></text:p>
      <text:p text:style-name="P8">- doporučená je částka na knihovní fond 30-45 Kč na obyvatele</text:p>
      <text:p text:style-name="P10">Komunitní centrum </text:p>
      <text:p text:style-name="P8">- knihovna je místem setkání sdružení, spolků, seniorů...</text:p>
      <text:p text:style-name="P8">- knihovna je centrem celoživotního vzdělávání</text:p>
      <text:p text:style-name="P10">Vytvoření a posilování čtenářských návyků, podpora tradice lidové slovesnosti</text:p>
      <text:p text:style-name="P8">- knihovnické lekce, tématické besedy, soutěže, kvízy</text:p>
      <text:p text:style-name="P8">- „první čtení“-možnost občanů-autorů básní, povídek či románů osobně přednést svá díla v knihovně</text:p>
      <text:p text:style-name="P8">- literární kluby</text:p>
      <text:p text:style-name="P10">Multikulturní výchova a vzdělávání</text:p>
      <text:p text:style-name="P10">- <text:span text:style-name="T5">účast projektu Rozmanitost do knihoven s cílem zpřístupnit čtenářům knížky, které informují o historii, současnosti a zvycích</text:span></text:p>
      <text:p text:style-name="P8">-setkání s kulturami jiných států i s kulturou menšin a cizinců žijících na území ČR, problematika migrace, uprchlíků a nacionalismu</text:p>
      <text:p text:style-name="P9"/>
      <text:p text:style-name="P11">-<text:span text:style-name="T5">2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6T14:59:53.54</meta:creation-date>
    <dc:date>2016-12-12T11:33:52.76</dc:date>
    <meta:editing-duration>PT02H05M34S</meta:editing-duration>
    <meta:editing-cycles>16</meta:editing-cycles>
    <meta:generator>OpenOffice/4.1.2$Win32 OpenOffice.org_project/412m3$Build-9782</meta:generator>
    <meta:document-statistic meta:table-count="0" meta:image-count="0" meta:object-count="0" meta:page-count="2" meta:paragraph-count="64" meta:word-count="392" meta:character-count="3531"/>
  </office:meta>
</office:document-meta>
</file>