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ans-serif" fo:font-size="13.5pt"/>
    </style:style>
    <style:style style:name="P2" style:family="paragraph" style:parent-style-name="Standard">
      <style:text-properties style:font-name="sans-serif" fo:font-size="9.75pt"/>
    </style:style>
    <style:style style:name="P3" style:family="paragraph" style:parent-style-name="Standard">
      <style:paragraph-properties fo:text-align="center" style:justify-single-word="false"/>
      <style:text-properties style:font-name="sans-serif" fo:font-size="17.25pt" style:text-underline-style="none"/>
    </style:style>
    <style:style style:name="P4" style:family="paragraph" style:parent-style-name="Standard">
      <style:paragraph-properties fo:text-align="center" style:justify-single-word="false"/>
      <style:text-properties style:font-name="sans-serif" fo:font-size="22.5pt" style:text-underline-style="solid" style:text-underline-width="auto" style:text-underline-color="font-color"/>
    </style:style>
    <style:style style:name="P5" style:family="paragraph" style:parent-style-name="Standard">
      <style:text-properties style:font-name="sans-serif" fo:font-size="15pt"/>
    </style:style>
    <style:style style:name="P6" style:family="paragraph" style:parent-style-name="Standard">
      <style:text-properties style:font-name="sans-serif" fo:font-size="13.5pt"/>
    </style:style>
    <style:style style:name="P7" style:family="paragraph" style:parent-style-name="Standard">
      <style:text-properties fo:font-size="13.5pt"/>
    </style:style>
    <style:style style:name="T1" style:family="text">
      <style:text-properties style:font-name="sans-serif"/>
    </style:style>
    <style:style style:name="T2" style:family="text">
      <style:text-properties style:font-name="sans-serif" fo:font-size="15pt"/>
    </style:style>
    <style:style style:name="T3" style:family="text">
      <style:text-properties style:font-name="sans-serif" fo:font-size="13.5pt"/>
    </style:style>
    <style:style style:name="T4" style:family="text">
      <style:text-properties fo:font-size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ZPRÁVA Z DVOUDENNÍHO ŠKOLENÍ</text:p>
      <text:p text:style-name="P3"/>
      <text:p text:style-name="P4">PŘÁTELSKÁ PRACOVIŠTĚ</text:p>
      <text:p text:style-name="P1">Datum konání:</text:p>
      <text:p text:style-name="Standard"><text:span text:style-name="T2">21. dubna 2015, 10:00 </text:span>–<text:span text:style-name="T2">15:00</text:span></text:p>
      <text:p text:style-name="Standard"><text:span text:style-name="T2">28. dubna 2015, 10:00 </text:span>–<text:span text:style-name="T2">15:00</text:span></text:p>
      <text:p text:style-name="P1">Místo konání:</text:p>
      <text:p text:style-name="P5">Krajská vědecká knihovna v Liberci, příspěvková organizace</text:p>
      <text:p text:style-name="P5"/>
      <text:p text:style-name="P1">Přednášející: <text:span text:style-name="T4">Mgr. David Šourek</text:span></text:p>
      <text:p text:style-name="P1">Cílová skupina: <text:span text:style-name="T4">Pracovníci knihoven</text:span></text:p>
      <text:p text:style-name="P1"/>
      <text:p text:style-name="P1">Obsah workshopu I.</text:p>
      <text:p text:style-name="P1">1. <text:s/>Co je přátelské pracoviště</text:p>
      <text:p text:style-name="Standard"><text:s text:c="10"/> <text:s/><text:span text:style-name="T3">Pracoviště přátelské zaměstnancům</text:span></text:p>
      <text:p text:style-name="Standard"><text:span text:style-name="T3"><text:s text:c="8"/></text:span> <text:s/><text:span text:style-name="T3">Pracoviště přátelské společnosti</text:span></text:p>
      <text:p text:style-name="Standard"><text:s text:c="10"/> <text:s/><text:span text:style-name="T3">Pracoviště přátelské zákazníkům</text:span></text:p>
      <text:p text:style-name="P1"/>
      <text:p text:style-name="P1">2. Jaké jsou standardy handicap friendly knihovny? </text:p>
      <text:p text:style-name="Standard"><text:s text:c="10"/> <text:s/><text:span text:style-name="T3">Představení standardů vytvořených v rámci projektů SKIP</text:span></text:p>
      <text:p text:style-name="P1"/>
      <text:p text:style-name="P1">3. <text:s/>Co bychom měli vědět o specifických potřebách klientů</text:p>
      <text:p text:style-name="Standard"><text:s text:c="10"/> <text:s/><text:span text:style-name="T3">Princip handicapu</text:span></text:p>
      <text:p text:style-name="Standard"><text:s text:c="10"/> <text:s/><text:span text:style-name="T3">Problematika lidí s tělesným postižením, základy zacházení s invalidním <text:s text:c="12"/></text:span></text:p>
      <text:p text:style-name="P1"><text:s text:c="11"/>vozíkem</text:p>
      <text:p text:style-name="Standard"><text:s text:c="10"/> <text:s/><text:span text:style-name="T3">Tělesné postižení - zážitková část (jízda na invalidním vozíku,</text:span></text:p>
      <text:p text:style-name="P1"><text:s text:c="11"/>projetí dveřmi, toaleta,mytí rukou... )</text:p>
      <text:p text:style-name="P1"/>
      <text:p text:style-name="P1">Obsah workshopu II.</text:p>
      <text:p text:style-name="P1">4. Co bychom měli vědět o specifických potřebách klientů</text:p>
      <text:p text:style-name="Standard"><text:s text:c="10"/> <text:s/><text:span text:style-name="T3">Problematika lidí se zrakovým, sluchovým a mentálním postižením</text:span></text:p>
      <text:p text:style-name="Standard"><text:s text:c="10"/> <text:s/><text:span text:style-name="T3">Zdravotní postižení </text:span>– <text:span text:style-name="T3">zážitková část ( pohyb a orientace v</text:span></text:p>
      <text:p text:style-name="P1"><text:s text:c="11"/>podmínkách uměle navozené slepoty, nápoj, jednoduché jídlo, popis jídla <text:s text:c="25"/></text:p>
      <text:p text:style-name="P1"><text:s text:c="11"/>na talíři, obsluha)</text:p>
      <text:p text:style-name="Standard"><text:s text:c="10"/> <text:s/><text:span text:style-name="T3">Problematika seniorů</text:span></text:p>
      <text:p text:style-name="P1"/>
      <text:p text:style-name="P1">5. Služby bez bariér</text:p>
      <text:p text:style-name="Standard"><text:s text:c="10"/> <text:span text:style-name="T3">Jak odstraňovat prostorové bariéry a využívat specifické vybavení</text:span></text:p>
      <text:p text:style-name="P1">6. Co můžu změnit</text:p>
      <text:p text:style-name="Standard"><text:s text:c="10"/> <text:s/><text:span text:style-name="T3">Nápady a možnosti na cestě k přátelským knihovnám, sdílení zkušeností <text:s text:c="3"/><text:tab/> a dobrá praxe. Aplikace standardů handicap friendly.</text:span></text:p>
      <text:p text:style-name="P1"/>
      <text:p text:style-name="P1">Školení bylo velmi přínosné, zajímavé a inspirující. </text:p>
      <text:p text:style-name="P7"><text:span text:style-name="T1">Zpracovala: Heršálková K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9T10:44:49.39</meta:creation-date>
    <dc:date>2015-05-18T13:27:46.24</dc:date>
    <meta:editing-duration>PT12S</meta:editing-duration>
    <meta:editing-cycles>1</meta:editing-cycles>
    <meta:generator>OpenOffice/4.0.1$Win32 OpenOffice.org_project/401m5$Build-9714</meta:generator>
    <dc:creator>Lenka Kovaříková</dc:creator>
    <meta:document-statistic meta:table-count="0" meta:image-count="0" meta:object-count="0" meta:page-count="1" meta:paragraph-count="35" meta:word-count="200" meta:character-count="1607"/>
  </office:meta>
</office:document-meta>
</file>