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3" style:family="paragraph" style:parent-style-name="Text_20_body" style:list-style-name="L1">
      <style:paragraph-properties fo:margin-left="1.058cm" fo:margin-right="0cm" fo:text-indent="0cm" style:auto-text-indent="false"/>
    </style:style>
    <style:style style:name="P4" style:family="paragraph" style:parent-style-name="Heading_20_2">
      <style:text-properties fo:language="cs" fo:country="CZ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Spolupráce a výměna informací na Internetu</text:h>
      <text:p text:style-name="P1"/>
      <text:p text:style-name="P1">Kurz byl zaměřen na různá uložiště informací a jejich úschovu. </text:p>
      <text:p text:style-name="P1"/>
      <text:p text:style-name="P1">Základní rozsah znalostí potřebných k běžnému používání webových aplikací a nástrojů, např. webových úložišť a kalendářů, sociálních médií  a mobilních technologií.</text:p>
      <text:p text:style-name="P1"/>
      <text:p text:style-name="Text_20_body"/>
      <text:p text:style-name="Text_20_body"><text:span text:style-name="Strong_20_Emphasis">Obsah: </text:span></text:p>
      <text:list xml:id="list2532050366509713035" text:style-name="L1">
        <text:list-item>
          <text:p text:style-name="P2">sdílené informace na Internetu</text:p>
        </text:list-item>
        <text:list-item>
          <text:p text:style-name="P2">používání webových úložišť</text:p>
        </text:list-item>
        <text:list-item>
          <text:p text:style-name="P3">webové a mobilní kalendáře a jiné</text:p>
        </text:list-item>
      </text:list>
      <text:p text:style-name="P1">Lektorka představila různé nástroje usnadňující spolupráci a výměnu informací. Zmínila různé možnosti sdílení dokumentů a kalendářů.a využití webových úložišť a dílčích aplikací včetně nástrojů pro tvorbu a vyhodnocování formulářů.</text:p>
      <text:p text:style-name="P1"/>
      <text:p text:style-name="P1">Známá uložiště:</text:p>
      <text:p text:style-name="P1">Uložto, Google disk, Rajče, Skype</text:p>
      <text:p text:style-name="P1"/>
      <text:p text:style-name="P1">Méně známé uložiště:</text:p>
      <text:p text:style-name="P1">Letecká pošta, Úschovna, Drobox, Onedrive, OneNote, Evernote</text:p>
      <text:p text:style-name="P1"/>
      <text:p text:style-name="P1">Úschovna.cz</text:p>
      <text:p text:style-name="P1">anonimní</text:p>
      <text:p text:style-name="P1">nahrát soubory - email - příjemce, odesílatel,</text:p>
      <text:p text:style-name="P1">výhoda až 25 GB, možnost prodloužit na více dní / více GB</text:p>
      <text:p text:style-name="P1">platba je možná i po vypršení lhůty</text:p>
      <text:p text:style-name="P1"/>
      <text:p text:style-name="P1">Drobox</text:p>
      <text:p text:style-name="P1">není v češtině</text:p>
      <text:p text:style-name="P1"/>
      <text:p text:style-name="P1">Google disk</text:p>
      <text:p text:style-name="P1">kontrola nastavení</text:p>
      <text:p text:style-name="P1">můj disk - sdílení informací s ostatními</text:p>
      <text:p text:style-name="P1">možnost připojit jiné zařízení (PC, notebook, tel.)</text:p>
      <text:p text:style-name="P1">koš - limit uložiště 15 GB</text:p>
      <text:p text:style-name="P1"/>
      <text:p text:style-name="P1">Evernote</text:p>
      <text:p text:style-name="P1">pořizování nejrůznějších typů poznámek s jejich následnou archivací. </text:p>
      <text:p text:style-name="P1">poznámka - formátovaný text, webový článek, fotografie nebo mluvené slovo.</text:p>
      <text:p text:style-name="P1">poznámkový blok, data online (tel.)</text:p>
      <text:p text:style-name="P1">sdílení konkrétních informací</text:p>
      <text:p text:style-name="P1">zpoplatněno</text:p>
      <text:p text:style-name="P1"/>
      <text:p text:style-name="P1">OneNote</text:p>
      <text:p text:style-name="P1">součást MS Windows</text:p>
      <text:p text:style-name="P1">poznámkový blok - sdílení OneDrive</text:p>
      <text:p text:style-name="P1">princip sešitu - několik papírů</text:p>
      <text:p text:style-name="P1">zadarmo</text:p>
      <text:p text:style-name="P1"><text:soft-page-break/></text:p>
      <text:p text:style-name="P1">Uložto</text:p>
      <text:p text:style-name="P1">možnost nahrávat, vyhledávat, nutno znát heslo, částečně zpoplatněno, přečíst oprávnění licence</text:p>
      <text:p text:style-name="P1"/>
      <text:p text:style-name="P1">Letecká pošta</text:p>
      <text:p text:style-name="P1">omezená doba (33 dní)</text:p>
      <text:p text:style-name="P1">neomezený počet stáhnutí, vybrat soubor - nahrát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39:17.43</meta:creation-date>
    <meta:document-statistic meta:table-count="0" meta:image-count="0" meta:object-count="0" meta:page-count="2" meta:paragraph-count="40" meta:word-count="224" meta:character-count="1556"/>
    <dc:date>2018-10-08T10:52:16.84</dc:date>
    <meta:editing-duration>PT13M2S</meta:editing-duration>
    <meta:editing-cycles>1</meta:editing-cycles>
    <meta:generator>OpenOffice/4.0.1$Win32 OpenOffice.org_project/401m5$Build-9714</meta:generator>
  </office:meta>
</office:document-meta>
</file>