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sans-serif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PRÁVA <text:s/>Z <text:s/>PRACOVNÍ <text:s/>CESTY</text:p>
      <text:p text:style-name="P1"/>
      <text:p text:style-name="P1">z knižního veletrhu „SVĚT KNIHY 2015“ <text:s/>navštíveného dne 14.5.2015</text:p>
      <text:p text:style-name="P8"/>
      <text:p text:style-name="P4"/>
      <text:p text:style-name="P4">Zúčastněni: Heršálková K., Hyláková Z.</text:p>
      <text:p text:style-name="P3">Fotodokumentace: Heršálková K.</text:p>
      <text:p text:style-name="P6"/>
      <text:p text:style-name="P4">Čestným hostem letošního 21. mezinárodního knižního veletrhu byl Egypt se svými představiteli. Program tvořila prezentace knih, filmů, autogramiády, debaty, diskusní fórum, kulturní vložka a pod.</text:p>
      <text:p text:style-name="P4">Kromě jiného byly na veletrhu k vidění de facto knihy z celého světa u jednotlivých stánků.</text:p>
      <text:p text:style-name="P4">Zpestřením nepochybně byla možnost zúčastnit se různých soutěží a her a to za účasti známých celebrit.</text:p>
      <text:p text:style-name="P4">Kdo měl zájem, mohl navštívit množství přednášek se známými spisovateli.</text:p>
      <text:p text:style-name="P4">Celkově lze hodnotit tento první den na knižním veletrhu jako přínosný a z pohledu knihovny ku prospěchu věci.</text:p>
      <text:p text:style-name="P5"/>
      <text:p text:style-name="Standard"/>
      <text:p text:style-name="P2">Zpracovala: Heršál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0:29:45.21</meta:creation-date>
    <dc:date>2015-05-20T11:08:26.85</dc:date>
    <meta:editing-duration>PT37M20S</meta:editing-duration>
    <meta:editing-cycles>4</meta:editing-cycles>
    <meta:generator>OpenOffice/4.0.1$Win32 OpenOffice.org_project/401m5$Build-9714</meta:generator>
    <meta:print-date>2015-05-20T11:07:50.26</meta:print-date>
    <meta:document-statistic meta:table-count="0" meta:image-count="0" meta:object-count="0" meta:page-count="1" meta:paragraph-count="10" meta:word-count="108" meta:character-count="751"/>
  </office:meta>
</office:document-meta>
</file>