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cs" fo:country="CZ" fo:font-weight="bold"/>
    </style:style>
    <style:style style:name="P2" style:family="paragraph" style:parent-style-name="Text_20_body">
      <style:paragraph-properties fo:text-align="start" style:justify-single-word="false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4pt" fo:language="cs" fo:country="CZ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fo:language="en" fo:country="US"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T1" style:family="text">
      <style:text-properties fo:language="cs" fo:country="C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udijní cesta do „Šluknovského výběžku“</text:p>
      <text:p text:style-name="P4">7.6. 2016</text:p>
      <text:p text:style-name="P4"><text:span text:style-name="T1">Věra</text:span> <text:span text:style-name="T1">Tumajerová</text:span></text:p>
      <text:p text:style-name="P4"><text:span text:style-name="T1">Místo</text:span> <text:span text:style-name="T1">jednání</text:span>: <text:span text:style-name="T1">Městská knihovna Rumburk</text:span></text:p>
      <text:p text:style-name="P3"><text:s text:c="58"/>Městská knihovna Šluknov <text:s text:c="2"/></text:p>
      <text:p text:style-name="P5"/>
      <text:p text:style-name="P2">Městská knihovna Rumburk</text:p>
      <text:p text:style-name="P5">Městská knihovna Rumburk je nejsevernější profesionální knihovnou v České republice. Poskytuje knihovnické služby nejen obyvatelů města Rumburk, ale i ostatním obyvatelům Šluknovského výběžku. Knihovna se nachází ve zdařile zrekonstruovaných prostorách bývalého kapucínského kláštera ze 17. století., které ani po 20 letech neztratili nic ze své novosti. </text:p>
      <text:p text:style-name="P5">- knihovnický systém Clavius</text:p>
      <text:p text:style-name="P5">- 100 000 svazků knih</text:p>
      <text:p text:style-name="P5">- 6 500 zvukových dokumentů</text:p>
      <text:p text:style-name="P5">- denní tisk, časopisy</text:p>
      <text:p text:style-name="P5">- přístup na internet</text:p>
      <text:p text:style-name="P5">- exkurze a besedy</text:p>
      <text:p text:style-name="P5">- výstavy a pronájem společenského sálu</text:p>
      <text:p text:style-name="P5">- reprografické služby</text:p>
      <text:p text:style-name="P5">- MVS</text:p>
      <text:p text:style-name="P5">- informační databáze</text:p>
      <text:p text:style-name="P5">- 2000 registrovaných uživatelům</text:p>
      <text:p text:style-name="P5">- 30 000 návštěvníků/rok</text:p>
      <text:p text:style-name="P5">- 8 zaměstnanců</text:p>
      <text:p text:style-name="P5">- rozpočet 3 500 000 Kč</text:p>
      <text:p text:style-name="P5">- od 1.5. 2016 zrušeno hudební oddělení z důvodu nezájmu uživatelů</text:p>
      <text:p text:style-name="P5">- ve všech místnostech <text:s/>sladěné zařízení – dřevěné regály, stoly, dveře <text:s/></text:p>
      <text:p text:style-name="P5">- otevírací doba: Po 9:00 – 17:30</text:p>
      <text:p text:style-name="P5"><text:s text:c="27"/>Út 12:00 - 17:30</text:p>
      <text:p text:style-name="P5"><text:s text:c="27"/>St zavřeno</text:p>
      <text:p text:style-name="P5"><text:s text:c="27"/>Čt 12:00 – 17:30</text:p>
      <text:p text:style-name="P5"><text:s text:c="27"/>Pá <text:s/>9:00 – 17:30</text:p>
      <text:p text:style-name="P5"><text:s text:c="27"/>So 8:00 – 11:00 (dětské oddělení zavřeno) </text:p>
      <text:p text:style-name="P5"/>
      <text:p text:style-name="P5"/>
      <text:p text:style-name="P6"/>
      <text:p text:style-name="P6">- 1 -</text:p>
      <text:p text:style-name="P5"><text:soft-page-break/></text:p>
      <text:p text:style-name="P2">Městská knihovna Šluknov</text:p>
      <text:p text:style-name="P5">Městská knihovna Šluknov <text:s/>poskytuje knihovnické a informační služby převážně obyvatelům města Šluknov. Knihovna je umístěna ve 4 nacpaných místnostech <text:s/>jedné z vilek, jejíž sláva již zašla. Společně s knihovnou v domě sídlí také další 2 instituce. I přes některé nedostatky se v ní uživatelé, díky ochotnému personálu, <text:s/>musí cítit dobře. </text:p>
      <text:p text:style-name="P5">- knihovní systém Clavius</text:p>
      <text:p text:style-name="P5">- 25 000 knihovních svazků</text:p>
      <text:p text:style-name="P5">- 600 registrovaných čtenářů</text:p>
      <text:p text:style-name="P5">- přístup na internet</text:p>
      <text:p text:style-name="P5">- besedy</text:p>
      <text:p text:style-name="P5">- 2 zaměstnanci</text:p>
      <text:p text:style-name="P5">- otevírací doba: Po 9:00 – 12:00 <text:s/>13:00 – 17:00</text:p>
      <text:p text:style-name="P5"><text:s text:c="27"/>Út <text:s/>9:00 – 12:00 <text:s/>13:00 – 17:00</text:p>
      <text:p text:style-name="P5"><text:s text:c="27"/>St 13:00 – 17:00</text:p>
      <text:p text:style-name="P5"><text:s text:c="27"/>Čt 9:00 – 12:00 <text:s/>13:00 – 17:00</text:p>
      <text:p text:style-name="P5"><text:s text:c="27"/>Pá 9:00 – 13:00</text:p>
      <text:p text:style-name="P5"/>
      <text:p text:style-name="P5">V rámci „studijní cesty„ také proběhla prohlídka Lorety Rumburk, chátrajícího kostela sv. Vavřince a zrekonstruovaného Šluknovského zámku. V zámku, který je skutečnou chloubou města <text:s/>se konají konference, svatby, vzdělávací akce, výstavy atd. Kdo dosud nenavštívil Šluknovský zámek, tak určitě jeho návštěvu doporučuji. 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- 2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8T14:58:05.41</meta:creation-date>
    <dc:date>2016-06-16T15:22:18.33</dc:date>
    <meta:editing-duration>PT01H49M39S</meta:editing-duration>
    <meta:editing-cycles>28</meta:editing-cycles>
    <meta:generator>OpenOffice.org/3.2$Win32 OpenOffice.org_project/320m19$Build-9505</meta:generator>
    <meta:document-statistic meta:table-count="0" meta:image-count="0" meta:object-count="0" meta:page-count="2" meta:paragraph-count="45" meta:word-count="330" meta:character-count="2359"/>
  </office:meta>
</office:document-meta>
</file>