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4.942cm" fo:margin-left="-0.191cm" table:align="left" style:writing-mode="lr-tb"/>
    </style:style>
    <style:style style:name="Tabulka1.A" style:family="table-column">
      <style:table-column-properties style:column-width="6.191cm"/>
    </style:style>
    <style:style style:name="Tabulka1.B" style:family="table-column">
      <style:table-column-properties style:column-width="5.752cm"/>
    </style:style>
    <style:style style:name="Tabulka1.C" style:family="table-column">
      <style:table-column-properties style:column-width="2.999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none" style:writing-mode="lr-tb"/>
    </style:style>
    <style:style style:name="Tabulka2" style:family="table">
      <style:table-properties style:width="13.753cm" table:align="left" style:writing-mode="lr-tb"/>
    </style:style>
    <style:style style:name="Tabulka2.A" style:family="table-column">
      <style:table-column-properties style:column-width="8.251cm"/>
    </style:style>
    <style:style style:name="Tabulka2.B" style:family="table-column">
      <style:table-column-properties style:column-width="5.50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none" style:writing-mode="lr-tb"/>
    </style:style>
    <style:style style:name="Tabulka3" style:family="table">
      <style:table-properties style:width="16.439cm" fo:margin-left="-0.25cm" table:align="left" style:writing-mode="lr-tb"/>
    </style:style>
    <style:style style:name="Tabulka3.A" style:family="table-column">
      <style:table-column-properties style:column-width="8.5cm"/>
    </style:style>
    <style:style style:name="Tabulka3.B" style:family="table-column">
      <style:table-column-properties style:column-width="7.939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none" style:writing-mode="lr-tb"/>
    </style:style>
    <style:style style:name="Tabulka4" style:family="table">
      <style:table-properties style:width="16.439cm" fo:margin-left="-0.25cm" table:align="left" style:writing-mode="lr-tb"/>
    </style:style>
    <style:style style:name="Tabulka4.A" style:family="table-column">
      <style:table-column-properties style:column-width="16.439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none" style:writing-mode="lr-tb"/>
    </style:style>
    <style:style style:name="Tabulka5" style:family="table">
      <style:table-properties style:width="16.94cm" fo:margin-left="-0.751cm" table:align="left" style:writing-mode="lr-tb"/>
    </style:style>
    <style:style style:name="Tabulka5.A" style:family="table-column">
      <style:table-column-properties style:column-width="16.94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none" style:writing-mode="lr-tb"/>
    </style:style>
    <style:style style:name="Tabulka6" style:family="table">
      <style:table-properties style:width="13.501cm" fo:margin-left="0.31cm" table:align="left" style:writing-mode="lr-tb"/>
    </style:style>
    <style:style style:name="Tabulka6.A" style:family="table-column">
      <style:table-column-properties style:column-width="8.311cm"/>
    </style:style>
    <style:style style:name="Tabulka6.B" style:family="table-column">
      <style:table-column-properties style:column-width="5.189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none" style:writing-mode="lr-tb"/>
    </style:style>
    <style:style style:name="Tabulka7" style:family="table">
      <style:table-properties style:width="16.439cm" fo:margin-left="-0.25cm" table:align="left" style:writing-mode="lr-tb"/>
    </style:style>
    <style:style style:name="Tabulka7.A" style:family="table-column">
      <style:table-column-properties style:column-width="16.439cm"/>
    </style:style>
    <style:style style:name="Tabulka7.1" style:family="table-row">
      <style:table-row-properties style:keep-together="true" fo:keep-together="auto"/>
    </style:style>
    <style:style style:name="Tabulka7.A1" style:family="table-cell">
      <style:table-cell-properties style:vertical-align="top" fo:padding-left="0.191cm" fo:padding-right="0.191cm" fo:padding-top="0cm" fo:padding-bottom="0cm" fo:border="none" style:writing-mode="lr-tb"/>
    </style:style>
    <style:style style:name="Tabulka8" style:family="table">
      <style:table-properties style:width="13.501cm" table:align="left" style:writing-mode="lr-tb"/>
    </style:style>
    <style:style style:name="Tabulka8.A" style:family="table-column">
      <style:table-column-properties style:column-width="8.562cm"/>
    </style:style>
    <style:style style:name="Tabulka8.B" style:family="table-column">
      <style:table-column-properties style:column-width="4.939cm"/>
    </style:style>
    <style:style style:name="Tabulka8.1" style:family="table-row">
      <style:table-row-properties style:keep-together="true" fo:keep-together="auto"/>
    </style:style>
    <style:style style:name="Tabulka8.A1" style:family="table-cell">
      <style:table-cell-properties style:vertical-align="top" fo:padding-left="0.191cm" fo:padding-right="0.191cm" fo:padding-top="0cm" fo:padding-bottom="0cm" fo:border="none" style:writing-mode="lr-tb"/>
    </style:style>
    <style:style style:name="Tabulka9" style:family="table">
      <style:table-properties style:width="16.057cm" fo:margin-left="-0.25cm" table:align="left" style:writing-mode="lr-tb"/>
    </style:style>
    <style:style style:name="Tabulka9.A" style:family="table-column">
      <style:table-column-properties style:column-width="8.752cm"/>
    </style:style>
    <style:style style:name="Tabulka9.B" style:family="table-column">
      <style:table-column-properties style:column-width="7.304cm"/>
    </style:style>
    <style:style style:name="Tabulka9.1" style:family="table-row">
      <style:table-row-properties style:keep-together="true" fo:keep-together="auto"/>
    </style:style>
    <style:style style:name="Tabulka9.A1" style:family="table-cell">
      <style:table-cell-properties style:vertical-align="top" fo:padding-left="0.191cm" fo:padding-right="0.191cm" fo:padding-top="0cm" fo:padding-bottom="0cm" fo:border="none" style:writing-mode="lr-tb"/>
    </style:style>
    <style:style style:name="Tabulka10" style:family="table">
      <style:table-properties style:width="18.503cm" fo:margin-left="-0.25cm" table:align="left" style:writing-mode="lr-tb"/>
    </style:style>
    <style:style style:name="Tabulka10.A" style:family="table-column">
      <style:table-column-properties style:column-width="8.752cm"/>
    </style:style>
    <style:style style:name="Tabulka10.B" style:family="table-column">
      <style:table-column-properties style:column-width="9.751cm"/>
    </style:style>
    <style:style style:name="Tabulka10.1" style:family="table-row">
      <style:table-row-properties style:min-row-height="0.559cm" style:keep-together="true" fo:keep-together="auto"/>
    </style:style>
    <style:style style:name="Tabulka10.A1" style:family="table-cell">
      <style:table-cell-properties style:vertical-align="top" fo:padding-left="0.191cm" fo:padding-right="0.191cm" fo:padding-top="0cm" fo:padding-bottom="0cm" fo:border="none" style:writing-mode="lr-tb"/>
    </style:style>
    <style:style style:name="Tabulka10.3" style:family="table-row">
      <style:table-row-properties style:min-row-height="0.58cm" style:keep-together="true" fo:keep-together="auto"/>
    </style:style>
    <style:style style:name="Tabulka11" style:family="table">
      <style:table-properties style:width="16.245cm" fo:margin-left="-0.191cm" table:align="left" style:writing-mode="lr-tb"/>
    </style:style>
    <style:style style:name="Tabulka11.A" style:family="table-column">
      <style:table-column-properties style:column-width="4.06cm"/>
    </style:style>
    <style:style style:name="Tabulka11.C" style:family="table-column">
      <style:table-column-properties style:column-width="4.062cm"/>
    </style:style>
    <style:style style:name="Tabulka11.1" style:family="table-row">
      <style:table-row-properties style:keep-together="true" fo:keep-together="auto"/>
    </style:style>
    <style:style style:name="Tabulka11.A1" style:family="table-cell">
      <style:table-cell-properties style:vertical-align="top" fo:padding-left="0.191cm" fo:padding-right="0.191cm" fo:padding-top="0cm" fo:padding-bottom="0cm" fo:border="none" style:writing-mode="lr-tb"/>
    </style:style>
    <style:style style:name="Tabulka12" style:family="table">
      <style:table-properties style:width="17.253cm" table:align="left" style:writing-mode="lr-tb"/>
    </style:style>
    <style:style style:name="Tabulka12.A" style:family="table-column">
      <style:table-column-properties style:column-width="8.502cm"/>
    </style:style>
    <style:style style:name="Tabulka12.B" style:family="table-column">
      <style:table-column-properties style:column-width="8.751cm"/>
    </style:style>
    <style:style style:name="Tabulka12.1" style:family="table-row">
      <style:table-row-properties style:keep-together="true" fo:keep-together="auto"/>
    </style:style>
    <style:style style:name="Tabulka12.A1" style:family="table-cell">
      <style:table-cell-properties style:vertical-align="top" fo:padding-left="0.191cm" fo:padding-right="0.191cm" fo:padding-top="0cm" fo:padding-bottom="0cm" fo:border="none" style:writing-mode="lr-tb"/>
    </style:style>
    <style:style style:name="Tabulka13" style:family="table">
      <style:table-properties style:width="17.253cm" fo:margin-left="-0.25cm" table:align="left" style:writing-mode="lr-tb"/>
    </style:style>
    <style:style style:name="Tabulka13.A" style:family="table-column">
      <style:table-column-properties style:column-width="8.752cm"/>
    </style:style>
    <style:style style:name="Tabulka13.B" style:family="table-column">
      <style:table-column-properties style:column-width="8.5cm"/>
    </style:style>
    <style:style style:name="Tabulka13.1" style:family="table-row">
      <style:table-row-properties style:keep-together="true" fo:keep-together="auto"/>
    </style:style>
    <style:style style:name="Tabulka13.A1" style:family="table-cell">
      <style:table-cell-properties style:vertical-align="top" fo:padding-left="0.191cm" fo:padding-right="0.191cm" fo:padding-top="0cm" fo:padding-bottom="0cm" fo:border="none" style:writing-mode="lr-tb"/>
    </style:style>
    <style:style style:name="Tabulka14" style:family="table">
      <style:table-properties style:width="17.002cm" fo:margin-left="-0.25cm" table:align="left" style:writing-mode="lr-tb"/>
    </style:style>
    <style:style style:name="Tabulka14.A" style:family="table-column">
      <style:table-column-properties style:column-width="8.752cm"/>
    </style:style>
    <style:style style:name="Tabulka14.B" style:family="table-column">
      <style:table-column-properties style:column-width="8.25cm"/>
    </style:style>
    <style:style style:name="Tabulka14.1" style:family="table-row">
      <style:table-row-properties style:keep-together="true" fo:keep-together="auto"/>
    </style:style>
    <style:style style:name="Tabulka14.A1" style:family="table-cell">
      <style:table-cell-properties style:vertical-align="top" fo:padding-left="0.191cm" fo:padding-right="0.191cm" fo:padding-top="0cm" fo:padding-bottom="0cm" fo:border="none" style:writing-mode="lr-tb"/>
    </style:style>
    <style:style style:name="Tabulka15" style:family="table">
      <style:table-properties style:width="17.004cm" fo:margin-left="-0.25cm" table:align="left" style:writing-mode="lr-tb"/>
    </style:style>
    <style:style style:name="Tabulka15.A" style:family="table-column">
      <style:table-column-properties style:column-width="9.003cm"/>
    </style:style>
    <style:style style:name="Tabulka15.B" style:family="table-column">
      <style:table-column-properties style:column-width="8.001cm"/>
    </style:style>
    <style:style style:name="Tabulka15.1" style:family="table-row">
      <style:table-row-properties style:keep-together="true" fo:keep-together="auto"/>
    </style:style>
    <style:style style:name="Tabulka15.A1" style:family="table-cell">
      <style:table-cell-properties style:vertical-align="top" fo:padding-left="0.191cm" fo:padding-right="0.191cm" fo:padding-top="0cm" fo:padding-bottom="0cm" fo:border="none" style:writing-mode="lr-tb"/>
    </style:style>
    <style:style style:name="Tabulka16" style:family="table">
      <style:table-properties style:width="17.004cm" fo:margin-left="-0.25cm" table:align="left" style:writing-mode="lr-tb"/>
    </style:style>
    <style:style style:name="Tabulka16.A" style:family="table-column">
      <style:table-column-properties style:column-width="8.752cm"/>
    </style:style>
    <style:style style:name="Tabulka16.B" style:family="table-column">
      <style:table-column-properties style:column-width="8.251cm"/>
    </style:style>
    <style:style style:name="Tabulka16.1" style:family="table-row">
      <style:table-row-properties style:keep-together="true" fo:keep-together="auto"/>
    </style:style>
    <style:style style:name="Tabulka16.A1" style:family="table-cell">
      <style:table-cell-properties style:vertical-align="top" fo:padding-left="0.191cm" fo:padding-right="0.191cm" fo:padding-top="0cm" fo:padding-bottom="0cm" fo:border="none" style:writing-mode="lr-tb"/>
    </style:style>
    <style:style style:name="Tabulka17" style:family="table">
      <style:table-properties style:width="16.753cm" fo:margin-left="-0.25cm" table:align="left" style:writing-mode="lr-tb"/>
    </style:style>
    <style:style style:name="Tabulka17.A" style:family="table-column">
      <style:table-column-properties style:column-width="8.752cm"/>
    </style:style>
    <style:style style:name="Tabulka17.B" style:family="table-column">
      <style:table-column-properties style:column-width="8.001cm"/>
    </style:style>
    <style:style style:name="Tabulka17.1" style:family="table-row">
      <style:table-row-properties style:keep-together="true" fo:keep-together="auto"/>
    </style:style>
    <style:style style:name="Tabulka17.A1" style:family="table-cell">
      <style:table-cell-properties style:vertical-align="top" fo:padding-left="0.191cm" fo:padding-right="0.191cm" fo:padding-top="0cm" fo:padding-bottom="0cm" fo:border="none" style:writing-mode="lr-tb"/>
    </style:style>
    <style:style style:name="Tabulka18" style:family="table">
      <style:table-properties style:width="16.753cm" fo:margin-left="-0.25cm" table:align="left" style:writing-mode="lr-tb"/>
    </style:style>
    <style:style style:name="Tabulka18.A" style:family="table-column">
      <style:table-column-properties style:column-width="8.752cm"/>
    </style:style>
    <style:style style:name="Tabulka18.B" style:family="table-column">
      <style:table-column-properties style:column-width="8.001cm"/>
    </style:style>
    <style:style style:name="Tabulka18.1" style:family="table-row">
      <style:table-row-properties style:keep-together="true" fo:keep-together="auto"/>
    </style:style>
    <style:style style:name="Tabulka18.A1" style:family="table-cell">
      <style:table-cell-properties style:vertical-align="top" fo:padding-left="0.191cm" fo:padding-right="0.191cm" fo:padding-top="0cm" fo:padding-bottom="0cm" fo:border="none" style:writing-mode="lr-tb"/>
    </style:style>
    <style:style style:name="Tabulka19" style:family="table">
      <style:table-properties style:width="17.004cm" fo:margin-left="-0.25cm" table:align="left" style:writing-mode="lr-tb"/>
    </style:style>
    <style:style style:name="Tabulka19.A" style:family="table-column">
      <style:table-column-properties style:column-width="8.752cm"/>
    </style:style>
    <style:style style:name="Tabulka19.B" style:family="table-column">
      <style:table-column-properties style:column-width="8.251cm"/>
    </style:style>
    <style:style style:name="Tabulka19.1" style:family="table-row">
      <style:table-row-properties style:keep-together="true" fo:keep-together="auto"/>
    </style:style>
    <style:style style:name="Tabulka19.A1" style:family="table-cell">
      <style:table-cell-properties style:vertical-align="top" fo:padding-left="0.191cm" fo:padding-right="0.191cm" fo:padding-top="0cm" fo:padding-bottom="0cm" fo:border="none" style:writing-mode="lr-tb"/>
    </style:style>
    <style:style style:name="Tabulka20" style:family="table">
      <style:table-properties style:width="17.002cm" fo:margin-left="-0.25cm" table:align="left" style:writing-mode="lr-tb"/>
    </style:style>
    <style:style style:name="Tabulka20.A" style:family="table-column">
      <style:table-column-properties style:column-width="8.752cm"/>
    </style:style>
    <style:style style:name="Tabulka20.B" style:family="table-column">
      <style:table-column-properties style:column-width="8.25cm"/>
    </style:style>
    <style:style style:name="Tabulka20.1" style:family="table-row">
      <style:table-row-properties style:keep-together="true" fo:keep-together="auto"/>
    </style:style>
    <style:style style:name="Tabulka2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80%"/>
      <style:text-properties fo:font-style="normal" style:font-name-asian="Arial Unicode MS" style:font-style-asian="normal"/>
    </style:style>
    <style:style style:name="P2" style:family="paragraph" style:parent-style-name="Standard">
      <style:text-properties fo:language="es" fo:country="ES"/>
    </style:style>
    <style:style style:name="P3" style:family="paragraph" style:parent-style-name="Standard">
      <style:paragraph-properties style:line-height-at-least="0.042cm"/>
      <style:text-properties fo:language="es" fo:country="ES"/>
    </style:style>
    <style:style style:name="P4" style:family="paragraph" style:parent-style-name="Standard">
      <style:paragraph-properties>
        <style:tab-stops>
          <style:tab-stop style:position="0.501cm"/>
        </style:tab-stops>
      </style:paragraph-properties>
      <style:text-properties fo:language="es" fo:country="ES"/>
    </style:style>
    <style:style style:name="P5" style:family="paragraph" style:parent-style-name="Standard">
      <style:paragraph-properties>
        <style:tab-stops>
          <style:tab-stop style:position="0.751cm"/>
        </style:tab-stops>
      </style:paragraph-properties>
      <style:text-properties fo:language="es" fo:country="ES"/>
    </style:style>
    <style:style style:name="P6" style:family="paragraph" style:parent-style-name="Standard">
      <style:paragraph-properties>
        <style:tab-stops>
          <style:tab-stop style:position="0cm"/>
          <style:tab-stop style:position="1cm"/>
          <style:tab-stop style:position="9.001cm"/>
        </style:tab-stops>
      </style:paragraph-properties>
      <style:text-properties fo:language="es" fo:country="ES"/>
    </style:style>
    <style:style style:name="P7" style:family="paragraph" style:parent-style-name="Standard">
      <style:paragraph-properties>
        <style:tab-stops>
          <style:tab-stop style:position="0.751cm"/>
          <style:tab-stop style:position="9.502cm"/>
        </style:tab-stops>
      </style:paragraph-properties>
      <style:text-properties fo:language="es" fo:country="ES"/>
    </style:style>
    <style:style style:name="P8" style:family="paragraph" style:parent-style-name="Standard">
      <style:paragraph-properties fo:line-height="80%"/>
      <style:text-properties style:font-name-asian="Arial Unicode MS"/>
    </style:style>
    <style:style style:name="P9" style:family="paragraph" style:parent-style-name="Standard">
      <style:paragraph-properties fo:margin-left="0cm" fo:margin-right="0cm" fo:line-height="100%" fo:text-indent="0cm" style:auto-text-indent="false"/>
    </style:style>
    <style:style style:name="P10" style:family="paragraph" style:parent-style-name="Standard">
      <style:paragraph-properties fo:margin-left="0cm" fo:margin-right="0cm" fo:line-height="100%" fo:text-align="center" style:justify-single-word="false" fo:text-indent="0cm" style:auto-text-indent="false"/>
      <style:text-properties fo:font-style="normal" style:font-style-asian="normal"/>
    </style:style>
    <style:style style:name="P11" style:family="paragraph" style:parent-style-name="Standard">
      <style:paragraph-properties fo:margin-left="0cm" fo:margin-right="0cm" fo:line-height="100%" fo:text-align="start" style:justify-single-word="false" fo:text-indent="0cm" style:auto-text-indent="false"/>
      <style:text-properties fo:font-style="normal" style:font-style-asian="normal"/>
    </style:style>
    <style:style style:name="P12" style:family="paragraph" style:parent-style-name="Standard">
      <style:paragraph-properties fo:margin-left="0cm" fo:margin-right="0cm" fo:line-height="150%" fo:text-align="start" style:justify-single-word="false" fo:text-indent="0cm" style:auto-text-indent="false"/>
      <style:text-properties fo:font-style="normal" style:font-style-asian="normal"/>
    </style:style>
    <style:style style:name="P13" style:family="paragraph" style:parent-style-name="Standard">
      <style:paragraph-properties fo:margin-left="0cm" fo:margin-right="0cm" fo:line-height="80%" fo:text-align="center" style:justify-single-word="false" fo:text-indent="0cm" style:auto-text-indent="false"/>
      <style:text-properties fo:font-style="normal" style:font-name-asian="Arial Unicode MS" style:font-style-asian="normal"/>
    </style:style>
    <style:style style:name="P14" style:family="paragraph" style:parent-style-name="Standard">
      <style:paragraph-properties fo:margin-left="0cm" fo:margin-right="0cm" fo:line-height="80%" fo:text-align="start" style:justify-single-word="false" fo:text-indent="0cm" style:auto-text-indent="false"/>
      <style:text-properties fo:font-style="normal" style:font-name-asian="Arial Unicode MS" style:font-style-asian="normal"/>
    </style:style>
    <style:style style:name="P15" style:family="paragraph" style:parent-style-name="Standard">
      <style:paragraph-properties fo:margin-left="0cm" fo:margin-right="0cm" fo:line-height="80%" fo:text-indent="0cm" style:auto-text-indent="false">
        <style:tab-stops>
          <style:tab-stop style:position="0.6cm"/>
          <style:tab-stop style:position="1.199cm"/>
          <style:tab-stop style:position="1.799cm"/>
          <style:tab-stop style:position="2.399cm"/>
          <style:tab-stop style:position="2.999cm"/>
          <style:tab-stop style:position="3.598cm"/>
          <style:tab-stop style:position="4.198cm"/>
          <style:tab-stop style:position="4.798cm"/>
          <style:tab-stop style:position="5.398cm"/>
          <style:tab-stop style:position="5.997cm"/>
          <style:tab-stop style:position="6.597cm"/>
          <style:tab-stop style:position="7.197cm"/>
          <style:tab-stop style:position="7.796cm"/>
          <style:tab-stop style:position="8.396cm"/>
          <style:tab-stop style:position="8.996cm"/>
          <style:tab-stop style:position="9.596cm"/>
          <style:tab-stop style:position="10.195cm"/>
          <style:tab-stop style:position="10.795cm"/>
          <style:tab-stop style:position="11.395cm"/>
          <style:tab-stop style:position="11.994cm"/>
          <style:tab-stop style:position="12.594cm"/>
          <style:tab-stop style:position="13.626cm"/>
        </style:tab-stops>
      </style:paragraph-properties>
      <style:text-properties fo:font-style="normal" style:font-name-asian="Arial Unicode MS" style:font-style-asian="normal"/>
    </style:style>
    <style:style style:name="P16" style:family="paragraph" style:parent-style-name="Standard">
      <style:paragraph-properties fo:margin-left="0cm" fo:margin-right="0cm" fo:line-height="100%" fo:text-align="center" style:justify-single-word="false" fo:text-indent="0cm" style:auto-text-indent="false"/>
      <style:text-properties fo:text-transform="uppercase" fo:font-size="26pt" fo:font-style="normal" fo:font-weight="bold" style:font-size-asian="26pt" style:font-style-asian="normal" style:font-weight-asian="bold" style:font-size-complex="26pt"/>
    </style:style>
    <style:style style:name="P17" style:family="paragraph" style:parent-style-name="Standard">
      <style:paragraph-properties fo:margin-left="0cm" fo:margin-right="0cm" fo:line-height="100%" fo:text-align="center" style:justify-single-word="false" fo:text-indent="0cm" style:auto-text-indent="false"/>
      <style:text-properties fo:font-size="16pt" fo:font-style="normal" style:font-size-asian="16pt" style:font-style-asian="normal" style:font-size-complex="16pt"/>
    </style:style>
    <style:style style:name="P18" style:family="paragraph" style:parent-style-name="Standard">
      <style:paragraph-properties fo:margin-left="0cm" fo:margin-right="0cm" fo:line-height="150%" fo:text-indent="0cm" style:auto-text-indent="false"/>
    </style:style>
    <style:style style:name="P19" style:family="paragraph" style:parent-style-name="Standard">
      <style:paragraph-properties fo:margin-left="0cm" fo:margin-right="0cm" fo:line-height="150%" fo:text-align="start" style:justify-single-word="false" fo:text-indent="0cm" style:auto-text-indent="false"/>
    </style:style>
    <style:style style:name="P20" style:family="paragraph" style:parent-style-name="Standard">
      <style:paragraph-properties fo:margin-left="0cm" fo:margin-right="0cm" fo:line-height="80%" fo:text-indent="0cm" style:auto-text-indent="false"/>
    </style:style>
    <style:style style:name="P21" style:family="paragraph" style:parent-style-name="Standard">
      <style:paragraph-properties fo:margin-left="0cm" fo:margin-right="0cm" fo:line-height="80%" fo:text-align="start" style:justify-single-word="false" fo:text-indent="0cm" style:auto-text-indent="false"/>
      <style:text-properties fo:font-size="14pt" fo:font-style="normal" style:font-name-asian="Arial Unicode MS" style:font-size-asian="14pt" style:font-style-asian="normal" style:font-size-complex="14pt"/>
    </style:style>
    <style:style style:name="P22" style:family="paragraph" style:parent-style-name="Standard">
      <style:paragraph-properties fo:margin-left="0cm" fo:margin-right="0cm" fo:line-height="80%" fo:text-align="center" style:justify-single-word="false" fo:text-indent="0cm" style:auto-text-indent="false"/>
      <style:text-properties fo:font-size="14pt" fo:font-style="normal" style:font-name-asian="Arial Unicode MS" style:font-size-asian="14pt" style:font-style-asian="normal" style:font-size-complex="14pt"/>
    </style:style>
    <style:style style:name="P23" style:family="paragraph" style:parent-style-name="Standard">
      <style:paragraph-properties fo:margin-left="0cm" fo:margin-right="0cm" fo:line-height="80%" fo:text-align="start" style:justify-single-word="false" fo:text-indent="0cm" style:auto-text-indent="false"/>
      <style:text-properties fo:font-size="14pt" fo:font-style="normal" fo:font-weight="bold" style:font-name-asian="Arial Unicode MS" style:font-size-asian="14pt" style:font-style-asian="normal" style:font-weight-asian="bold" style:font-size-complex="14pt"/>
    </style:style>
    <style:style style:name="P24" style:family="paragraph" style:parent-style-name="Standard">
      <style:paragraph-properties fo:margin-left="0cm" fo:margin-right="0cm" style:line-height-at-least="0.042cm" fo:text-indent="0cm" style:auto-text-indent="false"/>
    </style:style>
    <style:style style:name="P25" style:family="paragraph" style:parent-style-name="Standard">
      <style:paragraph-properties fo:margin-left="0cm" fo:margin-right="0cm" style:line-height-at-least="0.042cm" fo:text-align="center" style:justify-single-word="false" fo:text-indent="0cm" style:auto-text-indent="false"/>
    </style:style>
    <style:style style:name="P26" style:family="paragraph" style:parent-style-name="Standard">
      <style:paragraph-properties fo:margin-left="0cm" fo:margin-right="0cm" style:line-height-at-least="0.042cm" fo:text-indent="0cm" style:auto-text-indent="false">
        <style:tab-stops>
          <style:tab-stop style:position="2.501cm"/>
          <style:tab-stop style:position="3.752cm"/>
        </style:tab-stops>
      </style:paragraph-properties>
    </style:style>
    <style:style style:name="P27" style:family="paragraph" style:parent-style-name="Standard">
      <style:paragraph-properties fo:margin-left="0cm" fo:margin-right="0cm" style:line-height-at-least="0.042cm" fo:text-indent="0cm" style:auto-text-indent="false">
        <style:tab-stops>
          <style:tab-stop style:position="2.501cm"/>
          <style:tab-stop style:position="4.001cm"/>
        </style:tab-stops>
      </style:paragraph-properties>
    </style:style>
    <style:style style:name="P28" style:family="paragraph" style:parent-style-name="Standard">
      <style:paragraph-properties fo:margin-left="0cm" fo:margin-right="0cm" style:line-height-at-least="0.042cm" fo:text-indent="0cm" style:auto-text-indent="false">
        <style:tab-stops>
          <style:tab-stop style:position="5.502cm"/>
        </style:tab-stops>
      </style:paragraph-properties>
    </style:style>
    <style:style style:name="P29" style:family="paragraph" style:parent-style-name="Standard">
      <style:paragraph-properties fo:margin-left="0cm" fo:margin-right="0cm" style:line-height-at-least="0.042cm" fo:text-indent="0cm" style:auto-text-indent="false">
        <style:tab-stops>
          <style:tab-stop style:position="2.501cm"/>
          <style:tab-stop style:position="4.001cm"/>
          <style:tab-stop style:position="4.251cm"/>
          <style:tab-stop style:position="4.501cm"/>
        </style:tab-stops>
      </style:paragraph-properties>
    </style:style>
    <style:style style:name="P30" style:family="paragraph" style:parent-style-name="Standard">
      <style:paragraph-properties fo:margin-left="0cm" fo:margin-right="0cm" style:line-height-at-least="0.042cm" fo:text-indent="0cm" style:auto-text-indent="false">
        <style:tab-stops>
          <style:tab-stop style:position="2.501cm"/>
        </style:tab-stops>
      </style:paragraph-properties>
    </style:style>
    <style:style style:name="P31" style:family="paragraph" style:parent-style-name="Standard">
      <style:paragraph-properties fo:margin-left="0cm" fo:margin-right="0cm" style:line-height-at-least="0.042cm" fo:text-indent="0cm" style:auto-text-indent="false">
        <style:tab-stops>
          <style:tab-stop style:position="3.752cm"/>
        </style:tab-stops>
      </style:paragraph-properties>
    </style:style>
    <style:style style:name="P32" style:family="paragraph" style:parent-style-name="Standard">
      <style:paragraph-properties fo:margin-left="0cm" fo:margin-right="0cm" style:line-height-at-least="0.042cm" fo:text-indent="0cm" style:auto-text-indent="false">
        <style:tab-stops>
          <style:tab-stop style:position="0.501cm"/>
        </style:tab-stops>
      </style:paragraph-properties>
    </style:style>
    <style:style style:name="P33" style:family="paragraph" style:parent-style-name="Standard">
      <style:paragraph-properties fo:margin-left="0cm" fo:margin-right="0cm" style:line-height-at-least="0.042cm" fo:text-indent="0cm" style:auto-text-indent="false">
        <style:tab-stops>
          <style:tab-stop style:position="0.751cm"/>
        </style:tab-stops>
      </style:paragraph-properties>
    </style:style>
    <style:style style:name="P34" style:family="paragraph" style:parent-style-name="Standard">
      <style:paragraph-properties fo:margin-left="0cm" fo:margin-right="0cm" style:line-height-at-least="0.042cm" fo:text-indent="0cm" style:auto-text-indent="false">
        <style:tab-stops>
          <style:tab-stop style:position="6.001cm"/>
        </style:tab-stops>
      </style:paragraph-properties>
    </style:style>
    <style:style style:name="P35" style:family="paragraph" style:parent-style-name="Standard">
      <style:paragraph-properties fo:margin-left="0cm" fo:margin-right="0cm" style:line-height-at-least="0.042cm" fo:text-align="start" style:justify-single-word="false" fo:text-indent="0cm" style:auto-text-indent="false"/>
    </style:style>
    <style:style style:name="P36" style:family="paragraph" style:parent-style-name="Standard">
      <style:paragraph-properties fo:margin-left="0cm" fo:margin-right="0cm" style:line-height-at-least="0.042cm" fo:text-align="start" style:justify-single-word="false" fo:text-indent="0cm" style:auto-text-indent="false">
        <style:tab-stops>
          <style:tab-stop style:position="0.501cm"/>
        </style:tab-stops>
      </style:paragraph-properties>
    </style:style>
    <style:style style:name="P37" style:family="paragraph" style:parent-style-name="Standard">
      <style:paragraph-properties fo:margin-left="0cm" fo:margin-right="0cm" style:line-height-at-least="0.042cm" fo:text-indent="0cm" style:auto-text-indent="false">
        <style:tab-stops>
          <style:tab-stop style:position="15.002cm"/>
        </style:tab-stops>
      </style:paragraph-properties>
    </style:style>
    <style:style style:name="P38" style:family="paragraph" style:parent-style-name="Standard">
      <style:paragraph-properties fo:margin-left="0cm" fo:margin-right="0cm" style:line-height-at-least="0.042cm" fo:text-indent="0cm" style:auto-text-indent="false">
        <style:tab-stops>
          <style:tab-stop style:position="15.252cm"/>
        </style:tab-stops>
      </style:paragraph-properties>
    </style:style>
    <style:style style:name="P39" style:family="paragraph" style:parent-style-name="Standard">
      <style:paragraph-properties fo:margin-left="0cm" fo:margin-right="0cm" style:line-height-at-least="0.042cm" fo:text-indent="0cm" style:auto-text-indent="false">
        <style:tab-stops>
          <style:tab-stop style:position="15.503cm"/>
        </style:tab-stops>
      </style:paragraph-properties>
    </style:style>
    <style:style style:name="P40" style:family="paragraph" style:parent-style-name="Standard">
      <style:paragraph-properties fo:margin-left="0cm" fo:margin-right="0cm" style:line-height-at-least="0.042cm" fo:text-indent="0cm" style:auto-text-indent="false">
        <style:tab-stops>
          <style:tab-stop style:position="7.752cm"/>
        </style:tab-stops>
      </style:paragraph-properties>
    </style:style>
    <style:style style:name="P41" style:family="paragraph" style:parent-style-name="Standard">
      <style:paragraph-properties fo:margin-left="0cm" fo:margin-right="0cm" style:line-height-at-least="0.042cm" fo:text-align="center" style:justify-single-word="false" fo:text-indent="0cm" style:auto-text-indent="false">
        <style:tab-stops>
          <style:tab-stop style:position="16.002cm"/>
        </style:tab-stops>
      </style:paragraph-properties>
      <style:text-properties fo:language="es" fo:country="ES" fo:font-style="normal" fo:font-weight="bold" style:font-style-asian="normal" style:font-weight-asian="bold"/>
    </style:style>
    <style:style style:name="P42" style:family="paragraph" style:parent-style-name="Standard">
      <style:paragraph-properties fo:margin-left="0cm" fo:margin-right="0cm" fo:text-indent="0cm" style:auto-text-indent="false"/>
      <style:text-properties fo:language="es" fo:country="ES" fo:font-style="normal" style:font-style-asian="normal"/>
    </style:style>
    <style:style style:name="P43" style:family="paragraph" style:parent-style-name="Standard">
      <style:paragraph-properties fo:margin-left="0cm" fo:margin-right="0cm" fo:line-height="120%" fo:text-indent="0cm" style:auto-text-indent="false"/>
      <style:text-properties fo:language="es" fo:country="ES" fo:font-style="normal" style:font-style-asian="normal"/>
    </style:style>
    <style:style style:name="P44" style:family="paragraph" style:parent-style-name="Standard">
      <style:paragraph-properties fo:margin-left="0cm" fo:margin-right="0cm" fo:line-height="120%" fo:text-align="start" style:justify-single-word="false" fo:text-indent="0cm" style:auto-text-indent="false"/>
      <style:text-properties fo:language="es" fo:country="ES" fo:font-style="normal" style:font-style-asian="normal"/>
    </style:style>
    <style:style style:name="P45" style:family="paragraph" style:parent-style-name="Standard">
      <style:paragraph-properties fo:margin-left="0cm" fo:margin-right="0cm" style:line-height-at-least="0.042cm" fo:text-indent="0cm" style:auto-text-indent="false"/>
      <style:text-properties fo:language="es" fo:country="ES" fo:font-style="normal" style:font-style-asian="normal"/>
    </style:style>
    <style:style style:name="P46" style:family="paragraph" style:parent-style-name="Standard">
      <style:paragraph-properties fo:margin-left="0cm" fo:margin-right="0cm" style:line-height-at-least="0.042cm" fo:text-indent="0cm" style:auto-text-indent="false">
        <style:tab-stops>
          <style:tab-stop style:position="0.751cm"/>
        </style:tab-stops>
      </style:paragraph-properties>
      <style:text-properties fo:language="es" fo:country="ES" fo:font-style="normal" style:font-style-asian="normal"/>
    </style:style>
    <style:style style:name="P47" style:family="paragraph" style:parent-style-name="Standard">
      <style:paragraph-properties fo:margin-left="0cm" fo:margin-right="0cm" style:line-height-at-least="0.042cm" fo:text-align="start" style:justify-single-word="false" fo:text-indent="0cm" style:auto-text-indent="false">
        <style:tab-stops>
          <style:tab-stop style:position="3.175cm"/>
        </style:tab-stops>
      </style:paragraph-properties>
      <style:text-properties fo:language="es" fo:country="ES" fo:font-style="normal" style:language-asian="en" style:country-asian="US" style:font-style-asian="normal"/>
    </style:style>
    <style:style style:name="P48" style:family="paragraph" style:parent-style-name="Standard">
      <style:paragraph-properties fo:margin-left="0cm" fo:margin-right="0cm" style:line-height-at-least="0.042cm" fo:text-indent="0cm" style:auto-text-indent="false"/>
      <style:text-properties fo:language="es" fo:country="ES"/>
    </style:style>
    <style:style style:name="P49" style:family="paragraph" style:parent-style-name="Standard">
      <style:paragraph-properties fo:margin-left="0cm" fo:margin-right="0cm" style:line-height-at-least="0.042cm" fo:text-indent="0cm" style:auto-text-indent="false" style:snap-to-layout-grid="false"/>
      <style:text-properties fo:language="es" fo:country="ES"/>
    </style:style>
    <style:style style:name="P50" style:family="paragraph" style:parent-style-name="Standard">
      <style:paragraph-properties fo:margin-left="0cm" fo:margin-right="0cm" style:line-height-at-least="0.042cm" fo:text-indent="0cm" style:auto-text-indent="false">
        <style:tab-stops>
          <style:tab-stop style:position="2.501cm"/>
          <style:tab-stop style:position="3.752cm"/>
        </style:tab-stops>
      </style:paragraph-properties>
      <style:text-properties fo:language="es" fo:country="ES"/>
    </style:style>
    <style:style style:name="P51" style:family="paragraph" style:parent-style-name="Standard">
      <style:paragraph-properties fo:margin-left="0cm" fo:margin-right="0cm" style:line-height-at-least="0.042cm" fo:text-indent="0cm" style:auto-text-indent="false">
        <style:tab-stops>
          <style:tab-stop style:position="1.06cm"/>
          <style:tab-stop style:position="3.752cm"/>
        </style:tab-stops>
      </style:paragraph-properties>
      <style:text-properties fo:language="es" fo:country="ES"/>
    </style:style>
    <style:style style:name="P52" style:family="paragraph" style:parent-style-name="Standard">
      <style:paragraph-properties fo:margin-left="0cm" fo:margin-right="0cm" style:line-height-at-least="0.042cm" fo:text-indent="0cm" style:auto-text-indent="false">
        <style:tab-stops>
          <style:tab-stop style:position="2.501cm"/>
          <style:tab-stop style:position="4.001cm"/>
        </style:tab-stops>
      </style:paragraph-properties>
      <style:text-properties fo:language="es" fo:country="ES"/>
    </style:style>
    <style:style style:name="P53" style:family="paragraph" style:parent-style-name="Standard">
      <style:paragraph-properties fo:margin-left="0cm" fo:margin-right="0cm" style:line-height-at-least="0.042cm" fo:text-indent="0cm" style:auto-text-indent="false">
        <style:tab-stops>
          <style:tab-stop style:position="5.502cm"/>
        </style:tab-stops>
      </style:paragraph-properties>
      <style:text-properties fo:language="es" fo:country="ES"/>
    </style:style>
    <style:style style:name="P54" style:family="paragraph" style:parent-style-name="Standard">
      <style:paragraph-properties fo:margin-left="0cm" fo:margin-right="0cm" style:line-height-at-least="0.042cm" fo:text-indent="0cm" style:auto-text-indent="false">
        <style:tab-stops>
          <style:tab-stop style:position="2.501cm"/>
        </style:tab-stops>
      </style:paragraph-properties>
      <style:text-properties fo:language="es" fo:country="ES"/>
    </style:style>
    <style:style style:name="P55" style:family="paragraph" style:parent-style-name="Standard">
      <style:paragraph-properties fo:margin-left="0cm" fo:margin-right="0cm" style:line-height-at-least="0.042cm" fo:text-indent="0cm" style:auto-text-indent="false" style:snap-to-layout-grid="false">
        <style:tab-stops>
          <style:tab-stop style:position="2.501cm"/>
        </style:tab-stops>
      </style:paragraph-properties>
      <style:text-properties fo:language="es" fo:country="ES"/>
    </style:style>
    <style:style style:name="P56" style:family="paragraph" style:parent-style-name="Standard">
      <style:paragraph-properties fo:margin-left="0cm" fo:margin-right="0cm" style:line-height-at-least="0.042cm" fo:text-indent="0cm" style:auto-text-indent="false">
        <style:tab-stops>
          <style:tab-stop style:position="0.501cm"/>
        </style:tab-stops>
      </style:paragraph-properties>
      <style:text-properties fo:language="es" fo:country="ES"/>
    </style:style>
    <style:style style:name="P57" style:family="paragraph" style:parent-style-name="Standard">
      <style:paragraph-properties fo:margin-left="0cm" fo:margin-right="0cm" style:line-height-at-least="0.042cm" fo:text-indent="0cm" style:auto-text-indent="false">
        <style:tab-stops>
          <style:tab-stop style:position="0cm"/>
          <style:tab-stop style:position="2.501cm"/>
        </style:tab-stops>
      </style:paragraph-properties>
      <style:text-properties fo:language="es" fo:country="ES"/>
    </style:style>
    <style:style style:name="P58" style:family="paragraph" style:parent-style-name="Standard">
      <style:paragraph-properties fo:margin-left="0cm" fo:margin-right="0cm" style:line-height-at-least="0.042cm" fo:text-indent="0cm" style:auto-text-indent="false">
        <style:tab-stops>
          <style:tab-stop style:position="0cm"/>
        </style:tab-stops>
      </style:paragraph-properties>
      <style:text-properties fo:language="es" fo:country="ES"/>
    </style:style>
    <style:style style:name="P59" style:family="paragraph" style:parent-style-name="Standard">
      <style:paragraph-properties fo:margin-left="0cm" fo:margin-right="0cm" style:line-height-at-least="0.042cm" fo:text-indent="0cm" style:auto-text-indent="false">
        <style:tab-stops>
          <style:tab-stop style:position="0.751cm"/>
        </style:tab-stops>
      </style:paragraph-properties>
      <style:text-properties fo:language="es" fo:country="ES"/>
    </style:style>
    <style:style style:name="P60" style:family="paragraph" style:parent-style-name="Standard">
      <style:paragraph-properties fo:margin-left="0cm" fo:margin-right="0cm" style:line-height-at-least="0.042cm" fo:text-indent="0cm" style:auto-text-indent="false">
        <style:tab-stops>
          <style:tab-stop style:position="6.001cm"/>
        </style:tab-stops>
      </style:paragraph-properties>
      <style:text-properties fo:language="es" fo:country="ES"/>
    </style:style>
    <style:style style:name="P61" style:family="paragraph" style:parent-style-name="Standard">
      <style:paragraph-properties fo:margin-left="0cm" fo:margin-right="0cm" style:line-height-at-least="0.042cm" fo:text-indent="0cm" style:auto-text-indent="false">
        <style:tab-stops>
          <style:tab-stop style:position="0.501cm"/>
          <style:tab-stop style:position="0.751cm"/>
        </style:tab-stops>
      </style:paragraph-properties>
      <style:text-properties fo:language="es" fo:country="ES"/>
    </style:style>
    <style:style style:name="P62" style:family="paragraph" style:parent-style-name="Standard">
      <style:paragraph-properties fo:margin-left="0cm" fo:margin-right="0cm" style:line-height-at-least="0.042cm" fo:text-indent="0cm" style:auto-text-indent="false">
        <style:tab-stops>
          <style:tab-stop style:position="15.002cm"/>
        </style:tab-stops>
      </style:paragraph-properties>
      <style:text-properties fo:language="es" fo:country="ES"/>
    </style:style>
    <style:style style:name="P63" style:family="paragraph" style:parent-style-name="Standard">
      <style:paragraph-properties fo:margin-left="0cm" fo:margin-right="0cm" fo:line-height="120%" fo:text-indent="0cm" style:auto-text-indent="false"/>
      <style:text-properties fo:language="es" fo:country="ES"/>
    </style:style>
    <style:style style:name="P64" style:family="paragraph" style:parent-style-name="Standard">
      <style:paragraph-properties fo:margin-left="0cm" fo:margin-right="0cm" fo:line-height="120%" fo:text-indent="0cm" style:auto-text-indent="false" style:snap-to-layout-grid="false"/>
      <style:text-properties fo:language="es" fo:country="ES"/>
    </style:style>
    <style:style style:name="P65" style:family="paragraph" style:parent-style-name="Standard">
      <style:paragraph-properties fo:margin-left="0cm" fo:margin-right="0cm" fo:line-height="120%" fo:text-indent="0cm" style:auto-text-indent="false">
        <style:tab-stops>
          <style:tab-stop style:position="0cm"/>
          <style:tab-stop style:position="5.001cm"/>
        </style:tab-stops>
      </style:paragraph-properties>
      <style:text-properties fo:language="es" fo:country="ES"/>
    </style:style>
    <style:style style:name="P66" style:family="paragraph" style:parent-style-name="Standard">
      <style:paragraph-properties fo:margin-left="0cm" fo:margin-right="0cm" style:line-height-at-least="0.042cm" fo:text-indent="0cm" style:auto-text-indent="false"/>
      <style:text-properties fo:language="es" fo:country="ES" fo:font-weight="bold" style:font-weight-asian="bold"/>
    </style:style>
    <style:style style:name="P67" style:family="paragraph" style:parent-style-name="Standard">
      <style:paragraph-properties fo:margin-left="0cm" fo:margin-right="0cm" style:line-height-at-least="0.042cm" fo:text-align="center" style:justify-single-word="false" fo:text-indent="0cm" style:auto-text-indent="false"/>
      <style:text-properties fo:language="es" fo:country="ES" fo:font-weight="bold" style:font-weight-asian="bold"/>
    </style:style>
    <style:style style:name="P68" style:family="paragraph" style:parent-style-name="Standard">
      <style:paragraph-properties fo:margin-left="0cm" fo:margin-right="0cm" fo:line-height="150%" fo:text-indent="0cm" style:auto-text-indent="false"/>
      <style:text-properties fo:language="es" fo:country="ES"/>
    </style:style>
    <style:style style:name="P69" style:family="paragraph" style:parent-style-name="Standard">
      <style:paragraph-properties fo:margin-left="0cm" fo:margin-right="0cm" style:line-height-at-least="0.042cm" fo:text-indent="0cm" style:auto-text-indent="false"/>
      <style:text-properties fo:font-size="8pt" fo:language="es" fo:country="ES" style:font-size-asian="8pt" style:font-size-complex="8pt"/>
    </style:style>
    <style:style style:name="P70" style:family="paragraph" style:parent-style-name="Standard">
      <style:paragraph-properties fo:margin-left="0cm" fo:margin-right="0cm" style:line-height-at-least="0.042cm" fo:text-indent="0cm" style:auto-text-indent="false"/>
      <style:text-properties fo:font-size="8pt" fo:language="es" fo:country="ES" style:font-size-asian="8pt" style:language-asian="en" style:country-asian="US" style:font-size-complex="8pt"/>
    </style:style>
    <style:style style:name="P71" style:family="paragraph" style:parent-style-name="Standard">
      <style:paragraph-properties fo:margin-left="0cm" fo:margin-right="0cm" style:line-height-at-least="0.042cm" fo:text-indent="0cm" style:auto-text-indent="false"/>
      <style:text-properties fo:font-size="10pt" fo:language="es" fo:country="ES" style:font-size-asian="10pt" style:font-size-complex="10pt"/>
    </style:style>
    <style:style style:name="P72" style:family="paragraph" style:parent-style-name="Standard">
      <style:paragraph-properties fo:margin-left="0cm" fo:margin-right="0cm" style:line-height-at-least="0.042cm" fo:text-indent="0cm" style:auto-text-indent="false"/>
      <style:text-properties fo:language="pt" fo:country="PT"/>
    </style:style>
    <style:style style:name="P73" style:family="paragraph" style:parent-style-name="Standard">
      <style:paragraph-properties fo:margin-left="0cm" fo:margin-right="0cm" style:line-height-at-least="0.042cm" fo:text-align="start" style:justify-single-word="false" fo:text-indent="0cm" style:auto-text-indent="false"/>
      <style:text-properties fo:font-variant="small-caps" fo:language="es" fo:country="ES" fo:font-style="normal" style:font-style-asian="normal"/>
    </style:style>
    <style:style style:name="P74" style:family="paragraph" style:parent-style-name="Standard">
      <style:paragraph-properties fo:margin-left="0cm" fo:margin-right="0cm" fo:line-height="100%" fo:text-align="center" style:justify-single-word="false" fo:text-indent="0cm" style:auto-text-indent="false" fo:padding-left="0cm" fo:padding-right="0cm" fo:padding-top="0.035cm" fo:padding-bottom="0cm" fo:border-left="none" fo:border-right="none" fo:border-top="0.018cm solid #000000" fo:border-bottom="none"/>
      <style:text-properties fo:font-style="normal" style:font-style-asian="normal"/>
    </style:style>
    <style:style style:name="P75" style:family="paragraph" style:parent-style-name="Standard" style:list-style-name="">
      <style:paragraph-properties fo:margin-left="0cm" fo:margin-right="0cm" fo:line-height="150%" fo:text-align="start" style:justify-single-word="false" fo:text-indent="0cm" style:auto-text-indent="false" fo:background-color="#ffffff" style:vertical-align="baseline">
        <style:background-image/>
      </style:paragraph-properties>
    </style:style>
    <style:style style:name="P76"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text-transform="uppercase" fo:font-size="26pt" fo:font-style="normal" style:text-underline-style="solid" style:text-underline-width="auto" style:text-underline-color="font-color" style:font-size-asian="26pt" style:font-style-asian="normal" style:font-size-complex="26pt"/>
    </style:style>
    <style:style style:name="P77" style:family="paragraph" style:parent-style-name="Standard" style:master-page-name="Převést_20_1">
      <style:paragraph-properties fo:margin-left="0cm" fo:margin-right="0cm" fo:line-height="80%" fo:text-align="start" style:justify-single-word="false" fo:text-indent="0cm" style:auto-text-indent="false" style:page-number="3"/>
      <style:text-properties fo:font-size="14pt" fo:font-style="normal" style:font-name-asian="Arial Unicode MS" style:font-size-asian="14pt" style:font-style-asian="normal" style:font-size-complex="14pt"/>
    </style:style>
    <style:style style:name="P78" style:family="paragraph" style:parent-style-name="Standard">
      <style:paragraph-properties fo:margin-left="1.24cm" fo:margin-right="0cm" style:line-height-at-least="0.042cm" fo:text-align="start" style:justify-single-word="false" fo:text-indent="0cm" style:auto-text-indent="false" fo:break-before="page"/>
      <style:text-properties fo:language="es" fo:country="ES" fo:font-style="normal" style:font-style-asian="normal"/>
    </style:style>
    <style:style style:name="P79" style:family="paragraph" style:parent-style-name="Standard">
      <style:paragraph-properties fo:margin-left="1.24cm" fo:margin-right="0cm" fo:line-height="130%" fo:text-align="start" style:justify-single-word="false" fo:text-indent="0cm" style:auto-text-indent="false"/>
      <style:text-properties fo:language="es" fo:country="ES" fo:font-style="normal" fo:font-weight="bold" style:letter-kerning="true" style:font-style-asian="normal" style:font-weight-asian="bold" style:font-weight-complex="bold"/>
    </style:style>
    <style:style style:name="P80" style:family="paragraph" style:parent-style-name="Standard">
      <style:paragraph-properties fo:margin-left="0cm" fo:margin-right="2.249cm" style:line-height-at-least="0.042cm" fo:text-align="center" style:justify-single-word="false" fo:text-indent="0cm" style:auto-text-indent="false"/>
      <style:text-properties fo:language="es" fo:country="ES" fo:font-style="normal" fo:font-weight="bold" style:font-style-asian="normal" style:font-weight-asian="bold"/>
    </style:style>
    <style:style style:name="P81" style:family="paragraph" style:parent-style-name="Standard">
      <style:paragraph-properties fo:margin-left="0cm" fo:margin-right="0cm" style:line-height-at-least="0.042cm" fo:text-indent="0.6cm" style:auto-text-indent="false"/>
      <style:text-properties fo:language="es" fo:country="ES"/>
    </style:style>
    <style:style style:name="P82" style:family="paragraph" style:parent-style-name="Standard">
      <style:paragraph-properties fo:margin-left="-0.191cm" fo:margin-right="0cm" style:line-height-at-least="0.042cm" fo:text-indent="0.191cm" style:auto-text-indent="false">
        <style:tab-stops>
          <style:tab-stop style:position="0cm"/>
          <style:tab-stop style:position="2.501cm"/>
        </style:tab-stops>
      </style:paragraph-properties>
      <style:text-properties fo:language="es" fo:country="ES"/>
    </style:style>
    <style:style style:name="P83" style:family="paragraph" style:parent-style-name="Standard">
      <style:paragraph-properties fo:margin-left="-0.191cm" fo:margin-right="0cm" style:line-height-at-least="0.042cm" fo:text-indent="0.191cm" style:auto-text-indent="false">
        <style:tab-stops>
          <style:tab-stop style:position="0.06cm"/>
          <style:tab-stop style:position="2.501cm"/>
        </style:tab-stops>
      </style:paragraph-properties>
      <style:text-properties fo:language="es" fo:country="ES"/>
    </style:style>
    <style:style style:name="P84" style:family="paragraph" style:parent-style-name="Standard">
      <style:paragraph-properties fo:margin-left="-0.191cm" fo:margin-right="0cm" style:line-height-at-least="0.042cm" fo:text-indent="0.191cm" style:auto-text-indent="false">
        <style:tab-stops>
          <style:tab-stop style:position="0.37cm"/>
          <style:tab-stop style:position="2.501cm"/>
        </style:tab-stops>
      </style:paragraph-properties>
      <style:text-properties fo:language="es" fo:country="ES"/>
    </style:style>
    <style:style style:name="P85" style:family="paragraph" style:parent-style-name="Standard">
      <style:paragraph-properties fo:margin-left="0.751cm" fo:margin-right="0cm" style:line-height-at-least="0.042cm" fo:text-indent="-0.751cm" style:auto-text-indent="false"/>
    </style:style>
    <style:style style:name="P86" style:family="paragraph" style:parent-style-name="Standard">
      <style:paragraph-properties fo:margin-left="0.751cm" fo:margin-right="0cm" style:line-height-at-least="0.042cm" fo:text-indent="-0.751cm" style:auto-text-indent="false">
        <style:tab-stops>
          <style:tab-stop style:position="0.751cm"/>
        </style:tab-stops>
      </style:paragraph-properties>
    </style:style>
    <style:style style:name="P87" style:family="paragraph" style:parent-style-name="Standard">
      <style:paragraph-properties fo:margin-left="0.751cm" fo:margin-right="0cm" style:line-height-at-least="0.042cm" fo:text-indent="-0.751cm" style:auto-text-indent="false">
        <style:tab-stops>
          <style:tab-stop style:position="0.7cm"/>
        </style:tab-stops>
      </style:paragraph-properties>
    </style:style>
    <style:style style:name="P88" style:family="paragraph" style:parent-style-name="Standard">
      <style:paragraph-properties fo:margin-left="0.751cm" fo:margin-right="0cm" style:line-height-at-least="0.042cm" fo:text-indent="-0.751cm" style:auto-text-indent="false">
        <style:tab-stops>
          <style:tab-stop style:position="-0.501cm"/>
        </style:tab-stops>
      </style:paragraph-properties>
    </style:style>
    <style:style style:name="P89" style:family="paragraph" style:parent-style-name="Standard">
      <style:paragraph-properties fo:margin-left="0.751cm" fo:margin-right="0cm" style:line-height-at-least="0.042cm" fo:text-indent="-0.751cm" style:auto-text-indent="false">
        <style:tab-stops>
          <style:tab-stop style:position="-1.746cm"/>
          <style:tab-stop style:position="0.811cm"/>
        </style:tab-stops>
      </style:paragraph-properties>
    </style:style>
    <style:style style:name="P90" style:family="paragraph" style:parent-style-name="Standard">
      <style:paragraph-properties fo:margin-left="0.751cm" fo:margin-right="0cm" style:line-height-at-least="0.042cm" fo:text-indent="-0.751cm" style:auto-text-indent="false"/>
      <style:text-properties fo:language="es" fo:country="ES"/>
    </style:style>
    <style:style style:name="P91" style:family="paragraph" style:parent-style-name="Standard">
      <style:paragraph-properties fo:margin-left="0.751cm" fo:margin-right="0cm" style:line-height-at-least="0.042cm" fo:text-indent="-0.751cm" style:auto-text-indent="false">
        <style:tab-stops>
          <style:tab-stop style:position="0.751cm"/>
        </style:tab-stops>
      </style:paragraph-properties>
      <style:text-properties fo:language="es" fo:country="ES"/>
    </style:style>
    <style:style style:name="P92" style:family="paragraph" style:parent-style-name="Standard">
      <style:paragraph-properties fo:margin-left="0.751cm" fo:margin-right="0cm" style:line-height-at-least="0.042cm" fo:text-indent="-0.751cm" style:auto-text-indent="false">
        <style:tab-stops>
          <style:tab-stop style:position="0.501cm"/>
        </style:tab-stops>
      </style:paragraph-properties>
      <style:text-properties fo:language="es" fo:country="ES"/>
    </style:style>
    <style:style style:name="P93" style:family="paragraph" style:parent-style-name="Standard">
      <style:paragraph-properties fo:margin-left="0.751cm" fo:margin-right="0cm" style:line-height-at-least="0.042cm" fo:text-indent="-0.751cm" style:auto-text-indent="false">
        <style:tab-stops>
          <style:tab-stop style:position="-0.501cm"/>
        </style:tab-stops>
      </style:paragraph-properties>
      <style:text-properties fo:language="es" fo:country="ES"/>
    </style:style>
    <style:style style:name="P94" style:family="paragraph" style:parent-style-name="Standard">
      <style:paragraph-properties fo:margin-left="0.751cm" fo:margin-right="0cm" style:line-height-at-least="0.042cm" fo:text-indent="-0.751cm" style:auto-text-indent="false">
        <style:tab-stops>
          <style:tab-stop style:position="-0.501cm"/>
        </style:tab-stops>
      </style:paragraph-properties>
      <style:text-properties fo:language="es" fo:country="ES" fo:font-weight="bold" style:font-weight-asian="bold"/>
    </style:style>
    <style:style style:name="P95" style:family="paragraph" style:parent-style-name="Standard">
      <style:paragraph-properties fo:margin-left="0.751cm" fo:margin-right="0cm" style:line-height-at-least="0.042cm" fo:text-indent="-0.751cm" style:auto-text-indent="false"/>
      <style:text-properties fo:language="pt" fo:country="PT"/>
    </style:style>
    <style:style style:name="P96" style:family="paragraph" style:parent-style-name="Standard">
      <style:paragraph-properties fo:margin-left="0.501cm" fo:margin-right="0cm" style:line-height-at-least="0.042cm" fo:text-indent="-0.501cm" style:auto-text-indent="false"/>
    </style:style>
    <style:style style:name="P97" style:family="paragraph" style:parent-style-name="Standard">
      <style:paragraph-properties fo:margin-left="0.501cm" fo:margin-right="0cm" style:line-height-at-least="0.042cm" fo:text-indent="-0.501cm" style:auto-text-indent="false">
        <style:tab-stops>
          <style:tab-stop style:position="0.751cm"/>
        </style:tab-stops>
      </style:paragraph-properties>
    </style:style>
    <style:style style:name="P98" style:family="paragraph" style:parent-style-name="Standard">
      <style:paragraph-properties fo:margin-left="0.501cm" fo:margin-right="0cm" style:line-height-at-least="0.042cm" fo:text-align="start" style:justify-single-word="false" fo:text-indent="-0.501cm" style:auto-text-indent="false"/>
    </style:style>
    <style:style style:name="P99" style:family="paragraph" style:parent-style-name="Standard">
      <style:paragraph-properties fo:margin-left="0.501cm" fo:margin-right="0cm" style:line-height-at-least="0.042cm" fo:text-indent="-0.501cm" style:auto-text-indent="false"/>
      <style:text-properties fo:language="es" fo:country="ES"/>
    </style:style>
    <style:style style:name="P100" style:family="paragraph" style:parent-style-name="Standard">
      <style:paragraph-properties fo:margin-left="0.501cm" fo:margin-right="0cm" style:line-height-at-least="0.042cm" fo:text-indent="-0.501cm" style:auto-text-indent="false">
        <style:tab-stops>
          <style:tab-stop style:position="0.501cm"/>
          <style:tab-stop style:position="5.001cm"/>
        </style:tab-stops>
      </style:paragraph-properties>
      <style:text-properties fo:language="es" fo:country="ES"/>
    </style:style>
    <style:style style:name="P101" style:family="paragraph" style:parent-style-name="Standard">
      <style:paragraph-properties fo:margin-left="0.501cm" fo:margin-right="0cm" style:line-height-at-least="0.042cm" fo:text-indent="-0.501cm" style:auto-text-indent="false">
        <style:tab-stops>
          <style:tab-stop style:position="0.751cm"/>
        </style:tab-stops>
      </style:paragraph-properties>
      <style:text-properties fo:language="es" fo:country="ES"/>
    </style:style>
    <style:style style:name="P102" style:family="paragraph" style:parent-style-name="Standard">
      <style:paragraph-properties fo:margin-left="0.501cm" fo:margin-right="0cm" style:line-height-at-least="0.042cm" fo:text-indent="-0.501cm" style:auto-text-indent="false">
        <style:tab-stops>
          <style:tab-stop style:position="0.501cm"/>
        </style:tab-stops>
      </style:paragraph-properties>
      <style:text-properties fo:language="es" fo:country="ES"/>
    </style:style>
    <style:style style:name="P103" style:family="paragraph" style:parent-style-name="Standard">
      <style:paragraph-properties fo:margin-left="0.501cm" fo:margin-right="0cm" style:line-height-at-least="0.042cm" fo:text-indent="-0.501cm" style:auto-text-indent="false"/>
      <style:text-properties fo:language="es" fo:country="ES" fo:font-style="normal" style:font-style-asian="normal"/>
    </style:style>
    <style:style style:name="P104" style:family="paragraph" style:parent-style-name="Standard">
      <style:paragraph-properties fo:margin-left="0.501cm" fo:margin-right="0cm" style:line-height-at-least="0.042cm" fo:text-indent="-0.751cm" style:auto-text-indent="false"/>
    </style:style>
    <style:style style:name="P105" style:family="paragraph" style:parent-style-name="Standard">
      <style:paragraph-properties fo:margin-left="0.751cm" fo:margin-right="0cm" fo:text-indent="0cm" style:auto-text-indent="false">
        <style:tab-stops>
          <style:tab-stop style:position="1cm"/>
        </style:tab-stops>
      </style:paragraph-properties>
      <style:text-properties fo:language="es" fo:country="ES"/>
    </style:style>
    <style:style style:name="P106" style:family="paragraph" style:parent-style-name="Standard">
      <style:paragraph-properties fo:margin-left="0.751cm" fo:margin-right="0cm" style:line-height-at-least="0.042cm" fo:text-indent="0cm" style:auto-text-indent="false">
        <style:tab-stops>
          <style:tab-stop style:position="0.751cm"/>
        </style:tab-stops>
      </style:paragraph-properties>
      <style:text-properties fo:language="es" fo:country="ES" fo:font-weight="bold" style:font-weight-asian="bold"/>
    </style:style>
    <style:style style:name="P107" style:family="paragraph" style:parent-style-name="Standard">
      <style:paragraph-properties fo:margin-left="0.751cm" fo:margin-right="0cm" style:line-height-at-least="0.042cm" fo:text-indent="0cm" style:auto-text-indent="false">
        <style:tab-stops>
          <style:tab-stop style:position="0.751cm"/>
        </style:tab-stops>
      </style:paragraph-properties>
      <style:text-properties fo:language="es" fo:country="ES"/>
    </style:style>
    <style:style style:name="P108" style:family="paragraph" style:parent-style-name="Standard">
      <style:paragraph-properties fo:margin-left="0.751cm" fo:margin-right="0cm" style:line-height-at-least="0.042cm" fo:text-indent="0cm" style:auto-text-indent="false">
        <style:tab-stops>
          <style:tab-stop style:position="-0.501cm"/>
        </style:tab-stops>
      </style:paragraph-properties>
      <style:text-properties fo:language="es" fo:country="ES"/>
    </style:style>
    <style:style style:name="P109" style:family="paragraph" style:parent-style-name="Standard">
      <style:paragraph-properties fo:margin-left="0.751cm" fo:margin-right="0cm" style:line-height-at-least="0.042cm" fo:text-indent="0cm" style:auto-text-indent="false">
        <style:tab-stops>
          <style:tab-stop style:position="-0.501cm"/>
        </style:tab-stops>
      </style:paragraph-properties>
      <style:text-properties fo:language="es" fo:country="ES" fo:font-style="normal" style:font-style-asian="normal"/>
    </style:style>
    <style:style style:name="P110" style:family="paragraph" style:parent-style-name="Standard">
      <style:paragraph-properties fo:margin-left="0.751cm" fo:margin-right="0cm" style:line-height-at-least="0.042cm" fo:text-indent="0cm" style:auto-text-indent="false">
        <style:tab-stops>
          <style:tab-stop style:position="0.751cm"/>
        </style:tab-stops>
      </style:paragraph-properties>
      <style:text-properties fo:language="es" fo:country="ES" fo:font-style="normal" style:font-style-asian="normal"/>
    </style:style>
    <style:style style:name="P111" style:family="paragraph" style:parent-style-name="Standard">
      <style:paragraph-properties fo:margin-left="0.751cm" fo:margin-right="0cm" style:line-height-at-least="0.042cm" fo:text-indent="0cm" style:auto-text-indent="false">
        <style:tab-stops>
          <style:tab-stop style:position="0.751cm"/>
        </style:tab-stops>
      </style:paragraph-properties>
    </style:style>
    <style:style style:name="P112" style:family="paragraph" style:parent-style-name="Standard">
      <style:paragraph-properties fo:margin-left="-1.431cm" fo:margin-right="0cm" style:line-height-at-least="0.042cm" fo:text-indent="1.431cm" style:auto-text-indent="false">
        <style:tab-stops>
          <style:tab-stop style:position="2.501cm"/>
        </style:tab-stops>
      </style:paragraph-properties>
      <style:text-properties fo:language="es" fo:country="ES"/>
    </style:style>
    <style:style style:name="P113" style:family="paragraph" style:parent-style-name="Standard">
      <style:paragraph-properties fo:margin-left="-0.441cm" fo:margin-right="0cm" fo:line-height="120%" fo:text-indent="0.441cm" style:auto-text-indent="false"/>
      <style:text-properties fo:language="es" fo:country="ES"/>
    </style:style>
    <style:style style:name="P114" style:family="paragraph" style:parent-style-name="Standard">
      <style:paragraph-properties fo:margin-left="9.1cm" fo:margin-right="0cm" style:line-height-at-least="0.042cm" fo:text-indent="0cm" style:auto-text-indent="false"/>
    </style:style>
    <style:style style:name="P115" style:family="paragraph" style:parent-style-name="Standard">
      <style:paragraph-properties fo:margin-left="2.498cm" fo:margin-right="0cm" fo:text-indent="-1.498cm" style:auto-text-indent="false"/>
      <style:text-properties fo:language="es" fo:country="ES"/>
    </style:style>
    <style:style style:name="P116" style:family="paragraph" style:parent-style-name="Standard">
      <style:paragraph-properties fo:margin-left="0cm" fo:margin-right="0cm" style:line-height-at-least="0.042cm" fo:text-indent="-1.997cm" style:auto-text-indent="false"/>
    </style:style>
    <style:style style:name="P117" style:family="paragraph" style:parent-style-name="Standard">
      <style:paragraph-properties fo:margin-left="0cm" fo:margin-right="0cm" fo:text-indent="-1.997cm" style:auto-text-indent="false">
        <style:tab-stops>
          <style:tab-stop style:position="0.501cm"/>
        </style:tab-stops>
      </style:paragraph-properties>
      <style:text-properties fo:language="es" fo:country="ES"/>
    </style:style>
    <style:style style:name="P118" style:family="paragraph" style:parent-style-name="Standard">
      <style:paragraph-properties fo:margin-left="0cm" fo:margin-right="0cm" style:line-height-at-least="0.042cm" fo:text-indent="-1.997cm" style:auto-text-indent="false">
        <style:tab-stops>
          <style:tab-stop style:position="0.501cm"/>
        </style:tab-stops>
      </style:paragraph-properties>
      <style:text-properties fo:language="es" fo:country="ES"/>
    </style:style>
    <style:style style:name="P119" style:family="paragraph" style:parent-style-name="Standard">
      <style:paragraph-properties fo:margin-left="0cm" fo:margin-right="0cm" style:line-height-at-least="0.042cm" fo:text-indent="0.501cm" style:auto-text-indent="false"/>
      <style:text-properties fo:language="es" fo:country="ES"/>
    </style:style>
    <style:style style:name="P120" style:family="paragraph" style:parent-style-name="Standard">
      <style:paragraph-properties fo:margin-left="0cm" fo:margin-right="0cm" style:line-height-at-least="0.042cm" fo:text-align="start" style:justify-single-word="false" fo:text-indent="0.501cm" style:auto-text-indent="false"/>
      <style:text-properties fo:language="es" fo:country="ES" fo:font-style="normal" style:font-style-asian="normal"/>
    </style:style>
    <style:style style:name="P121" style:family="paragraph" style:parent-style-name="Standard">
      <style:paragraph-properties fo:margin-left="0cm" fo:margin-right="0cm" style:line-height-at-least="0.042cm" fo:text-align="start" style:justify-single-word="false" fo:text-indent="0.501cm" style:auto-text-indent="false"/>
      <style:text-properties fo:font-style="normal" style:font-style-asian="normal"/>
    </style:style>
    <style:style style:name="P122" style:family="paragraph" style:parent-style-name="Standard">
      <style:paragraph-properties fo:margin-left="0cm" fo:margin-right="0cm" style:line-height-at-least="0.042cm" fo:text-indent="1.3cm" style:auto-text-indent="false"/>
    </style:style>
    <style:style style:name="P123" style:family="paragraph" style:parent-style-name="Standard">
      <style:paragraph-properties fo:margin-left="0cm" fo:margin-right="0cm" style:line-height-at-least="0.042cm" fo:text-indent="1.3cm" style:auto-text-indent="false"/>
      <style:text-properties fo:language="es" fo:country="ES"/>
    </style:style>
    <style:style style:name="P124" style:family="paragraph" style:parent-style-name="Standard">
      <style:paragraph-properties fo:margin-left="1.3cm" fo:margin-right="0cm" style:line-height-at-least="0.042cm" fo:text-indent="1.3cm" style:auto-text-indent="false"/>
    </style:style>
    <style:style style:name="P125" style:family="paragraph" style:parent-style-name="Standard">
      <style:paragraph-properties fo:margin-left="0.559cm" fo:margin-right="0cm" style:line-height-at-least="0.042cm" fo:text-indent="-0.75cm" style:auto-text-indent="false">
        <style:tab-stops>
          <style:tab-stop style:position="0.7cm"/>
        </style:tab-stops>
      </style:paragraph-properties>
    </style:style>
    <style:style style:name="P126" style:family="paragraph" style:parent-style-name="Standard">
      <style:paragraph-properties fo:margin-left="0.559cm" fo:margin-right="0cm" style:line-height-at-least="0.042cm" fo:text-align="start" style:justify-single-word="false" fo:text-indent="-0.75cm" style:auto-text-indent="false">
        <style:tab-stops>
          <style:tab-stop style:position="0.7cm"/>
        </style:tab-stops>
      </style:paragraph-properties>
    </style:style>
    <style:style style:name="P127" style:family="paragraph" style:parent-style-name="Standard">
      <style:paragraph-properties fo:margin-left="0.309cm" fo:margin-right="0cm" style:line-height-at-least="0.042cm" fo:text-indent="-0.499cm" style:auto-text-indent="false">
        <style:tab-stops>
          <style:tab-stop style:position="0.309cm"/>
          <style:tab-stop style:position="2.501cm"/>
        </style:tab-stops>
      </style:paragraph-properties>
      <style:text-properties fo:language="es" fo:country="ES"/>
    </style:style>
    <style:style style:name="P128" style:family="paragraph" style:parent-style-name="Standard">
      <style:paragraph-properties fo:margin-left="0.309cm" fo:margin-right="0cm" style:line-height-at-least="0.042cm" fo:text-indent="-0.499cm" style:auto-text-indent="false">
        <style:tab-stops>
          <style:tab-stop style:position="0.309cm"/>
          <style:tab-stop style:position="1.309cm"/>
        </style:tab-stops>
      </style:paragraph-properties>
      <style:text-properties fo:language="es" fo:country="ES"/>
    </style:style>
    <style:style style:name="P129" style:family="paragraph" style:parent-style-name="Standard">
      <style:paragraph-properties fo:margin-left="0.309cm" fo:margin-right="0cm" style:line-height-at-least="0.042cm" fo:text-align="start" style:justify-single-word="false" fo:text-indent="-0.499cm" style:auto-text-indent="false">
        <style:tab-stops>
          <style:tab-stop style:position="0.309cm"/>
          <style:tab-stop style:position="2.501cm"/>
        </style:tab-stops>
      </style:paragraph-properties>
      <style:text-properties fo:language="es" fo:country="ES"/>
    </style:style>
    <style:style style:name="P130" style:family="paragraph" style:parent-style-name="Standard">
      <style:paragraph-properties fo:margin-left="0.309cm" fo:margin-right="0cm" style:line-height-at-least="0.042cm" fo:text-indent="-0.499cm" style:auto-text-indent="false">
        <style:tab-stops>
          <style:tab-stop style:position="0.309cm"/>
          <style:tab-stop style:position="2.501cm"/>
        </style:tab-stops>
      </style:paragraph-properties>
      <style:text-properties fo:language="es" fo:country="ES" fo:font-style="normal" style:font-style-asian="normal"/>
    </style:style>
    <style:style style:name="P131" style:family="paragraph" style:parent-style-name="Standard">
      <style:paragraph-properties fo:margin-left="0.501cm" fo:margin-right="0cm" style:line-height-at-least="0.042cm" fo:text-indent="-0.691cm" style:auto-text-indent="false">
        <style:tab-stops>
          <style:tab-stop style:position="0.561cm"/>
          <style:tab-stop style:position="0.751cm"/>
          <style:tab-stop style:position="1cm"/>
          <style:tab-stop style:position="2.501cm"/>
        </style:tab-stops>
      </style:paragraph-properties>
      <style:text-properties fo:language="es" fo:country="ES" fo:font-weight="bold" style:font-weight-asian="bold"/>
    </style:style>
    <style:style style:name="P132" style:family="paragraph" style:parent-style-name="Standard">
      <style:paragraph-properties fo:margin-left="-0.25cm" fo:margin-right="0cm" style:line-height-at-least="0.042cm" fo:text-indent="0.06cm" style:auto-text-indent="false">
        <style:tab-stops>
          <style:tab-stop style:position="0cm"/>
          <style:tab-stop style:position="0.751cm"/>
        </style:tab-stops>
      </style:paragraph-properties>
      <style:text-properties fo:language="es" fo:country="ES"/>
    </style:style>
    <style:style style:name="P133" style:family="paragraph" style:parent-style-name="Standard">
      <style:paragraph-properties fo:margin-left="0.75cm" fo:margin-right="0cm" style:line-height-at-least="0.042cm" fo:text-indent="-0.75cm" style:auto-text-indent="false">
        <style:tab-stops>
          <style:tab-stop style:position="0.7cm"/>
        </style:tab-stops>
      </style:paragraph-properties>
    </style:style>
    <style:style style:name="P134" style:family="paragraph" style:parent-style-name="Standard">
      <style:paragraph-properties fo:margin-left="0.75cm" fo:margin-right="0cm" style:line-height-at-least="0.042cm" fo:text-align="start" style:justify-single-word="false" fo:text-indent="-0.75cm" style:auto-text-indent="false">
        <style:tab-stops>
          <style:tab-stop style:position="0.7cm"/>
        </style:tab-stops>
      </style:paragraph-properties>
    </style:style>
    <style:style style:name="P135" style:family="paragraph" style:parent-style-name="Standard">
      <style:paragraph-properties fo:margin-left="0.556cm" fo:margin-right="0cm" style:line-height-at-least="0.042cm" fo:text-indent="-0.556cm" style:auto-text-indent="false"/>
      <style:text-properties fo:language="es" fo:country="ES"/>
    </style:style>
    <style:style style:name="P136" style:family="paragraph" style:parent-style-name="Standard">
      <style:paragraph-properties fo:margin-left="0.556cm" fo:margin-right="0cm" style:line-height-at-least="0.042cm" fo:text-align="start" style:justify-single-word="false" fo:text-indent="-0.556cm" style:auto-text-indent="false"/>
      <style:text-properties fo:language="es" fo:country="ES"/>
    </style:style>
    <style:style style:name="P137" style:family="paragraph" style:parent-style-name="Standard">
      <style:paragraph-properties fo:margin-left="0.556cm" fo:margin-right="0cm" style:line-height-at-least="0.042cm" fo:text-indent="-0.556cm" style:auto-text-indent="false">
        <style:tab-stops>
          <style:tab-stop style:position="0.811cm"/>
        </style:tab-stops>
      </style:paragraph-properties>
      <style:text-properties fo:language="es" fo:country="ES"/>
    </style:style>
    <style:style style:name="P138" style:family="paragraph" style:parent-style-name="Standard">
      <style:paragraph-properties fo:margin-left="0.751cm" fo:margin-right="0cm" style:line-height-at-least="0.042cm" fo:text-indent="-0.691cm" style:auto-text-indent="false">
        <style:tab-stops>
          <style:tab-stop style:position="0.751cm"/>
        </style:tab-stops>
      </style:paragraph-properties>
    </style:style>
    <style:style style:name="P139" style:family="paragraph" style:parent-style-name="Standard">
      <style:paragraph-properties fo:margin-left="0.751cm" fo:margin-right="0cm" style:line-height-at-least="0.042cm" fo:text-align="start" style:justify-single-word="false" fo:text-indent="-0.691cm" style:auto-text-indent="false">
        <style:tab-stops>
          <style:tab-stop style:position="0.751cm"/>
        </style:tab-stops>
      </style:paragraph-properties>
    </style:style>
    <style:style style:name="P140" style:family="paragraph" style:parent-style-name="Standard">
      <style:paragraph-properties fo:margin-left="0.751cm" fo:margin-right="0cm" style:line-height-at-least="0.042cm" fo:text-align="start" style:justify-single-word="false" fo:text-indent="-0.691cm" style:auto-text-indent="false">
        <style:tab-stops>
          <style:tab-stop style:position="0.811cm"/>
          <style:tab-stop style:position="1.561cm"/>
        </style:tab-stops>
      </style:paragraph-properties>
    </style:style>
    <style:style style:name="P141" style:family="paragraph" style:parent-style-name="Standard">
      <style:paragraph-properties fo:margin-left="0.751cm" fo:margin-right="0cm" style:line-height-at-least="0.042cm" fo:text-align="start" style:justify-single-word="false" fo:text-indent="-0.691cm" style:auto-text-indent="false">
        <style:tab-stops>
          <style:tab-stop style:position="0.811cm"/>
        </style:tab-stops>
      </style:paragraph-properties>
    </style:style>
    <style:style style:name="P142" style:family="paragraph" style:parent-style-name="Standard">
      <style:paragraph-properties fo:margin-left="0.751cm" fo:margin-right="0cm" style:line-height-at-least="0.042cm" fo:text-indent="-0.691cm" style:auto-text-indent="false">
        <style:tab-stops>
          <style:tab-stop style:position="0.811cm"/>
        </style:tab-stops>
      </style:paragraph-properties>
    </style:style>
    <style:style style:name="P143" style:family="paragraph" style:parent-style-name="Standard">
      <style:paragraph-properties fo:margin-left="0.751cm" fo:margin-right="0cm" style:line-height-at-least="0.042cm" fo:text-align="start" style:justify-single-word="false" fo:text-indent="-0.691cm" style:auto-text-indent="false">
        <style:tab-stops>
          <style:tab-stop style:position="0.751cm"/>
        </style:tab-stops>
      </style:paragraph-properties>
      <style:text-properties fo:language="es" fo:country="ES" fo:font-weight="bold" style:font-weight-asian="bold"/>
    </style:style>
    <style:style style:name="P144" style:family="paragraph" style:parent-style-name="Standard">
      <style:paragraph-properties fo:margin-left="0.559cm" fo:margin-right="0cm" style:line-height-at-least="0.042cm" fo:text-indent="-0.499cm" style:auto-text-indent="false">
        <style:tab-stops>
          <style:tab-stop style:position="0.559cm"/>
        </style:tab-stops>
      </style:paragraph-properties>
    </style:style>
    <style:style style:name="P145" style:family="paragraph" style:parent-style-name="Standard">
      <style:paragraph-properties fo:margin-left="0.559cm" fo:margin-right="0cm" style:line-height-at-least="0.042cm" fo:text-align="start" style:justify-single-word="false" fo:text-indent="-0.499cm" style:auto-text-indent="false">
        <style:tab-stops>
          <style:tab-stop style:position="0.559cm"/>
        </style:tab-stops>
      </style:paragraph-properties>
    </style:style>
    <style:style style:name="P146" style:family="paragraph" style:parent-style-name="Standard">
      <style:paragraph-properties fo:margin-left="0.559cm" fo:margin-right="0cm" style:line-height-at-least="0.042cm" fo:text-indent="-0.499cm" style:auto-text-indent="false"/>
      <style:text-properties fo:language="es" fo:country="ES"/>
    </style:style>
    <style:style style:name="P147" style:family="paragraph" style:parent-style-name="Standard">
      <style:paragraph-properties fo:margin-left="0.559cm" fo:margin-right="0cm" style:line-height-at-least="0.042cm" fo:text-indent="-0.499cm" style:auto-text-indent="false">
        <style:tab-stops>
          <style:tab-stop style:position="0.559cm"/>
        </style:tab-stops>
      </style:paragraph-properties>
      <style:text-properties fo:language="es" fo:country="ES"/>
    </style:style>
    <style:style style:name="P148" style:family="paragraph" style:parent-style-name="Standard">
      <style:paragraph-properties fo:margin-left="0.559cm" fo:margin-right="0cm" style:line-height-at-least="0.042cm" fo:text-align="start" style:justify-single-word="false" fo:text-indent="-0.499cm" style:auto-text-indent="false">
        <style:tab-stops>
          <style:tab-stop style:position="0.559cm"/>
        </style:tab-stops>
      </style:paragraph-properties>
      <style:text-properties fo:language="es" fo:country="ES"/>
    </style:style>
    <style:style style:name="P149" style:family="paragraph" style:parent-style-name="Standard">
      <style:paragraph-properties fo:margin-left="0.559cm" fo:margin-right="0cm" style:line-height-at-least="0.042cm" fo:text-align="start" style:justify-single-word="false" fo:text-indent="-0.499cm" style:auto-text-indent="false">
        <style:tab-stops>
          <style:tab-stop style:position="0.559cm"/>
        </style:tab-stops>
      </style:paragraph-properties>
      <style:text-properties fo:language="es" fo:country="ES" fo:font-weight="bold" style:font-weight-asian="bold"/>
    </style:style>
    <style:style style:name="P150" style:family="paragraph" style:parent-style-name="Standard">
      <style:paragraph-properties fo:margin-left="0.559cm" fo:margin-right="0cm" style:line-height-at-least="0.042cm" fo:text-indent="-0.499cm" style:auto-text-indent="false"/>
      <style:text-properties fo:language="pt" fo:country="PT"/>
    </style:style>
    <style:style style:name="P151" style:family="paragraph" style:parent-style-name="Standard">
      <style:paragraph-properties fo:margin-left="0.75cm" fo:margin-right="0cm" style:line-height-at-least="0.042cm" fo:text-indent="-0.69cm" style:auto-text-indent="false">
        <style:tab-stops>
          <style:tab-stop style:position="0.811cm"/>
        </style:tab-stops>
      </style:paragraph-properties>
    </style:style>
    <style:style style:name="P152" style:family="paragraph" style:parent-style-name="Standard">
      <style:paragraph-properties fo:margin-left="0.75cm" fo:margin-right="0cm" style:line-height-at-least="0.042cm" fo:text-indent="-0.69cm" style:auto-text-indent="false">
        <style:tab-stops>
          <style:tab-stop style:position="0.751cm"/>
        </style:tab-stops>
      </style:paragraph-properties>
    </style:style>
    <style:style style:name="P153" style:family="paragraph" style:parent-style-name="Standard">
      <style:paragraph-properties fo:margin-left="0.75cm" fo:margin-right="0cm" style:line-height-at-least="0.042cm" fo:text-align="start" style:justify-single-word="false" fo:text-indent="-0.69cm" style:auto-text-indent="false">
        <style:tab-stops>
          <style:tab-stop style:position="0.751cm"/>
        </style:tab-stops>
      </style:paragraph-properties>
    </style:style>
    <style:style style:name="P154" style:family="paragraph" style:parent-style-name="Standard">
      <style:paragraph-properties fo:margin-left="0.75cm" fo:margin-right="0cm" style:line-height-at-least="0.042cm" fo:text-indent="-0.69cm" style:auto-text-indent="false">
        <style:tab-stops>
          <style:tab-stop style:position="0.751cm"/>
          <style:tab-stop style:position="1.561cm"/>
        </style:tab-stops>
      </style:paragraph-properties>
    </style:style>
    <style:style style:name="P155" style:family="paragraph" style:parent-style-name="Standard">
      <style:paragraph-properties fo:margin-left="0.811cm" fo:margin-right="0cm" style:line-height-at-least="0.042cm" fo:text-indent="-0.751cm" style:auto-text-indent="false">
        <style:tab-stops>
          <style:tab-stop style:position="0.811cm"/>
        </style:tab-stops>
      </style:paragraph-properties>
    </style:style>
    <style:style style:name="P156" style:family="paragraph" style:parent-style-name="Standard">
      <style:paragraph-properties fo:margin-left="0.811cm" fo:margin-right="0cm" style:line-height-at-least="0.042cm" fo:text-indent="-0.751cm" style:auto-text-indent="false">
        <style:tab-stops>
          <style:tab-stop style:position="0.811cm"/>
          <style:tab-stop style:position="1.483cm"/>
        </style:tab-stops>
      </style:paragraph-properties>
    </style:style>
    <style:style style:name="P157" style:family="paragraph" style:parent-style-name="Standard">
      <style:paragraph-properties fo:margin-left="0.751cm" fo:margin-right="0.31cm" style:line-height-at-least="0.042cm" fo:text-indent="-0.751cm" style:auto-text-indent="false">
        <style:tab-stops>
          <style:tab-stop style:position="0.751cm"/>
        </style:tab-stops>
      </style:paragraph-properties>
    </style:style>
    <style:style style:name="P158" style:family="paragraph" style:parent-style-name="Standard">
      <style:paragraph-properties fo:margin-left="0.751cm" fo:margin-right="0.31cm" style:line-height-at-least="0.042cm" fo:text-indent="-0.751cm" style:auto-text-indent="false">
        <style:tab-stops>
          <style:tab-stop style:position="0.751cm"/>
          <style:tab-stop style:position="1.513cm"/>
        </style:tab-stops>
      </style:paragraph-properties>
    </style:style>
    <style:style style:name="P159" style:family="paragraph" style:parent-style-name="Standard">
      <style:paragraph-properties fo:margin-left="0.751cm" fo:margin-right="0.31cm" style:line-height-at-least="0.042cm" fo:text-indent="-0.751cm" style:auto-text-indent="false">
        <style:tab-stops>
          <style:tab-stop style:position="0.751cm"/>
          <style:tab-stop style:position="1.452cm"/>
        </style:tab-stops>
      </style:paragraph-properties>
    </style:style>
    <style:style style:name="P160" style:family="paragraph" style:parent-style-name="Standard">
      <style:paragraph-properties fo:margin-left="0.751cm" fo:margin-right="0.31cm" style:line-height-at-least="0.042cm" fo:text-indent="-0.751cm" style:auto-text-indent="false">
        <style:tab-stops>
          <style:tab-stop style:position="0.751cm"/>
          <style:tab-stop style:position="1.249cm"/>
          <style:tab-stop style:position="2.498cm"/>
          <style:tab-stop style:position="3.747cm"/>
          <style:tab-stop style:position="4.995cm"/>
          <style:tab-stop style:position="5.927cm"/>
        </style:tab-stops>
      </style:paragraph-properties>
    </style:style>
    <style:style style:name="P161" style:family="paragraph" style:parent-style-name="Standard">
      <style:paragraph-properties fo:margin-left="0.559cm" fo:margin-right="0.31cm" style:line-height-at-least="0.042cm" fo:text-indent="-0.559cm" style:auto-text-indent="false">
        <style:tab-stops>
          <style:tab-stop style:position="1.296cm"/>
        </style:tab-stops>
      </style:paragraph-properties>
    </style:style>
    <style:style style:name="P162" style:family="paragraph" style:parent-style-name="Standard">
      <style:paragraph-properties fo:margin-left="0.559cm" fo:margin-right="0.31cm" style:line-height-at-least="0.042cm" fo:text-indent="-0.559cm" style:auto-text-indent="false"/>
      <style:text-properties fo:language="es" fo:country="ES"/>
    </style:style>
    <style:style style:name="P163" style:family="paragraph" style:parent-style-name="Standard">
      <style:paragraph-properties fo:margin-left="0.559cm" fo:margin-right="0.31cm" style:line-height-at-least="0.042cm" fo:text-indent="-0.559cm" style:auto-text-indent="false">
        <style:tab-stops>
          <style:tab-stop style:position="1.242cm"/>
        </style:tab-stops>
      </style:paragraph-properties>
      <style:text-properties fo:language="es" fo:country="ES"/>
    </style:style>
    <style:style style:name="P164" style:family="paragraph" style:parent-style-name="Standard">
      <style:paragraph-properties fo:margin-left="0.559cm" fo:margin-right="0cm" style:line-height-at-least="0.042cm" fo:text-indent="-0.559cm" style:auto-text-indent="false">
        <style:tab-stops>
          <style:tab-stop style:position="0.559cm"/>
        </style:tab-stops>
      </style:paragraph-properties>
    </style:style>
    <style:style style:name="P165" style:family="paragraph" style:parent-style-name="Standard">
      <style:paragraph-properties fo:margin-left="0.559cm" fo:margin-right="0cm" style:line-height-at-least="0.042cm" fo:text-indent="-0.559cm" style:auto-text-indent="false">
        <style:tab-stops>
          <style:tab-stop style:position="-0.501cm"/>
        </style:tab-stops>
      </style:paragraph-properties>
      <style:text-properties fo:language="es" fo:country="ES"/>
    </style:style>
    <style:style style:name="P166" style:family="paragraph" style:parent-style-name="Standard">
      <style:paragraph-properties fo:margin-left="0.559cm" fo:margin-right="0cm" style:line-height-at-least="0.042cm" fo:text-indent="-0.559cm" style:auto-text-indent="false">
        <style:tab-stops>
          <style:tab-stop style:position="0.559cm"/>
        </style:tab-stops>
      </style:paragraph-properties>
      <style:text-properties fo:language="es" fo:country="ES"/>
    </style:style>
    <style:style style:name="P167" style:family="paragraph" style:parent-style-name="Standard">
      <style:paragraph-properties fo:margin-left="0.75cm" fo:margin-right="0cm" style:line-height-at-least="0.042cm" fo:text-indent="0cm" style:auto-text-indent="false">
        <style:tab-stops>
          <style:tab-stop style:position="0.751cm"/>
        </style:tab-stops>
      </style:paragraph-properties>
      <style:text-properties fo:language="es" fo:country="ES"/>
    </style:style>
    <style:style style:name="P168" style:family="paragraph" style:parent-style-name="Standard">
      <style:paragraph-properties fo:margin-left="2.498cm" fo:margin-right="0cm" fo:line-height="80%" fo:text-indent="-2.498cm" style:auto-text-indent="false"/>
    </style:style>
    <style:style style:name="P169" style:family="paragraph" style:parent-style-name="Standard">
      <style:paragraph-properties fo:margin-top="0.423cm" fo:margin-bottom="0cm" fo:line-height="80%"/>
      <style:text-properties fo:font-style="normal" style:font-name-asian="Arial Unicode MS" style:font-style-asian="normal"/>
    </style:style>
    <style:style style:name="P170" style:family="paragraph" style:parent-style-name="Standard">
      <style:paragraph-properties fo:margin-left="10.195cm" fo:margin-right="0cm" fo:line-height="80%" fo:text-align="center" style:justify-single-word="false" fo:text-indent="0.6cm" style:auto-text-indent="false"/>
      <style:text-properties fo:font-size="14pt" fo:font-style="normal" fo:font-weight="bold" style:font-name-asian="Arial Unicode MS" style:font-size-asian="14pt" style:font-style-asian="normal" style:font-weight-asian="bold" style:font-size-complex="14pt"/>
    </style:style>
    <style:style style:name="P171" style:family="paragraph" style:parent-style-name="Bez_20_mezer">
      <style:paragraph-properties fo:margin-left="0cm" fo:margin-right="0cm" style:line-height-at-least="0.042cm" fo:text-indent="0cm" style:auto-text-indent="false"/>
      <style:text-properties fo:language="es" fo:country="ES"/>
    </style:style>
    <style:style style:name="P172" style:family="paragraph" style:parent-style-name="Heading_20_1">
      <style:text-properties fo:language="es" fo:country="ES"/>
    </style:style>
    <style:style style:name="P173" style:family="paragraph" style:parent-style-name="Heading_20_1">
      <style:paragraph-properties fo:text-align="start" style:justify-single-word="false"/>
    </style:style>
    <style:style style:name="P174" style:family="paragraph" style:parent-style-name="Heading_20_1">
      <style:paragraph-properties fo:break-before="page"/>
      <style:text-properties fo:language="es" fo:country="ES"/>
    </style:style>
    <style:style style:name="P175" style:family="paragraph" style:parent-style-name="Heading_20_1">
      <style:paragraph-properties fo:break-before="page">
        <style:tab-stops>
          <style:tab-stop style:position="1cm"/>
        </style:tab-stops>
      </style:paragraph-properties>
      <style:text-properties fo:language="es" fo:country="ES"/>
    </style:style>
    <style:style style:name="P176" style:family="paragraph" style:parent-style-name="Heading_20_1">
      <style:paragraph-properties fo:text-align="start" style:justify-single-word="false" fo:break-before="page"/>
      <style:text-properties fo:language="es" fo:country="ES"/>
    </style:style>
    <style:style style:name="P177" style:family="paragraph" style:parent-style-name="Heading_20_2">
      <style:text-properties fo:language="es" fo:country="ES"/>
    </style:style>
    <style:style style:name="P178" style:family="paragraph" style:parent-style-name="Heading_20_2">
      <style:paragraph-properties>
        <style:tab-stops>
          <style:tab-stop style:position="0.751cm"/>
        </style:tab-stops>
      </style:paragraph-properties>
      <style:text-properties fo:language="es" fo:country="ES"/>
    </style:style>
    <style:style style:name="P179" style:family="paragraph" style:parent-style-name="Footer">
      <style:paragraph-properties fo:margin-left="0cm" fo:margin-right="0cm" fo:text-align="center" style:justify-single-word="false" fo:text-indent="0cm" style:auto-text-indent="false"/>
    </style:style>
    <style:style style:name="P180" style:family="paragraph" style:parent-style-name="Odstavec_20_se_20_seznamem">
      <style:paragraph-properties fo:margin-left="0cm" fo:margin-right="0cm" style:line-height-at-least="0.042cm" fo:text-indent="0cm" style:auto-text-indent="false"/>
    </style:style>
    <style:style style:name="P181" style:family="paragraph" style:parent-style-name="Odstavec_20_se_20_seznamem" style:list-style-name="WW8Num2">
      <style:paragraph-properties fo:margin-left="0cm" fo:margin-right="0cm" style:line-height-at-least="0.042cm" fo:text-indent="0cm" style:auto-text-indent="false">
        <style:tab-stops>
          <style:tab-stop style:position="0.751cm"/>
        </style:tab-stops>
      </style:paragraph-properties>
    </style:style>
    <style:style style:name="P182" style:family="paragraph" style:parent-style-name="Odstavec_20_se_20_seznamem">
      <style:paragraph-properties fo:margin-left="0cm" fo:margin-right="0cm" style:line-height-at-least="0.042cm" fo:text-indent="0cm" style:auto-text-indent="false">
        <style:tab-stops>
          <style:tab-stop style:position="0.751cm"/>
        </style:tab-stops>
      </style:paragraph-properties>
      <style:text-properties fo:language="es" fo:country="ES"/>
    </style:style>
    <style:style style:name="P183" style:family="paragraph" style:parent-style-name="Odstavec_20_se_20_seznamem" style:list-style-name="WW8Num2">
      <style:paragraph-properties fo:margin-left="0cm" fo:margin-right="0cm" style:line-height-at-least="0.042cm" fo:text-indent="0cm" style:auto-text-indent="false">
        <style:tab-stops>
          <style:tab-stop style:position="0.751cm"/>
        </style:tab-stops>
      </style:paragraph-properties>
      <style:text-properties fo:language="es" fo:country="ES"/>
    </style:style>
    <style:style style:name="P184" style:family="paragraph" style:parent-style-name="Odstavec_20_se_20_seznamem">
      <style:paragraph-properties fo:margin-left="0cm" fo:margin-right="0cm" style:line-height-at-least="0.042cm" fo:text-align="center" style:justify-single-word="false" fo:text-indent="0cm" style:auto-text-indent="false"/>
      <style:text-properties fo:color="#000000" fo:language="es" fo:country="ES" style:letter-kerning="true" style:font-weight-complex="bold"/>
    </style:style>
    <style:style style:name="P185" style:family="paragraph" style:parent-style-name="Odstavec_20_se_20_seznamem">
      <style:paragraph-properties fo:margin-left="0cm" fo:margin-right="0cm" style:line-height-at-least="0.042cm" fo:text-align="center" style:justify-single-word="false" fo:text-indent="0cm" style:auto-text-indent="false"/>
      <style:text-properties fo:color="#000000" fo:language="es" fo:country="ES" fo:font-weight="bold" style:letter-kerning="true" style:font-weight-asian="bold" style:font-weight-complex="bold"/>
    </style:style>
    <style:style style:name="P186" style:family="paragraph" style:parent-style-name="Odstavec_20_se_20_seznamem">
      <style:paragraph-properties fo:margin-left="0cm" fo:margin-right="0cm" style:line-height-at-least="0.042cm" fo:text-indent="0cm" style:auto-text-indent="false"/>
      <style:text-properties fo:font-size="10pt" fo:language="es" fo:country="ES" style:font-size-asian="10pt" style:font-size-complex="10pt"/>
    </style:style>
    <style:style style:name="P187" style:family="paragraph" style:parent-style-name="Odstavec_20_se_20_seznamem">
      <style:paragraph-properties fo:margin-left="0cm" fo:margin-right="0cm" style:line-height-at-least="0.042cm" fo:text-indent="0cm" style:auto-text-indent="false"/>
      <style:text-properties fo:font-size="8pt" fo:language="es" fo:country="ES" style:font-size-asian="8pt" style:font-size-complex="8pt"/>
    </style:style>
    <style:style style:name="P188" style:family="paragraph" style:parent-style-name="Odstavec_20_se_20_seznamem">
      <style:paragraph-properties fo:margin-left="3.9cm" fo:margin-right="0cm" style:line-height-at-least="0.042cm" fo:text-indent="1.3cm" style:auto-text-indent="false"/>
    </style:style>
    <style:style style:name="P189" style:family="paragraph" style:parent-style-name="Odstavec_20_se_20_seznamem" style:list-style-name="WW8Num1">
      <style:paragraph-properties fo:margin-left="0.751cm" fo:margin-right="0cm" style:line-height-at-least="0.042cm" fo:text-indent="-0.751cm" style:auto-text-indent="false">
        <style:tab-stops>
          <style:tab-stop style:position="0.751cm"/>
        </style:tab-stops>
      </style:paragraph-properties>
    </style:style>
    <style:style style:name="P190" style:family="paragraph" style:parent-style-name="Odstavec_20_se_20_seznamem">
      <style:paragraph-properties fo:margin-left="0.751cm" fo:margin-right="0cm" style:line-height-at-least="0.042cm" fo:text-indent="-0.751cm" style:auto-text-indent="false">
        <style:tab-stops>
          <style:tab-stop style:position="0.751cm"/>
        </style:tab-stops>
      </style:paragraph-properties>
    </style:style>
    <style:style style:name="P191" style:family="paragraph" style:parent-style-name="Odstavec_20_se_20_seznamem" style:list-style-name="WW8Num1">
      <style:paragraph-properties fo:margin-left="0.751cm" fo:margin-right="0cm" style:line-height-at-least="0.042cm" fo:text-indent="-0.751cm" style:auto-text-indent="false">
        <style:tab-stops>
          <style:tab-stop style:position="0.751cm"/>
        </style:tab-stops>
      </style:paragraph-properties>
      <style:text-properties fo:language="es" fo:country="ES"/>
    </style:style>
    <style:style style:name="P192" style:family="paragraph" style:parent-style-name="Odstavec_20_se_20_seznamem">
      <style:paragraph-properties fo:margin-left="0.751cm" fo:margin-right="0cm" style:line-height-at-least="0.042cm" fo:text-indent="-0.751cm" style:auto-text-indent="false">
        <style:tab-stops>
          <style:tab-stop style:position="0.751cm"/>
        </style:tab-stops>
      </style:paragraph-properties>
      <style:text-properties fo:language="es" fo:country="ES"/>
    </style:style>
    <style:style style:name="P193" style:family="paragraph" style:parent-style-name="ecxmsonormal">
      <style:paragraph-properties fo:margin-left="0cm" fo:margin-right="0cm" fo:margin-top="0.494cm" fo:margin-bottom="0.212cm" style:line-height-at-least="0.476cm" fo:text-align="justify" style:justify-single-word="false" fo:text-indent="1.251cm" style:auto-text-indent="false" fo:background-color="#ffffff">
        <style:background-image/>
      </style:paragraph-properties>
    </style:style>
    <style:style style:name="P194" style:family="paragraph" style:parent-style-name="ecxmsonormal">
      <style:paragraph-properties fo:margin-left="0cm" fo:margin-right="0cm" fo:margin-top="0.494cm" fo:margin-bottom="0.212cm" style:line-height-at-least="0.476cm" fo:text-align="justify" style:justify-single-word="false" fo:text-indent="1.251cm" style:auto-text-indent="false" fo:background-color="#ffffff">
        <style:background-image/>
      </style:paragraph-properties>
      <style:text-properties fo:color="#2a2a2a" fo:language="es" fo:country="ES"/>
    </style:style>
    <style:style style:name="P195" style:family="paragraph" style:parent-style-name="Heading_20_3">
      <style:text-properties fo:language="es" fo:country="ES"/>
    </style:style>
    <style:style style:name="P196" style:family="paragraph" style:parent-style-name="Heading_20_3">
      <style:paragraph-properties>
        <style:tab-stops>
          <style:tab-stop style:position="0.751cm"/>
        </style:tab-stops>
      </style:paragraph-properties>
      <style:text-properties fo:language="es" fo:country="ES"/>
    </style:style>
    <style:style style:name="P197" style:family="paragraph" style:parent-style-name="Heading_20_3">
      <style:paragraph-properties>
        <style:tab-stops>
          <style:tab-stop style:position="8.251cm"/>
        </style:tab-stops>
      </style:paragraph-properties>
      <style:text-properties fo:language="es" fo:country="ES"/>
    </style:style>
    <style:style style:name="P198" style:family="paragraph" style:parent-style-name="Heading_20_3">
      <style:paragraph-properties>
        <style:tab-stops>
          <style:tab-stop style:position="1cm"/>
        </style:tab-stops>
      </style:paragraph-properties>
    </style:style>
    <style:style style:name="P199" style:family="paragraph" style:parent-style-name="Heading_20_3">
      <style:paragraph-properties fo:margin-left="0.751cm" fo:margin-right="0cm" fo:text-indent="-0.751cm" style:auto-text-indent="false"/>
    </style:style>
    <style:style style:name="P200" style:family="paragraph" style:parent-style-name="Heading_20_3">
      <style:paragraph-properties fo:margin-left="0.751cm" fo:margin-right="0cm" fo:text-indent="-0.751cm" style:auto-text-indent="false"/>
      <style:text-properties fo:language="es" fo:country="ES"/>
    </style:style>
    <style:style style:name="P201" style:family="paragraph" style:parent-style-name="Heading_20_3">
      <style:paragraph-properties fo:margin-left="0.501cm" fo:margin-right="0cm" fo:text-indent="-0.501cm" style:auto-text-indent="false">
        <style:tab-stops>
          <style:tab-stop style:position="0.501cm"/>
        </style:tab-stops>
      </style:paragraph-properties>
    </style:style>
    <style:style style:name="P202" style:family="paragraph" style:parent-style-name="Contents_20_1">
      <style:paragraph-properties fo:margin-top="0cm" fo:margin-bottom="0cm"/>
    </style:style>
    <style:style style:name="P203" style:family="paragraph" style:parent-style-name="Contents_20_2">
      <style:paragraph-properties fo:margin-top="0cm" fo:margin-bottom="0cm">
        <style:tab-stops>
          <style:tab-stop style:position="15.981cm" style:type="right" style:leader-style="dotted" style:leader-text="."/>
        </style:tab-stops>
      </style:paragraph-properties>
    </style:style>
    <style:style style:name="P204" style:family="paragraph">
      <style:paragraph-properties fo:text-align="center" style:writing-mode="lr-tb"/>
    </style:style>
    <style:style style:name="T1" style:family="text">
      <style:text-properties fo:font-style="normal" style:font-style-asian="normal"/>
    </style:style>
    <style:style style:name="T2" style:family="text">
      <style:text-properties fo:font-style="normal" style:font-style-asian="normal" style:font-weight-complex="bold"/>
    </style:style>
    <style:style style:name="T3" style:family="text">
      <style:text-properties fo:font-style="normal" style:font-name-asian="Arial Unicode MS" style:font-style-asian="normal"/>
    </style:style>
    <style:style style:name="T4" style:family="text">
      <style:text-properties fo:color="#2a2a2a" fo:language="es" fo:country="ES"/>
    </style:style>
    <style:style style:name="T5" style:family="text">
      <style:text-properties fo:color="#2a2a2a" fo:language="es" fo:country="ES" fo:font-style="italic" style:font-style-asian="italic" style:font-style-complex="italic"/>
    </style:style>
    <style:style style:name="T6" style:family="text">
      <style:text-properties fo:language="es" fo:country="ES"/>
    </style:style>
    <style:style style:name="T7" style:family="text">
      <style:text-properties fo:language="es" fo:country="ES" fo:font-style="italic" style:font-style-asian="italic"/>
    </style:style>
    <style:style style:name="T8" style:family="text">
      <style:text-properties fo:language="es" fo:country="ES" fo:font-style="italic" style:font-style-asian="italic" style:font-weight-complex="bold"/>
    </style:style>
    <style:style style:name="T9" style:family="text">
      <style:text-properties fo:language="es" fo:country="ES" fo:font-style="italic" style:language-asian="none" style:country-asian="none" style:font-style-asian="italic"/>
    </style:style>
    <style:style style:name="T10" style:family="text">
      <style:text-properties fo:language="es" fo:country="ES" fo:font-style="italic" style:language-asian="en" style:country-asian="US" style:font-style-asian="italic"/>
    </style:style>
    <style:style style:name="T11" style:family="text">
      <style:text-properties fo:language="es" fo:country="ES" fo:font-style="italic" fo:font-weight="normal" style:font-style-asian="italic" style:font-weight-asian="normal"/>
    </style:style>
    <style:style style:name="T12" style:family="text">
      <style:text-properties fo:language="es" fo:country="ES" style:language-asian="none" style:country-asian="none"/>
    </style:style>
    <style:style style:name="T13" style:family="text">
      <style:text-properties fo:language="es" fo:country="ES" fo:font-style="normal" style:font-style-asian="normal"/>
    </style:style>
    <style:style style:name="T14" style:family="text">
      <style:text-properties fo:language="es" fo:country="ES" fo:font-style="normal" style:font-style-asian="normal" style:font-style-complex="normal"/>
    </style:style>
    <style:style style:name="T15" style:family="text">
      <style:text-properties fo:language="es" fo:country="ES" fo:font-weight="bold" style:font-weight-asian="bold"/>
    </style:style>
    <style:style style:name="T16" style:family="text">
      <style:text-properties fo:language="es" fo:country="ES" style:language-asian="en" style:country-asian="US"/>
    </style:style>
    <style:style style:name="T17" style:family="text">
      <style:text-properties fo:language="es" fo:country="ES" style:text-underline-style="solid" style:text-underline-width="auto" style:text-underline-color="font-color"/>
    </style:style>
    <style:style style:name="T18" style:family="text">
      <style:text-properties fo:font-style="italic" style:font-style-asian="italic"/>
    </style:style>
    <style:style style:name="T19" style:family="text">
      <style:text-properties style:font-name="Calibri" fo:font-size="11pt" fo:language="none" fo:country="none" fo:font-style="normal" style:font-size-asian="11pt" style:language-asian="none" style:country-asian="none" style:font-style-asian="normal" style:font-name-complex="Calibri" style:font-size-complex="11pt"/>
    </style:style>
    <style:style style:name="T20" style:family="text">
      <style:text-properties style:font-name="Calibri" fo:font-size="11pt" fo:language="cs" fo:country="CZ" style:font-size-asian="11pt" style:language-asian="none" style:country-asian="none" style:font-name-complex="Calibri" style:font-size-complex="11pt"/>
    </style:style>
    <style:style style:name="T21" style:family="text">
      <style:text-properties style:font-name="Calibri" fo:font-size="11pt" fo:language="es" fo:country="ES" style:font-size-asian="11pt" style:language-asian="en" style:country-asian="US" style:font-name-complex="Calibri" style:font-size-complex="11pt"/>
    </style:style>
    <style:style style:name="T22" style:family="text">
      <style:text-properties fo:language="none" fo:country="none" fo:font-style="normal" style:language-asian="none" style:country-asian="none" style:font-style-asian="normal"/>
    </style:style>
    <style:style style:name="T23" style:family="text">
      <style:text-properties fo:language="pt" fo:country="PT"/>
    </style:style>
    <style:style style:name="T24" style:family="text">
      <style:text-properties fo:color="#000000" fo:language="es" fo:country="ES"/>
    </style:style>
    <style:style style:name="T25" style:family="text">
      <style:text-properties fo:color="#000000" fo:language="es" fo:country="ES" fo:font-style="normal" fo:font-weight="bold" style:font-style-asian="normal" style:font-weight-asian="bold"/>
    </style:style>
    <style:style style:name="T26" style:family="text">
      <style:text-properties fo:color="#000000" fo:language="es" fo:country="ES" fo:font-style="normal" style:font-style-asian="normal"/>
    </style:style>
    <style:style style:name="T27" style:family="text">
      <style:text-properties fo:color="#000000" fo:language="es" fo:country="ES" fo:font-style="normal" fo:background-color="#ffffff" style:font-style-asian="normal"/>
    </style:style>
    <style:style style:name="T28" style:family="text">
      <style:text-properties fo:color="#000000" fo:language="es" fo:country="ES" style:font-weight-complex="bold"/>
    </style:style>
    <style:style style:name="T29" style:family="text">
      <style:text-properties fo:color="#000000" fo:language="es" fo:country="ES" style:font-style-complex="italic"/>
    </style:style>
    <style:style style:name="T30" style:family="text">
      <style:text-properties fo:color="#000000" fo:language="es" fo:country="ES" fo:background-color="#ffffff"/>
    </style:style>
    <style:style style:name="T31" style:family="text">
      <style:text-properties fo:color="#000000" fo:language="es" fo:country="ES" fo:background-color="#ffffff" style:font-weight-complex="bold"/>
    </style:style>
    <style:style style:name="T32" style:family="text">
      <style:text-properties fo:font-size="8pt" fo:font-style="normal" style:font-size-asian="8pt" style:font-style-asian="normal" style:font-size-complex="8pt"/>
    </style:style>
    <style:style style:name="T33" style:family="text">
      <style:text-properties fo:font-size="8pt" fo:language="es" fo:country="ES" fo:font-style="normal" style:font-size-asian="8pt" style:font-style-asian="normal" style:font-size-complex="8pt"/>
    </style:style>
    <style:style style:name="T34" style:family="text">
      <style:text-properties fo:font-size="8pt" fo:language="es" fo:country="ES" style:font-size-asian="8pt" style:font-size-complex="8pt"/>
    </style:style>
    <style:style style:name="T35" style:family="text">
      <style:text-properties fo:font-size="8pt" fo:language="es" fo:country="ES" style:font-size-asian="8pt" style:language-asian="en" style:country-asian="US" style:font-size-complex="8pt"/>
    </style:style>
    <style:style style:name="T36" style:family="text">
      <style:text-properties style:font-name="Book Antiqua" fo:font-size="10pt" fo:language="es" fo:country="ES" fo:font-weight="bold" style:font-size-asian="10pt" style:font-weight-asian="bold" style:font-name-complex="Book Antiqua" style:font-size-complex="10pt"/>
    </style:style>
    <style:style style:name="T37" style:family="text">
      <style:text-properties style:font-name="Symbol" fo:language="es" fo:country="ES" fo:font-style="normal" style:font-style-asian="normal"/>
    </style:style>
    <style:style style:name="T38" style:family="text">
      <style:text-properties fo:font-size="14pt" fo:language="es" fo:country="ES" fo:font-style="italic" style:font-size-asian="14pt" style:font-style-asian="italic" style:font-size-complex="14pt"/>
    </style:style>
    <style:style style:name="T39" style:family="text">
      <style:text-properties fo:font-variant="small-caps" fo:language="es" fo:country="ES" fo:font-style="normal" style:font-style-asian="normal"/>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chnická univerzita v Liberci</text:p>
      <text:p text:style-name="P9"><text:span text:style-name="T1"><text:s text:c="2"/>Fakulta přírodovědně-humanitní a pedagogická <text:s text:c="23"/><text:tab/> <text:s/>Katedra románských jazyků</text:span></text:p>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0"/>
      <text:p text:style-name="P16">Ejercicios prácticos de morfología</text:p>
      <text:p text:style-name="P11"/>
      <text:p text:style-name="P11"/>
      <text:p text:style-name="P11"/>
      <text:p text:style-name="P11"/>
      <text:p text:style-name="P11"/>
      <text:p text:style-name="P17">Liana Hotařová</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4"/>
      <text:p text:style-name="P74">Liberec 2013</text:p>
      <text:p text:style-name="P78"/>
      <text:p text:style-name="P19"><text:span text:style-name="T1">Recenzenti: </text:span></text:p>
      <text:h text:style-name="P75" text:outline-level="2"><text:span text:style-name="T2">Jana Králová</text:span></text:h>
      <text:p text:style-name="P12">Radim Zámec </text:p>
      <text:p text:style-name="P12"/>
      <text:p text:style-name="P11"/>
      <text:p text:style-name="P11"/>
      <text:p text:style-name="P11"/>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4">© Liana Hotařová - 2013</text:p>
      <text:p text:style-name="P21"/>
      <text:p text:style-name="P22"/>
      <text:p text:style-name="P23">ISBN 978-80-7494-033-0</text:p>
      <text:p text:style-name="P77"/>
      <text:h text:style-name="P41" text:outline-level="3">Prólogo</text:h>
      <text:h text:style-name="P80" text:outline-level="3"/>
      <text:p text:style-name="P193"><text:span text:style-name="T4">Este libro está dirigido a aquellos estudiantes checos que, una vez finalizado el libro de Morfología del profesor Jiří Černý, pretenden mejorar su español.</text:span></text:p>
      <text:p text:style-name="P194">En este libro se quiere dar un enfoque netamente práctico, y dicha práctica estará formada por una serie de ejercicios cuya principal finalidad es dotar al alumno de las herramientas y recursos necesarios para la correcta resolución de las distintas situaciones tanto cotidianas como extraordinarias que se pueden dar en el día a día con el uso de  la lengua española. Se proporciona a los estudiantes una serie de ejercicios basados en la problemática gramatical común para los checos que están aprendiendo esta lengua. Además, se plantean una serie de ejercicios adecuados al español actual y de la calle, acercándose al lenguaje real que nos podemos encontrar al conversar con personas nativas, tratando de conseguir un nivel de fluidez óptimo.</text:p>
      <text:p text:style-name="P194">Para finalizar, dar las gracias por su  inestimable ayuda a la profesora Jana Králová, que me ha servido como principal referencia a la hora de la construcción de este escrito, facilitándome recursos y conceptos realmente útiles.</text:p>
      <text:h text:style-name="P172" text:outline-level="1"/>
      <text:h text:style-name="P172" text:outline-level="1"/>
      <text:h text:style-name="P172" text:outline-level="1"/>
      <text:h text:style-name="P172" text:outline-level="1"/>
      <text:h text:style-name="P172" text:outline-level="1"/>
      <text:h text:style-name="P172" text:outline-level="1"/>
      <text:h text:style-name="P172" text:outline-level="1"/>
      <text:h text:style-name="P172" text:outline-level="1"/>
      <text:h text:style-name="P172" text:outline-level="1"/>
      <text:h text:style-name="P174" text:outline-level="1">ÍNDICE </text:h>
      <text:p text:style-name="P44"/>
      <text:table-of-content text:style-name="Sect1" text:name="Obsah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h text:style-name="P202" text:outline-level="3"><text:a xlink:type="simple" xlink:href="#__RefHeading___Toc359439141" text:style-name="Index_20_Link_20__28_user_29_" text:visited-style-name="Index_20_Link_20__28_user_29_">1. FORMACIÓN DE PALABRAS<text:tab/>6</text:a></text:h>
          <text:h text:style-name="P203" text:outline-level="3"><text:a xlink:type="simple" xlink:href="#__RefHeading___Toc359439142" text:style-name="Index_20_Link_20__28_user_29_" text:visited-style-name="Index_20_Link_20__28_user_29_"><text:span text:style-name="T9">1.1 Prefijación</text:span></text:a><text:a xlink:type="simple" xlink:href="#__RefHeading___Toc359439142" text:style-name="Index_20_Link_20__28_user_29_" text:visited-style-name="Index_20_Link_20__28_user_29_"><text:span text:style-name="T22"><text:tab/>6</text:span></text:a></text:h>
          <text:h text:style-name="P203" text:outline-level="3"><text:a xlink:type="simple" xlink:href="#__RefHeading___Toc359439143" text:style-name="Index_20_Link_20__28_user_29_" text:visited-style-name="Index_20_Link_20__28_user_29_"><text:span text:style-name="T9">1.2 Sufijación</text:span></text:a><text:a xlink:type="simple" xlink:href="#__RefHeading___Toc359439143" text:style-name="Index_20_Link_20__28_user_29_" text:visited-style-name="Index_20_Link_20__28_user_29_"><text:span text:style-name="T22"><text:tab/>6</text:span></text:a></text:h>
          <text:h text:style-name="P202" text:outline-level="3"><text:a xlink:type="simple" xlink:href="#__RefHeading___Toc359439144" text:style-name="Index_20_Link_20__28_user_29_" text:visited-style-name="Index_20_Link_20__28_user_29_">2. SUSTANTIVO<text:tab/>9</text:a></text:h>
          <text:h text:style-name="P203" text:outline-level="3"><text:a xlink:type="simple" xlink:href="#__RefHeading___Toc359439145" text:style-name="Index_20_Link_20__28_user_29_" text:visited-style-name="Index_20_Link_20__28_user_29_"><text:span text:style-name="T9">2.1 Clases de nombres según su significado</text:span></text:a><text:a xlink:type="simple" xlink:href="#__RefHeading___Toc359439145" text:style-name="Index_20_Link_20__28_user_29_" text:visited-style-name="Index_20_Link_20__28_user_29_"><text:span text:style-name="T22"><text:tab/>9</text:span></text:a></text:h>
          <text:h text:style-name="P203" text:outline-level="3"><text:a xlink:type="simple" xlink:href="#__RefHeading___Toc359439146" text:style-name="Index_20_Link_20__28_user_29_" text:visited-style-name="Index_20_Link_20__28_user_29_"><text:span text:style-name="T9">2.2 Género del sustantivo</text:span></text:a><text:a xlink:type="simple" xlink:href="#__RefHeading___Toc359439146" text:style-name="Index_20_Link_20__28_user_29_" text:visited-style-name="Index_20_Link_20__28_user_29_"><text:span text:style-name="T22"><text:tab/>9</text:span></text:a></text:h>
          <text:h text:style-name="P203" text:outline-level="3"><text:a xlink:type="simple" xlink:href="#__RefHeading___Toc359439147" text:style-name="Index_20_Link_20__28_user_29_" text:visited-style-name="Index_20_Link_20__28_user_29_"><text:span text:style-name="T9">2.3 Número del sustantivo</text:span></text:a><text:a xlink:type="simple" xlink:href="#__RefHeading___Toc359439147" text:style-name="Index_20_Link_20__28_user_29_" text:visited-style-name="Index_20_Link_20__28_user_29_"><text:span text:style-name="T22"><text:tab/>10</text:span></text:a></text:h>
          <text:h text:style-name="P202" text:outline-level="3"><text:a xlink:type="simple" xlink:href="#__RefHeading___Toc359439148" text:style-name="Index_20_Link_20__28_user_29_" text:visited-style-name="Index_20_Link_20__28_user_29_">3. ADJETIVO<text:tab/>12</text:a></text:h>
          <text:h text:style-name="P203" text:outline-level="3"><text:a xlink:type="simple" xlink:href="#__RefHeading___Toc359439149" text:style-name="Index_20_Link_20__28_user_29_" text:visited-style-name="Index_20_Link_20__28_user_29_"><text:span text:style-name="T9">3.1 Grados de comparación</text:span></text:a><text:a xlink:type="simple" xlink:href="#__RefHeading___Toc359439149" text:style-name="Index_20_Link_20__28_user_29_" text:visited-style-name="Index_20_Link_20__28_user_29_"><text:span text:style-name="T22"><text:tab/>12</text:span></text:a></text:h>
          <text:h text:style-name="P203" text:outline-level="3"><text:a xlink:type="simple" xlink:href="#__RefHeading___Toc359439150" text:style-name="Index_20_Link_20__28_user_29_" text:visited-style-name="Index_20_Link_20__28_user_29_"><text:span text:style-name="T9">3.2 Posición del adjetivo</text:span></text:a><text:a xlink:type="simple" xlink:href="#__RefHeading___Toc359439150" text:style-name="Index_20_Link_20__28_user_29_" text:visited-style-name="Index_20_Link_20__28_user_29_"><text:span text:style-name="T22"><text:tab/>13</text:span></text:a></text:h>
          <text:h text:style-name="P203" text:outline-level="3"><text:a xlink:type="simple" xlink:href="#__RefHeading___Toc359439151" text:style-name="Index_20_Link_20__28_user_29_" text:visited-style-name="Index_20_Link_20__28_user_29_"><text:span text:style-name="T9">3.3 Formación de antónimos</text:span></text:a><text:a xlink:type="simple" xlink:href="#__RefHeading___Toc359439151" text:style-name="Index_20_Link_20__28_user_29_" text:visited-style-name="Index_20_Link_20__28_user_29_"><text:span text:style-name="T22"><text:tab/>14</text:span></text:a></text:h>
          <text:h text:style-name="P203" text:outline-level="3"><text:a xlink:type="simple" xlink:href="#__RefHeading___Toc359439152" text:style-name="Index_20_Link_20__28_user_29_" text:visited-style-name="Index_20_Link_20__28_user_29_"><text:span text:style-name="T9">3.4 Gentilicios</text:span></text:a><text:a xlink:type="simple" xlink:href="#__RefHeading___Toc359439152" text:style-name="Index_20_Link_20__28_user_29_" text:visited-style-name="Index_20_Link_20__28_user_29_"><text:span text:style-name="T22"><text:tab/>15</text:span></text:a></text:h>
          <text:h text:style-name="P202" text:outline-level="3"><text:a xlink:type="simple" xlink:href="#__RefHeading___Toc359439153" text:style-name="Index_20_Link_20__28_user_29_" text:visited-style-name="Index_20_Link_20__28_user_29_">4. ARTÍCULO<text:tab/>17</text:a></text:h>
          <text:h text:style-name="P203" text:outline-level="3"><text:a xlink:type="simple" xlink:href="#__RefHeading___Toc359439154" text:style-name="Index_20_Link_20__28_user_29_" text:visited-style-name="Index_20_Link_20__28_user_29_"><text:span text:style-name="T9">4.1 Artículo definido e indefinido</text:span></text:a><text:a xlink:type="simple" xlink:href="#__RefHeading___Toc359439154" text:style-name="Index_20_Link_20__28_user_29_" text:visited-style-name="Index_20_Link_20__28_user_29_"><text:span text:style-name="T22"><text:tab/>17</text:span></text:a></text:h>
          <text:h text:style-name="P203" text:outline-level="3"><text:a xlink:type="simple" xlink:href="#__RefHeading___Toc359439155" text:style-name="Index_20_Link_20__28_user_29_" text:visited-style-name="Index_20_Link_20__28_user_29_"><text:span text:style-name="T9">4.2 Artículo indefinido con valor intensificador</text:span></text:a><text:a xlink:type="simple" xlink:href="#__RefHeading___Toc359439155" text:style-name="Index_20_Link_20__28_user_29_" text:visited-style-name="Index_20_Link_20__28_user_29_"><text:span text:style-name="T22"><text:tab/>19</text:span></text:a></text:h>
          <text:h text:style-name="P202" text:outline-level="3"><text:a xlink:type="simple" xlink:href="#__RefHeading___Toc359439156" text:style-name="Index_20_Link_20__28_user_29_" text:visited-style-name="Index_20_Link_20__28_user_29_">5. PRONOMBRE<text:tab/>20</text:a></text:h>
          <text:h text:style-name="P203" text:outline-level="3"><text:a xlink:type="simple" xlink:href="#__RefHeading___Toc359439157" text:style-name="Index_20_Link_20__28_user_29_" text:visited-style-name="Index_20_Link_20__28_user_29_"><text:span text:style-name="T9">5.1 Pronombres personales</text:span></text:a><text:a xlink:type="simple" xlink:href="#__RefHeading___Toc359439157" text:style-name="Index_20_Link_20__28_user_29_" text:visited-style-name="Index_20_Link_20__28_user_29_"><text:span text:style-name="T22"><text:tab/>20</text:span></text:a></text:h>
          <text:h text:style-name="P203" text:outline-level="3"><text:a xlink:type="simple" xlink:href="#__RefHeading___Toc359439158" text:style-name="Index_20_Link_20__28_user_29_" text:visited-style-name="Index_20_Link_20__28_user_29_"><text:span text:style-name="T9">5.2 Verbos con se/le</text:span></text:a><text:a xlink:type="simple" xlink:href="#__RefHeading___Toc359439158" text:style-name="Index_20_Link_20__28_user_29_" text:visited-style-name="Index_20_Link_20__28_user_29_"><text:span text:style-name="T22"><text:tab/>22</text:span></text:a></text:h>
          <text:h text:style-name="P203" text:outline-level="3"><text:a xlink:type="simple" xlink:href="#__RefHeading___Toc359439159" text:style-name="Index_20_Link_20__28_user_29_" text:visited-style-name="Index_20_Link_20__28_user_29_"><text:span text:style-name="T9">5.3 Pronombres diferentes</text:span></text:a><text:a xlink:type="simple" xlink:href="#__RefHeading___Toc359439159" text:style-name="Index_20_Link_20__28_user_29_" text:visited-style-name="Index_20_Link_20__28_user_29_"><text:span text:style-name="T22"><text:tab/>23</text:span></text:a></text:h>
          <text:h text:style-name="P202" text:outline-level="3"><text:a xlink:type="simple" xlink:href="#__RefHeading___Toc359439160" text:style-name="Index_20_Link_20__28_user_29_" text:visited-style-name="Index_20_Link_20__28_user_29_">6. NUMERAL<text:tab/>24</text:a></text:h>
          <text:h text:style-name="P203" text:outline-level="3"><text:a xlink:type="simple" xlink:href="#__RefHeading___Toc359439161" text:style-name="Index_20_Link_20__28_user_29_" text:visited-style-name="Index_20_Link_20__28_user_29_"><text:span text:style-name="T9">6.1 Partes</text:span></text:a><text:a xlink:type="simple" xlink:href="#__RefHeading___Toc359439161" text:style-name="Index_20_Link_20__28_user_29_" text:visited-style-name="Index_20_Link_20__28_user_29_"><text:span text:style-name="T22"><text:tab/>24</text:span></text:a></text:h>
          <text:h text:style-name="P203" text:outline-level="3"><text:a xlink:type="simple" xlink:href="#__RefHeading___Toc359439162" text:style-name="Index_20_Link_20__28_user_29_" text:visited-style-name="Index_20_Link_20__28_user_29_"><text:span text:style-name="T9">6.2 Numerales colectivos</text:span></text:a><text:a xlink:type="simple" xlink:href="#__RefHeading___Toc359439162" text:style-name="Index_20_Link_20__28_user_29_" text:visited-style-name="Index_20_Link_20__28_user_29_"><text:span text:style-name="T22"><text:tab/>24</text:span></text:a></text:h>
          <text:h text:style-name="P203" text:outline-level="3"><text:a xlink:type="simple" xlink:href="#__RefHeading___Toc359439163" text:style-name="Index_20_Link_20__28_user_29_" text:visited-style-name="Index_20_Link_20__28_user_29_"><text:span text:style-name="T9">6.3 Numerales diferentes</text:span></text:a><text:a xlink:type="simple" xlink:href="#__RefHeading___Toc359439163" text:style-name="Index_20_Link_20__28_user_29_" text:visited-style-name="Index_20_Link_20__28_user_29_"><text:span text:style-name="T22"><text:tab/>24</text:span></text:a></text:h>
          <text:h text:style-name="P202" text:outline-level="3"><text:a xlink:type="simple" xlink:href="#__RefHeading___Toc359439164" text:style-name="Index_20_Link_20__28_user_29_" text:visited-style-name="Index_20_Link_20__28_user_29_">7. VERBO<text:tab/>26</text:a></text:h>
          <text:h text:style-name="P203" text:outline-level="3"><text:a xlink:type="simple" xlink:href="#__RefHeading___Toc359439165" text:style-name="Index_20_Link_20__28_user_29_" text:visited-style-name="Index_20_Link_20__28_user_29_"><text:span text:style-name="T9">7.1 Verbos con preposición </text:span></text:a><text:a xlink:type="simple" xlink:href="#__RefHeading___Toc359439165" text:style-name="Index_20_Link_20__28_user_29_" text:visited-style-name="Index_20_Link_20__28_user_29_"><text:span text:style-name="T12">a</text:span></text:a><text:a xlink:type="simple" xlink:href="#__RefHeading___Toc359439165" text:style-name="Index_20_Link_20__28_user_29_" text:visited-style-name="Index_20_Link_20__28_user_29_"><text:span text:style-name="T22"><text:tab/>26</text:span></text:a></text:h>
          <text:h text:style-name="P203" text:outline-level="3"><text:a xlink:type="simple" xlink:href="#__RefHeading___Toc359439166" text:style-name="Index_20_Link_20__28_user_29_" text:visited-style-name="Index_20_Link_20__28_user_29_"><text:span text:style-name="T9">7.2 Verbos con preposición </text:span></text:a><text:a xlink:type="simple" xlink:href="#__RefHeading___Toc359439166" text:style-name="Index_20_Link_20__28_user_29_" text:visited-style-name="Index_20_Link_20__28_user_29_"><text:span text:style-name="T12">de</text:span></text:a><text:a xlink:type="simple" xlink:href="#__RefHeading___Toc359439166" text:style-name="Index_20_Link_20__28_user_29_" text:visited-style-name="Index_20_Link_20__28_user_29_"><text:span text:style-name="T22"><text:tab/>28</text:span></text:a></text:h>
          <text:h text:style-name="P203" text:outline-level="3"><text:a xlink:type="simple" xlink:href="#__RefHeading___Toc359439167" text:style-name="Index_20_Link_20__28_user_29_" text:visited-style-name="Index_20_Link_20__28_user_29_"><text:span text:style-name="T9">7.3 Verbos con preposición</text:span></text:a><text:a xlink:type="simple" xlink:href="#__RefHeading___Toc359439167" text:style-name="Index_20_Link_20__28_user_29_" text:visited-style-name="Index_20_Link_20__28_user_29_"><text:span text:style-name="T12"> en</text:span></text:a><text:a xlink:type="simple" xlink:href="#__RefHeading___Toc359439167" text:style-name="Index_20_Link_20__28_user_29_" text:visited-style-name="Index_20_Link_20__28_user_29_"><text:span text:style-name="T22"><text:tab/>29</text:span></text:a></text:h>
          <text:h text:style-name="P203" text:outline-level="3"><text:a xlink:type="simple" xlink:href="#__RefHeading___Toc359439168" text:style-name="Index_20_Link_20__28_user_29_" text:visited-style-name="Index_20_Link_20__28_user_29_"><text:span text:style-name="T9">7.4 Verbos con preposición </text:span></text:a><text:a xlink:type="simple" xlink:href="#__RefHeading___Toc359439168" text:style-name="Index_20_Link_20__28_user_29_" text:visited-style-name="Index_20_Link_20__28_user_29_"><text:span text:style-name="T12">con</text:span></text:a><text:a xlink:type="simple" xlink:href="#__RefHeading___Toc359439168" text:style-name="Index_20_Link_20__28_user_29_" text:visited-style-name="Index_20_Link_20__28_user_29_"><text:span text:style-name="T22"><text:tab/>30</text:span></text:a></text:h>
          <text:h text:style-name="P203" text:outline-level="3"><text:a xlink:type="simple" xlink:href="#__RefHeading___Toc359439169" text:style-name="Index_20_Link_20__28_user_29_" text:visited-style-name="Index_20_Link_20__28_user_29_"><text:span text:style-name="T9">7.5 La preposición </text:span></text:a><text:a xlink:type="simple" xlink:href="#__RefHeading___Toc359439169" text:style-name="Index_20_Link_20__28_user_29_" text:visited-style-name="Index_20_Link_20__28_user_29_"><text:span text:style-name="T12">durante</text:span></text:a><text:a xlink:type="simple" xlink:href="#__RefHeading___Toc359439169" text:style-name="Index_20_Link_20__28_user_29_" text:visited-style-name="Index_20_Link_20__28_user_29_"><text:span text:style-name="T22"><text:tab/>32</text:span></text:a></text:h>
          <text:h text:style-name="P203" text:outline-level="3"><text:a xlink:type="simple" xlink:href="#__RefHeading___Toc359439170" text:style-name="Index_20_Link_20__28_user_29_" text:visited-style-name="Index_20_Link_20__28_user_29_"><text:span text:style-name="T9">7.6 Las preposiciones </text:span></text:a><text:a xlink:type="simple" xlink:href="#__RefHeading___Toc359439170" text:style-name="Index_20_Link_20__28_user_29_" text:visited-style-name="Index_20_Link_20__28_user_29_"><text:span text:style-name="T12">desde</text:span></text:a><text:a xlink:type="simple" xlink:href="#__RefHeading___Toc359439170" text:style-name="Index_20_Link_20__28_user_29_" text:visited-style-name="Index_20_Link_20__28_user_29_"><text:span text:style-name="T9">, </text:span></text:a><text:a xlink:type="simple" xlink:href="#__RefHeading___Toc359439170" text:style-name="Index_20_Link_20__28_user_29_" text:visited-style-name="Index_20_Link_20__28_user_29_"><text:span text:style-name="T12">hasta</text:span></text:a><text:a xlink:type="simple" xlink:href="#__RefHeading___Toc359439170" text:style-name="Index_20_Link_20__28_user_29_" text:visited-style-name="Index_20_Link_20__28_user_29_"><text:span text:style-name="T9">, </text:span></text:a><text:a xlink:type="simple" xlink:href="#__RefHeading___Toc359439170" text:style-name="Index_20_Link_20__28_user_29_" text:visited-style-name="Index_20_Link_20__28_user_29_"><text:span text:style-name="T12">hacia</text:span></text:a><text:a xlink:type="simple" xlink:href="#__RefHeading___Toc359439170" text:style-name="Index_20_Link_20__28_user_29_" text:visited-style-name="Index_20_Link_20__28_user_29_"><text:span text:style-name="T22"><text:tab/>32</text:span></text:a></text:h>
          <text:h text:style-name="P203" text:outline-level="3"><text:a xlink:type="simple" xlink:href="#__RefHeading___Toc359439171" text:style-name="Index_20_Link_20__28_user_29_" text:visited-style-name="Index_20_Link_20__28_user_29_"><text:span text:style-name="T9">7.7 Las preposiciones </text:span></text:a><text:a xlink:type="simple" xlink:href="#__RefHeading___Toc359439171" text:style-name="Index_20_Link_20__28_user_29_" text:visited-style-name="Index_20_Link_20__28_user_29_"><text:span text:style-name="T12">ante</text:span></text:a><text:a xlink:type="simple" xlink:href="#__RefHeading___Toc359439171" text:style-name="Index_20_Link_20__28_user_29_" text:visited-style-name="Index_20_Link_20__28_user_29_"><text:span text:style-name="T9">, </text:span></text:a><text:a xlink:type="simple" xlink:href="#__RefHeading___Toc359439171" text:style-name="Index_20_Link_20__28_user_29_" text:visited-style-name="Index_20_Link_20__28_user_29_"><text:span text:style-name="T12">tras</text:span></text:a><text:a xlink:type="simple" xlink:href="#__RefHeading___Toc359439171" text:style-name="Index_20_Link_20__28_user_29_" text:visited-style-name="Index_20_Link_20__28_user_29_"><text:span text:style-name="T9">, </text:span></text:a><text:a xlink:type="simple" xlink:href="#__RefHeading___Toc359439171" text:style-name="Index_20_Link_20__28_user_29_" text:visited-style-name="Index_20_Link_20__28_user_29_"><text:span text:style-name="T12">bajo</text:span></text:a><text:a xlink:type="simple" xlink:href="#__RefHeading___Toc359439171" text:style-name="Index_20_Link_20__28_user_29_" text:visited-style-name="Index_20_Link_20__28_user_29_"><text:span text:style-name="T9">, </text:span></text:a><text:a xlink:type="simple" xlink:href="#__RefHeading___Toc359439171" text:style-name="Index_20_Link_20__28_user_29_" text:visited-style-name="Index_20_Link_20__28_user_29_"><text:span text:style-name="T12">sobre</text:span></text:a><text:a xlink:type="simple" xlink:href="#__RefHeading___Toc359439171" text:style-name="Index_20_Link_20__28_user_29_" text:visited-style-name="Index_20_Link_20__28_user_29_"><text:span text:style-name="T9">, </text:span></text:a><text:a xlink:type="simple" xlink:href="#__RefHeading___Toc359439171" text:style-name="Index_20_Link_20__28_user_29_" text:visited-style-name="Index_20_Link_20__28_user_29_"><text:span text:style-name="T12">entre</text:span></text:a><text:a xlink:type="simple" xlink:href="#__RefHeading___Toc359439171" text:style-name="Index_20_Link_20__28_user_29_" text:visited-style-name="Index_20_Link_20__28_user_29_"><text:span text:style-name="T22"><text:tab/>34</text:span></text:a></text:h>
          <text:h text:style-name="P203" text:outline-level="3"><text:a xlink:type="simple" xlink:href="#__RefHeading___Toc359439172" text:style-name="Index_20_Link_20__28_user_29_" text:visited-style-name="Index_20_Link_20__28_user_29_"><text:span text:style-name="T9">7.8 Las preposiciones </text:span></text:a><text:a xlink:type="simple" xlink:href="#__RefHeading___Toc359439172" text:style-name="Index_20_Link_20__28_user_29_" text:visited-style-name="Index_20_Link_20__28_user_29_"><text:span text:style-name="T12">sin</text:span></text:a><text:a xlink:type="simple" xlink:href="#__RefHeading___Toc359439172" text:style-name="Index_20_Link_20__28_user_29_" text:visited-style-name="Index_20_Link_20__28_user_29_"><text:span text:style-name="T9">, </text:span></text:a><text:a xlink:type="simple" xlink:href="#__RefHeading___Toc359439172" text:style-name="Index_20_Link_20__28_user_29_" text:visited-style-name="Index_20_Link_20__28_user_29_"><text:span text:style-name="T12">contra</text:span></text:a><text:a xlink:type="simple" xlink:href="#__RefHeading___Toc359439172" text:style-name="Index_20_Link_20__28_user_29_" text:visited-style-name="Index_20_Link_20__28_user_29_"><text:span text:style-name="T9">, </text:span></text:a><text:a xlink:type="simple" xlink:href="#__RefHeading___Toc359439172" text:style-name="Index_20_Link_20__28_user_29_" text:visited-style-name="Index_20_Link_20__28_user_29_"><text:span text:style-name="T12">según</text:span></text:a><text:a xlink:type="simple" xlink:href="#__RefHeading___Toc359439172" text:style-name="Index_20_Link_20__28_user_29_" text:visited-style-name="Index_20_Link_20__28_user_29_"><text:span text:style-name="T22"><text:tab/>34</text:span></text:a></text:h>
          <text:h text:style-name="P203" text:outline-level="3"><text:a xlink:type="simple" xlink:href="#__RefHeading___Toc359439173" text:style-name="Index_20_Link_20__28_user_29_" text:visited-style-name="Index_20_Link_20__28_user_29_"><text:span text:style-name="T9">7.9 Las preposiciones </text:span></text:a><text:a xlink:type="simple" xlink:href="#__RefHeading___Toc359439173" text:style-name="Index_20_Link_20__28_user_29_" text:visited-style-name="Index_20_Link_20__28_user_29_"><text:span text:style-name="T12">por </text:span></text:a><text:a xlink:type="simple" xlink:href="#__RefHeading___Toc359439173" text:style-name="Index_20_Link_20__28_user_29_" text:visited-style-name="Index_20_Link_20__28_user_29_"><text:span text:style-name="T9">y </text:span></text:a><text:a xlink:type="simple" xlink:href="#__RefHeading___Toc359439173" text:style-name="Index_20_Link_20__28_user_29_" text:visited-style-name="Index_20_Link_20__28_user_29_"><text:span text:style-name="T12">para</text:span></text:a><text:a xlink:type="simple" xlink:href="#__RefHeading___Toc359439173" text:style-name="Index_20_Link_20__28_user_29_" text:visited-style-name="Index_20_Link_20__28_user_29_"><text:span text:style-name="T22"><text:tab/>36</text:span></text:a></text:h>
          <text:h text:style-name="P203" text:outline-level="3"><text:a xlink:type="simple" xlink:href="#__RefHeading___Toc359439174" text:style-name="Index_20_Link_20__28_user_29_" text:visited-style-name="Index_20_Link_20__28_user_29_"><text:span text:style-name="T9">7.10 Todo tipo de preposiciones</text:span></text:a><text:a xlink:type="simple" xlink:href="#__RefHeading___Toc359439174" text:style-name="Index_20_Link_20__28_user_29_" text:visited-style-name="Index_20_Link_20__28_user_29_"><text:span text:style-name="T22"><text:tab/>39</text:span></text:a></text:h>
          <text:h text:style-name="P203" text:outline-level="3"><text:a xlink:type="simple" xlink:href="#__RefHeading___Toc359439175" text:style-name="Index_20_Link_20__28_user_29_" text:visited-style-name="Index_20_Link_20__28_user_29_"><text:span text:style-name="T9">7.11 Los verbos </text:span></text:a><text:a xlink:type="simple" xlink:href="#__RefHeading___Toc359439175" text:style-name="Index_20_Link_20__28_user_29_" text:visited-style-name="Index_20_Link_20__28_user_29_"><text:span text:style-name="T12">ser </text:span></text:a><text:a xlink:type="simple" xlink:href="#__RefHeading___Toc359439175" text:style-name="Index_20_Link_20__28_user_29_" text:visited-style-name="Index_20_Link_20__28_user_29_"><text:span text:style-name="T9">y </text:span></text:a><text:a xlink:type="simple" xlink:href="#__RefHeading___Toc359439175" text:style-name="Index_20_Link_20__28_user_29_" text:visited-style-name="Index_20_Link_20__28_user_29_"><text:span text:style-name="T12">estar</text:span></text:a><text:a xlink:type="simple" xlink:href="#__RefHeading___Toc359439175" text:style-name="Index_20_Link_20__28_user_29_" text:visited-style-name="Index_20_Link_20__28_user_29_"><text:span text:style-name="T22"><text:tab/>41</text:span></text:a></text:h>
          <text:h text:style-name="P202" text:outline-level="3"><text:a xlink:type="simple" xlink:href="#__RefHeading___Toc359439176" text:style-name="Index_20_Link_20__28_user_29_" text:visited-style-name="Index_20_Link_20__28_user_29_">8. EXPRESIONES COLOQUIALES<text:tab/>46</text:a></text:h>
          <text:h text:style-name="P203" text:outline-level="3"><text:a xlink:type="simple" xlink:href="#__RefHeading___Toc359439177" text:style-name="Index_20_Link_20__28_user_29_" text:visited-style-name="Index_20_Link_20__28_user_29_"><text:span text:style-name="T9">8.1 Sentimientos</text:span></text:a><text:a xlink:type="simple" xlink:href="#__RefHeading___Toc359439177" text:style-name="Index_20_Link_20__28_user_29_" text:visited-style-name="Index_20_Link_20__28_user_29_"><text:span text:style-name="T22"><text:tab/>46</text:span></text:a></text:h>
          <text:h text:style-name="P203" text:outline-level="3"><text:a xlink:type="simple" xlink:href="#__RefHeading___Toc359439178" text:style-name="Index_20_Link_20__28_user_29_" text:visited-style-name="Index_20_Link_20__28_user_29_"><text:span text:style-name="T9">8.2 Trabajo</text:span></text:a><text:a xlink:type="simple" xlink:href="#__RefHeading___Toc359439178" text:style-name="Index_20_Link_20__28_user_29_" text:visited-style-name="Index_20_Link_20__28_user_29_"><text:span text:style-name="T22"><text:tab/>46</text:span></text:a></text:h>
          <text:h text:style-name="P203" text:outline-level="3"><text:a xlink:type="simple" xlink:href="#__RefHeading___Toc359439179" text:style-name="Index_20_Link_20__28_user_29_" text:visited-style-name="Index_20_Link_20__28_user_29_"><text:span text:style-name="T9">8.3 Dinero</text:span></text:a><text:a xlink:type="simple" xlink:href="#__RefHeading___Toc359439179" text:style-name="Index_20_Link_20__28_user_29_" text:visited-style-name="Index_20_Link_20__28_user_29_"><text:span text:style-name="T22"><text:tab/>47</text:span></text:a></text:h>
          <text:h text:style-name="P203" text:outline-level="3"><text:a xlink:type="simple" xlink:href="#__RefHeading___Toc359439180" text:style-name="Index_20_Link_20__28_user_29_" text:visited-style-name="Index_20_Link_20__28_user_29_"><text:span text:style-name="T9">8.4 Salud</text:span></text:a><text:a xlink:type="simple" xlink:href="#__RefHeading___Toc359439180" text:style-name="Index_20_Link_20__28_user_29_" text:visited-style-name="Index_20_Link_20__28_user_29_"><text:span text:style-name="T22"><text:tab/>47</text:span></text:a></text:h>
          <text:h text:style-name="P203" text:outline-level="3"><text:a xlink:type="simple" xlink:href="#__RefHeading___Toc359439181" text:style-name="Index_20_Link_20__28_user_29_" text:visited-style-name="Index_20_Link_20__28_user_29_"><text:span text:style-name="T9">8.5 Sociedad</text:span></text:a><text:a xlink:type="simple" xlink:href="#__RefHeading___Toc359439181" text:style-name="Index_20_Link_20__28_user_29_" text:visited-style-name="Index_20_Link_20__28_user_29_"><text:span text:style-name="T22"><text:tab/>48</text:span></text:a></text:h>
          <text:h text:style-name="P203" text:outline-level="3"><text:a xlink:type="simple" xlink:href="#__RefHeading___Toc359439182" text:style-name="Index_20_Link_20__28_user_29_" text:visited-style-name="Index_20_Link_20__28_user_29_"><text:span text:style-name="T9">8.6 Actividad</text:span></text:a><text:a xlink:type="simple" xlink:href="#__RefHeading___Toc359439182" text:style-name="Index_20_Link_20__28_user_29_" text:visited-style-name="Index_20_Link_20__28_user_29_"><text:span text:style-name="T22"><text:tab/>48</text:span></text:a></text:h>
          <text:h text:style-name="P203" text:outline-level="3"><text:soft-page-break/><text:a xlink:type="simple" xlink:href="#__RefHeading___Toc359439183" text:style-name="Index_20_Link_20__28_user_29_" text:visited-style-name="Index_20_Link_20__28_user_29_"><text:span text:style-name="T9">8.7 Para enfatizar</text:span></text:a><text:a xlink:type="simple" xlink:href="#__RefHeading___Toc359439183" text:style-name="Index_20_Link_20__28_user_29_" text:visited-style-name="Index_20_Link_20__28_user_29_"><text:span text:style-name="T22"><text:tab/>49</text:span></text:a></text:h>
          <text:h text:style-name="P203" text:outline-level="3"><text:a xlink:type="simple" xlink:href="#__RefHeading___Toc359439184" text:style-name="Index_20_Link_20__28_user_29_" text:visited-style-name="Index_20_Link_20__28_user_29_"><text:span text:style-name="T9">8.8 Carácter</text:span></text:a><text:a xlink:type="simple" xlink:href="#__RefHeading___Toc359439184" text:style-name="Index_20_Link_20__28_user_29_" text:visited-style-name="Index_20_Link_20__28_user_29_"><text:span text:style-name="T22"><text:tab/>49</text:span></text:a></text:h>
          <text:h text:style-name="P203" text:outline-level="3"><text:a xlink:type="simple" xlink:href="#__RefHeading___Toc359439185" text:style-name="Index_20_Link_20__28_user_29_" text:visited-style-name="Index_20_Link_20__28_user_29_"><text:span text:style-name="T9">8.9 Estudios</text:span></text:a><text:a xlink:type="simple" xlink:href="#__RefHeading___Toc359439185" text:style-name="Index_20_Link_20__28_user_29_" text:visited-style-name="Index_20_Link_20__28_user_29_"><text:span text:style-name="T22"><text:tab/>49</text:span></text:a></text:h>
          <text:h text:style-name="P203" text:outline-level="3"><text:a xlink:type="simple" xlink:href="#__RefHeading___Toc359439186" text:style-name="Index_20_Link_20__28_user_29_" text:visited-style-name="Index_20_Link_20__28_user_29_"><text:span text:style-name="T9">8.10 Reacciones</text:span></text:a><text:a xlink:type="simple" xlink:href="#__RefHeading___Toc359439186" text:style-name="Index_20_Link_20__28_user_29_" text:visited-style-name="Index_20_Link_20__28_user_29_"><text:span text:style-name="T22"><text:tab/>50</text:span></text:a></text:h>
          <text:h text:style-name="P203" text:outline-level="3"><text:a xlink:type="simple" xlink:href="#__RefHeading___Toc359439187" text:style-name="Index_20_Link_20__28_user_29_" text:visited-style-name="Index_20_Link_20__28_user_29_"><text:span text:style-name="T9">8.11 Varias expresiones</text:span></text:a><text:a xlink:type="simple" xlink:href="#__RefHeading___Toc359439187" text:style-name="Index_20_Link_20__28_user_29_" text:visited-style-name="Index_20_Link_20__28_user_29_"><text:span text:style-name="T22"><text:tab/>50</text:span></text:a></text:h>
          <text:h text:style-name="P202" text:outline-level="3"><text:a xlink:type="simple" xlink:href="#__RefHeading___Toc359439188" text:style-name="Index_20_Link_20__28_user_29_" text:visited-style-name="Index_20_Link_20__28_user_29_">BIBLIOGRAFÍA<text:tab/>52</text:a></text:h>
        </text:index-body>
      </text:table-of-content>
      <text:p text:style-name="P44"/>
      <text:h text:style-name="P174" text:outline-level="1"><text:bookmark-start text:name="__RefHeading___Toc359439141"/>1. FORMACIÓN DE PALABRAS<text:bookmark-end text:name="__RefHeading___Toc359439141"/></text:h>
      <text:h text:style-name="P172" text:outline-level="1"/>
      <text:h text:style-name="P177" text:outline-level="2"><text:bookmark-start text:name="__RefHeading___Toc359439142"/>1.1 Prefijación<text:bookmark-end text:name="__RefHeading___Toc359439142"/></text:h>
      <text:h text:style-name="P81" text:outline-level="3"/>
      <text:h text:style-name="Heading_20_3" text:outline-level="3"><text:span text:style-name="T6">1.1.1 Escribe, utilizando un prefijo, lo contrario a:</text:span></text:h>
      <text:h text:style-name="P2" text:outline-level="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h text:style-name="P48" text:outline-level="3">perfecto <text:s/></text:h>
          </table:table-cell>
          <table:table-cell table:style-name="Tabulka1.A1" office:value-type="string">
            <text:h text:style-name="P48" text:outline-level="3">visible </text:h>
          </table:table-cell>
          <table:table-cell table:style-name="Tabulka1.A1" office:value-type="string">
            <text:h text:style-name="P48" text:outline-level="3">prudente</text:h>
          </table:table-cell>
        </table:table-row>
        <table:table-row table:style-name="Tabulka1.1">
          <table:table-cell table:style-name="Tabulka1.A1" office:value-type="string">
            <text:h text:style-name="P48" text:outline-level="3">oportuno <text:s/></text:h>
          </table:table-cell>
          <table:table-cell table:style-name="Tabulka1.A1" office:value-type="string">
            <text:h text:style-name="P48" text:outline-level="3">agradable </text:h>
          </table:table-cell>
          <table:table-cell table:style-name="Tabulka1.A1" office:value-type="string">
            <text:h text:style-name="P48" text:outline-level="3">legal </text:h>
          </table:table-cell>
        </table:table-row>
        <table:table-row table:style-name="Tabulka1.1">
          <table:table-cell table:style-name="Tabulka1.A1" office:value-type="string">
            <text:h text:style-name="P48" text:outline-level="3">contento <text:s/></text:h>
          </table:table-cell>
          <table:table-cell table:style-name="Tabulka1.A1" office:value-type="string">
            <text:h text:style-name="P48" text:outline-level="3">continuo </text:h>
          </table:table-cell>
          <table:table-cell table:style-name="Tabulka1.A1" office:value-type="string">
            <text:h text:style-name="P48" text:outline-level="3">explicable </text:h>
          </table:table-cell>
        </table:table-row>
        <table:table-row table:style-name="Tabulka1.1">
          <table:table-cell table:style-name="Tabulka1.A1" office:value-type="string">
            <text:h text:style-name="P48" text:outline-level="3">presentable <text:s/></text:h>
          </table:table-cell>
          <table:table-cell table:style-name="Tabulka1.A1" office:value-type="string">
            <text:h text:style-name="P48" text:outline-level="3">lógico </text:h>
          </table:table-cell>
          <table:table-cell table:style-name="Tabulka1.A1" office:value-type="string">
            <text:h text:style-name="P48" text:outline-level="3">recuperable</text:h>
          </table:table-cell>
        </table:table-row>
        <table:table-row table:style-name="Tabulka1.1">
          <table:table-cell table:style-name="Tabulka1.A1" office:value-type="string">
            <text:h text:style-name="P48" text:outline-level="3">abrochar </text:h>
          </table:table-cell>
          <table:table-cell table:style-name="Tabulka1.A1" office:value-type="string">
            <text:h text:style-name="P48" text:outline-level="3">creíble </text:h>
          </table:table-cell>
          <table:table-cell table:style-name="Tabulka1.A1" office:value-type="string">
            <text:h text:style-name="P24" text:outline-level="3"><text:span text:style-name="T6">pecable <text:s/></text:span></text:h>
          </table:table-cell>
        </table:table-row>
        <table:table-row table:style-name="Tabulka1.1">
          <table:table-cell table:style-name="Tabulka1.A1" office:value-type="string">
            <text:h text:style-name="P48" text:outline-level="3">posible</text:h>
          </table:table-cell>
          <table:table-cell table:style-name="Tabulka1.A1" office:value-type="string">
            <text:h text:style-name="P48" text:outline-level="3">directo</text:h>
          </table:table-cell>
          <table:table-cell table:style-name="Tabulka1.A1" office:value-type="string">
            <text:h text:style-name="P48" text:outline-level="3">típico</text:h>
          </table:table-cell>
        </table:table-row>
        <table:table-row table:style-name="Tabulka1.1">
          <table:table-cell table:style-name="Tabulka1.A1" office:value-type="string">
            <text:h text:style-name="P48" text:outline-level="3">discreto</text:h>
          </table:table-cell>
          <table:table-cell table:style-name="Tabulka1.A1" office:value-type="string">
            <text:h text:style-name="P48" text:outline-level="3">paciente</text:h>
          </table:table-cell>
          <table:table-cell table:style-name="Tabulka1.A1" office:value-type="string">
            <text:h text:style-name="P48" text:outline-level="3">puntual</text:h>
          </table:table-cell>
        </table:table-row>
        <table:table-row table:style-name="Tabulka1.1">
          <table:table-cell table:style-name="Tabulka1.A1" office:value-type="string">
            <text:h text:style-name="P48" text:outline-level="3">conectarse</text:h>
          </table:table-cell>
          <table:table-cell table:style-name="Tabulka1.A1" office:value-type="string">
            <text:h text:style-name="P48" text:outline-level="3">racional</text:h>
          </table:table-cell>
          <table:table-cell table:style-name="Tabulka1.A1" office:value-type="string">
            <text:h text:style-name="P48" text:outline-level="3">estable</text:h>
          </table:table-cell>
        </table:table-row>
        <table:table-row table:style-name="Tabulka1.1">
          <table:table-cell table:style-name="Tabulka1.A1" office:value-type="string">
            <text:h text:style-name="P48" text:outline-level="3">tolerante</text:h>
          </table:table-cell>
          <table:table-cell table:style-name="Tabulka1.A1" office:value-type="string">
            <text:h text:style-name="P48" text:outline-level="3">maduro</text:h>
          </table:table-cell>
          <table:table-cell table:style-name="Tabulka1.A1" office:value-type="string">
            <text:h text:style-name="P48" text:outline-level="3">educado</text:h>
          </table:table-cell>
        </table:table-row>
        <table:table-row table:style-name="Tabulka1.1">
          <table:table-cell table:style-name="Tabulka1.A1" office:value-type="string">
            <text:h text:style-name="P48" text:outline-level="3">solidario</text:h>
          </table:table-cell>
          <table:table-cell table:style-name="Tabulka1.A1" office:value-type="string">
            <text:h text:style-name="P48" text:outline-level="3">feliz</text:h>
          </table:table-cell>
          <table:table-cell table:style-name="Tabulka1.A1" office:value-type="string">
            <text:h text:style-name="P48" text:outline-level="3">dependiente</text:h>
          </table:table-cell>
        </table:table-row>
      </table:table>
      <text:h text:style-name="P48" text:outline-level="3"/>
      <text:h text:style-name="P48" text:outline-level="3"/>
      <text:h text:style-name="P48" text:outline-level="3"/>
      <text:h text:style-name="P177" text:outline-level="2"><text:bookmark-start text:name="__RefHeading___Toc359439143"/>1.2 Sufijación<text:bookmark-end text:name="__RefHeading___Toc359439143"/></text:h>
      <text:h text:style-name="P48" text:outline-level="3"/>
      <text:h text:style-name="P195" text:outline-level="3">Sufijos nominalizadores</text:h>
      <text:h text:style-name="P195" text:outline-level="3"/>
      <text:h text:style-name="P195" text:outline-level="3">1.2.1 Escribe la palabra correspondiente:</text:h>
      <text:h text:style-name="P2" text:outline-level="3"><text:tab/><text:tab/><text:tab/></text:h>
      <text:h text:style-name="P48" text:outline-level="3">Lugar donde venden carne. </text:h>
      <text:h text:style-name="P48" text:outline-level="3">Lugar donde venden abrigos de piel.</text:h>
      <text:h text:style-name="P48" text:outline-level="3">Tienda de plantas y cosas para el jardín.</text:h>
      <text:h text:style-name="P48" text:outline-level="3">Lugar donde realizan limpieza en seco.</text:h>
      <text:h text:style-name="P48" text:outline-level="3">Mueble donde se colocan los libros.</text:h>
      <text:h text:style-name="P48" text:outline-level="3">Oficio relacionado con las instalaciones de agua.</text:h>
      <text:h text:style-name="P48" text:outline-level="3">Conjunto de objetos de cristal.</text:h>
      <text:h text:style-name="P48" text:outline-level="3">Oficio que consiste en hacer obras con ladrillos, cemento, etc.</text:h>
      <text:h text:style-name="P48" text:outline-level="3">Lugar donde se hacen muebles de madera.</text:h>
      <text:h text:style-name="P48" text:outline-level="3"/>
      <text:h text:style-name="P48" text:outline-level="3"/>
      <text:h text:style-name="Heading_20_3" text:outline-level="3"><text:span text:style-name="T6">1.2.2 Escribe el sustantivo correspondiente a estos verbos y adjetivos:</text:span></text:h>
      <text:h text:style-name="P2" text:outline-level="3"/>
      <table:table table:name="Tabulka2" table:style-name="Tabulka2">
        <table:table-column table:style-name="Tabulka2.A"/>
        <table:table-column table:style-name="Tabulka2.B"/>
        <table:table-row table:style-name="Tabulka2.1">
          <table:table-cell table:style-name="Tabulka2.A1" office:value-type="string">
            <text:h text:style-name="P48" text:outline-level="3">conectar <text:s/>­­­­­­­­­­­­­­­­­­­</text:h>
          </table:table-cell>
          <table:table-cell table:style-name="Tabulka2.A1" office:value-type="string">
            <text:h text:style-name="P48" text:outline-level="3">repetir</text:h>
          </table:table-cell>
        </table:table-row>
        <table:table-row table:style-name="Tabulka2.1">
          <table:table-cell table:style-name="Tabulka2.A1" office:value-type="string">
            <text:h text:style-name="P48" text:outline-level="3">perder</text:h>
          </table:table-cell>
          <table:table-cell table:style-name="Tabulka2.A1" office:value-type="string">
            <text:h text:style-name="P48" text:outline-level="3">describir</text:h>
          </table:table-cell>
        </table:table-row>
        <table:table-row table:style-name="Tabulka2.1">
          <table:table-cell table:style-name="Tabulka2.A1" office:value-type="string">
            <text:h text:style-name="P48" text:outline-level="3">adelantar</text:h>
          </table:table-cell>
          <table:table-cell table:style-name="Tabulka2.A1" office:value-type="string">
            <text:h text:style-name="P48" text:outline-level="3">marear</text:h>
          </table:table-cell>
        </table:table-row>
        <table:table-row table:style-name="Tabulka2.1">
          <table:table-cell table:style-name="Tabulka2.A1" office:value-type="string">
            <text:h text:style-name="P48" text:outline-level="3">combinar</text:h>
          </table:table-cell>
          <table:table-cell table:style-name="Tabulka2.A1" office:value-type="string">
            <text:h text:style-name="P48" text:outline-level="3">aclarar</text:h>
          </table:table-cell>
        </table:table-row>
        <table:table-row table:style-name="Tabulka2.1">
          <table:table-cell table:style-name="Tabulka2.A1" office:value-type="string">
            <text:h text:style-name="P48" text:outline-level="3">abastecer</text:h>
          </table:table-cell>
          <table:table-cell table:style-name="Tabulka2.A1" office:value-type="string">
            <text:h text:style-name="P48" text:outline-level="3">aburrir</text:h>
          </table:table-cell>
        </table:table-row>
        <table:table-row table:style-name="Tabulka2.1">
          <table:table-cell table:style-name="Tabulka2.A1" office:value-type="string">
            <text:h text:style-name="P48" text:outline-level="3">prohibir</text:h>
          </table:table-cell>
          <table:table-cell table:style-name="Tabulka2.A1" office:value-type="string">
            <text:h text:style-name="P48" text:outline-level="3">saludar</text:h>
          </table:table-cell>
        </table:table-row>
        <table:table-row table:style-name="Tabulka2.1">
          <table:table-cell table:style-name="Tabulka2.A1" office:value-type="string">
            <text:h text:style-name="P48" text:outline-level="3">competir</text:h>
          </table:table-cell>
          <table:table-cell table:style-name="Tabulka2.A1" office:value-type="string">
            <text:h text:style-name="P48" text:outline-level="3">explicar</text:h>
          </table:table-cell>
        </table:table-row>
        <table:table-row table:style-name="Tabulka2.1">
          <table:table-cell table:style-name="Tabulka2.A1" office:value-type="string">
            <text:h text:style-name="P48" text:outline-level="3">salvar</text:h>
          </table:table-cell>
          <table:table-cell table:style-name="Tabulka2.A1" office:value-type="string">
            <text:h text:style-name="P48" text:outline-level="3">olvidar</text:h>
          </table:table-cell>
        </table:table-row>
        <table:table-row table:style-name="Tabulka2.1">
          <table:table-cell table:style-name="Tabulka2.A1" office:value-type="string">
            <text:h text:style-name="P48" text:outline-level="3">enfriar</text:h>
          </table:table-cell>
          <table:table-cell table:style-name="Tabulka2.A1" office:value-type="string">
            <text:h text:style-name="P48" text:outline-level="3">sufrir</text:h>
          </table:table-cell>
        </table:table-row>
        <table:table-row table:style-name="Tabulka2.1">
          <table:table-cell table:style-name="Tabulka2.A1" office:value-type="string">
            <text:h text:style-name="P48" text:outline-level="3">esperar</text:h>
          </table:table-cell>
          <table:table-cell table:style-name="Tabulka2.A1" office:value-type="string">
            <text:h text:style-name="P48" text:outline-level="3">sentir </text:h>
          </table:table-cell>
        </table:table-row>
        <table:table-row table:style-name="Tabulka2.1">
          <table:table-cell table:style-name="Tabulka2.A1" office:value-type="string">
            <text:h text:style-name="P48" text:outline-level="3">poder</text:h>
          </table:table-cell>
          <table:table-cell table:style-name="Tabulka2.A1" office:value-type="string">
            <text:h text:style-name="P24" text:outline-level="3"><text:span text:style-name="T6">añorar</text:span></text:h>
          </table:table-cell>
        </table:table-row>
        <table:table-row table:style-name="Tabulka2.1">
          <table:table-cell table:style-name="Tabulka2.A1" office:value-type="string">
            <text:h text:style-name="P48" text:outline-level="3">moderar</text:h>
          </table:table-cell>
          <table:table-cell table:style-name="Tabulka2.A1" office:value-type="string">
            <text:h text:style-name="P48" text:outline-level="3">reconocer</text:h>
          </table:table-cell>
        </table:table-row>
        <text:soft-page-break/>
        <table:table-row table:style-name="Tabulka2.1">
          <table:table-cell table:style-name="Tabulka2.A1" office:value-type="string">
            <text:h text:style-name="P48" text:outline-level="3">pensar</text:h>
          </table:table-cell>
          <table:table-cell table:style-name="Tabulka2.A1" office:value-type="string">
            <text:h text:style-name="P48" text:outline-level="3">ideal</text:h>
          </table:table-cell>
        </table:table-row>
        <table:table-row table:style-name="Tabulka2.1">
          <table:table-cell table:style-name="Tabulka2.A1" office:value-type="string">
            <text:h text:style-name="P48" text:outline-level="3">dividir</text:h>
          </table:table-cell>
          <table:table-cell table:style-name="Tabulka2.A1" office:value-type="string">
            <text:h text:style-name="P48" text:outline-level="3">bravo</text:h>
          </table:table-cell>
        </table:table-row>
        <table:table-row table:style-name="Tabulka2.1">
          <table:table-cell table:style-name="Tabulka2.A1" office:value-type="string">
            <text:h text:style-name="P48" text:outline-level="3">agradar</text:h>
          </table:table-cell>
          <table:table-cell table:style-name="Tabulka2.A1" office:value-type="string">
            <text:h text:style-name="P48" text:outline-level="3">valiente</text:h>
          </table:table-cell>
        </table:table-row>
        <table:table-row table:style-name="Tabulka2.1">
          <table:table-cell table:style-name="Tabulka2.A1" office:value-type="string">
            <text:h text:style-name="P48" text:outline-level="3">exponer</text:h>
          </table:table-cell>
          <table:table-cell table:style-name="Tabulka2.A1" office:value-type="string">
            <text:h text:style-name="P48" text:outline-level="3">intrépido</text:h>
          </table:table-cell>
        </table:table-row>
        <table:table-row table:style-name="Tabulka2.1">
          <table:table-cell table:style-name="Tabulka2.A1" office:value-type="string">
            <text:h text:style-name="P48" text:outline-level="3">aprovechar</text:h>
          </table:table-cell>
          <table:table-cell table:style-name="Tabulka2.A1" office:value-type="string">
            <text:h text:style-name="P48" text:outline-level="3">obligatorio</text:h>
          </table:table-cell>
        </table:table-row>
        <table:table-row table:style-name="Tabulka2.1">
          <table:table-cell table:style-name="Tabulka2.A1" office:value-type="string">
            <text:h text:style-name="P48" text:outline-level="3">corregir</text:h>
          </table:table-cell>
          <table:table-cell table:style-name="Tabulka2.A1" office:value-type="string">
            <text:h text:style-name="P48" text:outline-level="3">igual</text:h>
          </table:table-cell>
        </table:table-row>
        <table:table-row table:style-name="Tabulka2.1">
          <table:table-cell table:style-name="Tabulka2.A1" office:value-type="string">
            <text:h text:style-name="P48" text:outline-level="3">contestar</text:h>
          </table:table-cell>
          <table:table-cell table:style-name="Tabulka2.A1" office:value-type="string">
            <text:h text:style-name="P48" text:outline-level="3">inteligente</text:h>
          </table:table-cell>
        </table:table-row>
        <table:table-row table:style-name="Tabulka2.1">
          <table:table-cell table:style-name="Tabulka2.A1" office:value-type="string">
            <text:h text:style-name="P48" text:outline-level="3">progresar</text:h>
          </table:table-cell>
          <table:table-cell table:style-name="Tabulka2.A1" office:value-type="string">
            <text:h text:style-name="P48" text:outline-level="3">fuerte</text:h>
          </table:table-cell>
        </table:table-row>
        <table:table-row table:style-name="Tabulka2.1">
          <table:table-cell table:style-name="Tabulka2.A1" office:value-type="string">
            <text:h text:style-name="P48" text:outline-level="3">intervenir</text:h>
          </table:table-cell>
          <table:table-cell table:style-name="Tabulka2.A1" office:value-type="string">
            <text:h text:style-name="P48" text:outline-level="3">real</text:h>
          </table:table-cell>
        </table:table-row>
        <table:table-row table:style-name="Tabulka2.1">
          <table:table-cell table:style-name="Tabulka2.A1" office:value-type="string">
            <text:h text:style-name="P48" text:outline-level="3">afirmar</text:h>
          </table:table-cell>
          <table:table-cell table:style-name="Tabulka2.A1" office:value-type="string">
            <text:h text:style-name="P48" text:outline-level="3">cruel</text:h>
          </table:table-cell>
        </table:table-row>
        <table:table-row table:style-name="Tabulka2.1">
          <table:table-cell table:style-name="Tabulka2.A1" office:value-type="string">
            <text:h text:style-name="P48" text:outline-level="3">doler</text:h>
          </table:table-cell>
          <table:table-cell table:style-name="Tabulka2.A1" office:value-type="string">
            <text:h text:style-name="P48" text:outline-level="3">malo</text:h>
          </table:table-cell>
        </table:table-row>
        <table:table-row table:style-name="Tabulka2.1">
          <table:table-cell table:style-name="Tabulka2.A1" office:value-type="string">
            <text:h text:style-name="P48" text:outline-level="3">irritar</text:h>
          </table:table-cell>
          <table:table-cell table:style-name="Tabulka2.A1" office:value-type="string">
            <text:h text:style-name="P48" text:outline-level="3">sencillo</text:h>
          </table:table-cell>
        </table:table-row>
        <table:table-row table:style-name="Tabulka2.1">
          <table:table-cell table:style-name="Tabulka2.A1" office:value-type="string">
            <text:h text:style-name="P48" text:outline-level="3">confiar</text:h>
          </table:table-cell>
          <table:table-cell table:style-name="Tabulka2.A1" office:value-type="string">
            <text:h text:style-name="P48" text:outline-level="3">blanco</text:h>
          </table:table-cell>
        </table:table-row>
        <table:table-row table:style-name="Tabulka2.1">
          <table:table-cell table:style-name="Tabulka2.A1" office:value-type="string">
            <text:h text:style-name="P48" text:outline-level="3">repugnar</text:h>
          </table:table-cell>
          <table:table-cell table:style-name="Tabulka2.A1" office:value-type="string">
            <text:h text:style-name="P48" text:outline-level="3">suave</text:h>
          </table:table-cell>
        </table:table-row>
        <table:table-row table:style-name="Tabulka2.1">
          <table:table-cell table:style-name="Tabulka2.A1" office:value-type="string">
            <text:h text:style-name="P48" text:outline-level="3">crear</text:h>
          </table:table-cell>
          <table:table-cell table:style-name="Tabulka2.A1" office:value-type="string">
            <text:h text:style-name="P48" text:outline-level="3">perezoso</text:h>
          </table:table-cell>
        </table:table-row>
        <table:table-row table:style-name="Tabulka2.1">
          <table:table-cell table:style-name="Tabulka2.A1" office:value-type="string">
            <text:h text:style-name="P48" text:outline-level="3">limpiar</text:h>
          </table:table-cell>
          <table:table-cell table:style-name="Tabulka2.A1" office:value-type="string">
            <text:h text:style-name="P48" text:outline-level="3">fanfarrón</text:h>
          </table:table-cell>
        </table:table-row>
        <table:table-row table:style-name="Tabulka2.1">
          <table:table-cell table:style-name="Tabulka2.A1" office:value-type="string">
            <text:h text:style-name="P49" text:outline-level="3"/>
          </table:table-cell>
          <table:table-cell table:style-name="Tabulka2.A1" office:value-type="string">
            <text:h text:style-name="P49" text:outline-level="3"/>
          </table:table-cell>
        </table:table-row>
      </table:table>
      <text:h text:style-name="P48" text:outline-level="3"/>
      <text:h text:style-name="P48" text:outline-level="3"/>
      <text:h text:style-name="P195" text:outline-level="3">Sufijos adjetivales</text:h>
      <text:h text:style-name="P195" text:outline-level="3"/>
      <text:h text:style-name="P195" text:outline-level="3">1.2.3 ¿Qué adjetivo corresponde a estos nombres y verbos?</text:h>
      <text:h text:style-name="P2" text:outline-level="3"/>
      <table:table table:name="Tabulka3" table:style-name="Tabulka3">
        <table:table-column table:style-name="Tabulka3.A"/>
        <table:table-column table:style-name="Tabulka3.B"/>
        <table:table-row table:style-name="Tabulka3.1">
          <table:table-cell table:style-name="Tabulka3.A1" office:value-type="string">
            <text:h text:style-name="P50" text:outline-level="3">lluvia</text:h>
          </table:table-cell>
          <table:table-cell table:style-name="Tabulka3.A1" office:value-type="string">
            <text:h text:style-name="P50" text:outline-level="3">predecir</text:h>
          </table:table-cell>
        </table:table-row>
        <table:table-row table:style-name="Tabulka3.1">
          <table:table-cell table:style-name="Tabulka3.A1" office:value-type="string">
            <text:h text:style-name="P50" text:outline-level="3">nación</text:h>
          </table:table-cell>
          <table:table-cell table:style-name="Tabulka3.A1" office:value-type="string">
            <text:h text:style-name="P50" text:outline-level="3">aceptar</text:h>
          </table:table-cell>
        </table:table-row>
        <table:table-row table:style-name="Tabulka3.1">
          <table:table-cell table:style-name="Tabulka3.A1" office:value-type="string">
            <text:h text:style-name="P50" text:outline-level="3">lógica</text:h>
          </table:table-cell>
          <table:table-cell table:style-name="Tabulka3.A1" office:value-type="string">
            <text:h text:style-name="P50" text:outline-level="3">asco</text:h>
          </table:table-cell>
        </table:table-row>
        <table:table-row table:style-name="Tabulka3.1">
          <table:table-cell table:style-name="Tabulka3.A1" office:value-type="string">
            <text:h text:style-name="P50" text:outline-level="3">imagen</text:h>
          </table:table-cell>
          <table:table-cell table:style-name="Tabulka3.A1" office:value-type="string">
            <text:h text:style-name="P50" text:outline-level="3">oír</text:h>
          </table:table-cell>
        </table:table-row>
        <table:table-row table:style-name="Tabulka3.1">
          <table:table-cell table:style-name="Tabulka3.A1" office:value-type="string">
            <text:h text:style-name="P50" text:outline-level="3">filosofía</text:h>
          </table:table-cell>
          <table:table-cell table:style-name="Tabulka3.A1" office:value-type="string">
            <text:h text:style-name="P50" text:outline-level="3">ver</text:h>
          </table:table-cell>
        </table:table-row>
        <table:table-row table:style-name="Tabulka3.1">
          <table:table-cell table:style-name="Tabulka3.A1" office:value-type="string">
            <text:h text:style-name="P50" text:outline-level="3">músculo</text:h>
          </table:table-cell>
          <table:table-cell table:style-name="Tabulka3.A1" office:value-type="string">
            <text:h text:style-name="P50" text:outline-level="3">mano</text:h>
          </table:table-cell>
        </table:table-row>
        <table:table-row table:style-name="Tabulka3.1">
          <table:table-cell table:style-name="Tabulka3.A1" office:value-type="string">
            <text:h text:style-name="P50" text:outline-level="3">repetir</text:h>
          </table:table-cell>
          <table:table-cell table:style-name="Tabulka3.A1" office:value-type="string">
            <text:h text:style-name="P50" text:outline-level="3">nube</text:h>
          </table:table-cell>
        </table:table-row>
        <table:table-row table:style-name="Tabulka3.1">
          <table:table-cell table:style-name="Tabulka3.A1" office:value-type="string">
            <text:h text:style-name="P50" text:outline-level="3">destruir</text:h>
          </table:table-cell>
          <table:table-cell table:style-name="Tabulka3.A1" office:value-type="string">
            <text:h text:style-name="P26" text:outline-level="3"><text:span text:style-name="T6">gobierno</text:span></text:h>
          </table:table-cell>
        </table:table-row>
        <table:table-row table:style-name="Tabulka3.1">
          <table:table-cell table:style-name="Tabulka3.A1" office:value-type="string">
            <text:h text:style-name="P50" text:outline-level="3">obedecer</text:h>
          </table:table-cell>
          <table:table-cell table:style-name="Tabulka3.A1" office:value-type="string">
            <text:h text:style-name="P50" text:outline-level="3">encantar</text:h>
          </table:table-cell>
        </table:table-row>
        <table:table-row table:style-name="Tabulka3.1">
          <table:table-cell table:style-name="Tabulka3.A1" office:value-type="string">
            <text:h text:style-name="P50" text:outline-level="3">hablar</text:h>
          </table:table-cell>
          <table:table-cell table:style-name="Tabulka3.A1" office:value-type="string">
            <text:h text:style-name="P50" text:outline-level="3">olvidar</text:h>
          </table:table-cell>
        </table:table-row>
        <table:table-row table:style-name="Tabulka3.1">
          <table:table-cell table:style-name="Tabulka3.A1" office:value-type="string">
            <text:h text:style-name="P50" text:outline-level="3">luchar</text:h>
          </table:table-cell>
          <table:table-cell table:style-name="Tabulka3.A1" office:value-type="string">
            <text:h text:style-name="P50" text:outline-level="3">crecer</text:h>
          </table:table-cell>
        </table:table-row>
        <table:table-row table:style-name="Tabulka3.1">
          <table:table-cell table:style-name="Tabulka3.A1" office:value-type="string">
            <text:h text:style-name="P50" text:outline-level="3">depender</text:h>
          </table:table-cell>
          <table:table-cell table:style-name="Tabulka3.A1" office:value-type="string">
            <text:h text:style-name="P50" text:outline-level="3">chiste</text:h>
          </table:table-cell>
        </table:table-row>
        <table:table-row table:style-name="Tabulka3.1">
          <table:table-cell table:style-name="Tabulka3.A1" office:value-type="string">
            <text:h text:style-name="P50" text:outline-level="3">alergia</text:h>
          </table:table-cell>
          <table:table-cell table:style-name="Tabulka3.A1" office:value-type="string">
            <text:h text:style-name="P50" text:outline-level="3">electricidad</text:h>
          </table:table-cell>
        </table:table-row>
        <table:table-row table:style-name="Tabulka3.1">
          <table:table-cell table:style-name="Tabulka3.A1" office:value-type="string">
            <text:h text:style-name="P50" text:outline-level="3">calcular</text:h>
          </table:table-cell>
          <table:table-cell table:style-name="Tabulka3.A1" office:value-type="string">
            <text:h text:style-name="P50" text:outline-level="3">intuición</text:h>
          </table:table-cell>
        </table:table-row>
        <table:table-row table:style-name="Tabulka3.1">
          <table:table-cell table:style-name="Tabulka3.A1" office:value-type="string">
            <text:h text:style-name="P50" text:outline-level="3">explotar</text:h>
          </table:table-cell>
          <table:table-cell table:style-name="Tabulka3.A1" office:value-type="string">
            <text:h text:style-name="P50" text:outline-level="3">recomendar</text:h>
          </table:table-cell>
        </table:table-row>
        <table:table-row table:style-name="Tabulka3.1">
          <table:table-cell table:style-name="Tabulka3.A1" office:value-type="string">
            <text:h text:style-name="P50" text:outline-level="3">novela</text:h>
          </table:table-cell>
          <table:table-cell table:style-name="Tabulka3.A1" office:value-type="string">
            <text:h text:style-name="P50" text:outline-level="3">documento</text:h>
          </table:table-cell>
        </table:table-row>
        <table:table-row table:style-name="Tabulka3.1">
          <table:table-cell table:style-name="Tabulka3.A1" office:value-type="string">
            <text:h text:style-name="P50" text:outline-level="3">fábula</text:h>
          </table:table-cell>
          <table:table-cell table:style-name="Tabulka3.A1" office:value-type="string">
            <text:h text:style-name="P50" text:outline-level="3">reino</text:h>
          </table:table-cell>
        </table:table-row>
        <table:table-row table:style-name="Tabulka3.1">
          <table:table-cell table:style-name="Tabulka3.A1" office:value-type="string">
            <text:h text:style-name="P50" text:outline-level="3">empresa</text:h>
          </table:table-cell>
          <table:table-cell table:style-name="Tabulka3.A1" office:value-type="string">
            <text:h text:style-name="P50" text:outline-level="3">maravilla</text:h>
          </table:table-cell>
        </table:table-row>
        <table:table-row table:style-name="Tabulka3.1">
          <table:table-cell table:style-name="Tabulka3.A1" office:value-type="string">
            <text:h text:style-name="P50" text:outline-level="3">poeta</text:h>
          </table:table-cell>
          <table:table-cell table:style-name="Tabulka3.A1" office:value-type="string">
            <text:h text:style-name="P50" text:outline-level="3">tradición</text:h>
          </table:table-cell>
        </table:table-row>
        <table:table-row table:style-name="Tabulka3.1">
          <table:table-cell table:style-name="Tabulka3.A1" office:value-type="string">
            <text:h text:style-name="P50" text:outline-level="3">cátedra</text:h>
          </table:table-cell>
          <table:table-cell table:style-name="Tabulka3.A1" office:value-type="string">
            <text:h text:style-name="P50" text:outline-level="3">gigante</text:h>
          </table:table-cell>
        </table:table-row>
        <table:table-row table:style-name="Tabulka3.1">
          <table:table-cell table:style-name="Tabulka3.A1" office:value-type="string">
            <text:h text:style-name="P51" text:outline-level="3">libro</text:h>
          </table:table-cell>
          <table:table-cell table:style-name="Tabulka3.A1" office:value-type="string">
            <text:h text:style-name="P50" text:outline-level="3">burla</text:h>
          </table:table-cell>
        </table:table-row>
        <table:table-row table:style-name="Tabulka3.1">
          <table:table-cell table:style-name="Tabulka3.A1" office:value-type="string">
            <text:h text:style-name="P50" text:outline-level="3">higiene</text:h>
          </table:table-cell>
          <table:table-cell table:style-name="Tabulka3.A1" office:value-type="string">
            <text:h text:style-name="P50" text:outline-level="3">sufrir</text:h>
          </table:table-cell>
        </table:table-row>
        <table:table-row table:style-name="Tabulka3.1">
          <table:table-cell table:style-name="Tabulka3.A1" office:value-type="string">
            <text:h text:style-name="P52" text:outline-level="3">enigma</text:h>
          </table:table-cell>
          <table:table-cell table:style-name="Tabulka3.A1" office:value-type="string">
            <text:h text:style-name="P52" text:outline-level="3">herir</text:h>
          </table:table-cell>
        </table:table-row>
        <table:table-row table:style-name="Tabulka3.1">
          <table:table-cell table:style-name="Tabulka3.A1" office:value-type="string">
            <text:h text:style-name="P52" text:outline-level="3">deprimir</text:h>
          </table:table-cell>
          <table:table-cell table:style-name="Tabulka3.A1" office:value-type="string">
            <text:h text:style-name="P52" text:outline-level="3">doler</text:h>
          </table:table-cell>
        </table:table-row>
        <table:table-row table:style-name="Tabulka3.1">
          <table:table-cell table:style-name="Tabulka3.A1" office:value-type="string">
            <text:h text:style-name="P52" text:outline-level="3">consolar</text:h>
          </table:table-cell>
          <table:table-cell table:style-name="Tabulka3.A1" office:value-type="string">
            <text:h text:style-name="P52" text:outline-level="3">chocar</text:h>
          </table:table-cell>
        </table:table-row>
        <table:table-row table:style-name="Tabulka3.1">
          <table:table-cell table:style-name="Tabulka3.A1" office:value-type="string">
            <text:h text:style-name="P27" text:outline-level="3"><text:span text:style-name="T6">dañar</text:span></text:h>
          </table:table-cell>
          <table:table-cell table:style-name="Tabulka3.A1" office:value-type="string">
            <text:h text:style-name="P52" text:outline-level="3">vencer</text:h>
          </table:table-cell>
        </table:table-row>
        <table:table-row table:style-name="Tabulka3.1">
          <table:table-cell table:style-name="Tabulka3.A1" office:value-type="string">
            <text:h text:style-name="P52" text:outline-level="3">teatro</text:h>
          </table:table-cell>
          <table:table-cell table:style-name="Tabulka3.A1" office:value-type="string">
            <text:h text:style-name="P52" text:outline-level="3">imprimir</text:h>
          </table:table-cell>
        </table:table-row>
      </table:table>
      <text:h text:style-name="P195" text:outline-level="3"><text:soft-page-break/>Sufijos verbales</text:h>
      <text:h text:style-name="P48" text:outline-level="3"/>
      <text:h text:style-name="P195" text:outline-level="3">1.2.4 Escribe el verbo correspondiente y forma una oración:</text:h>
      <text:h text:style-name="P2" text:outline-level="3"/>
      <table:table table:name="Tabulka4" table:style-name="Tabulka4">
        <table:table-column table:style-name="Tabulka4.A"/>
        <table:table-row table:style-name="Tabulka4.1">
          <table:table-cell table:style-name="Tabulka4.A1" office:value-type="string">
            <text:h text:style-name="P48" text:outline-level="3">delgado </text:h>
          </table:table-cell>
        </table:table-row>
        <table:table-row table:style-name="Tabulka4.1">
          <table:table-cell table:style-name="Tabulka4.A1" office:value-type="string">
            <text:h text:style-name="P48" text:outline-level="3">borracho</text:h>
          </table:table-cell>
        </table:table-row>
        <table:table-row table:style-name="Tabulka4.1">
          <table:table-cell table:style-name="Tabulka4.A1" office:value-type="string">
            <text:h text:style-name="P48" text:outline-level="3">rojo</text:h>
          </table:table-cell>
        </table:table-row>
        <table:table-row table:style-name="Tabulka4.1">
          <table:table-cell table:style-name="Tabulka4.A1" office:value-type="string">
            <text:h text:style-name="P48" text:outline-level="3">mueble</text:h>
          </table:table-cell>
        </table:table-row>
        <table:table-row table:style-name="Tabulka4.1">
          <table:table-cell table:style-name="Tabulka4.A1" office:value-type="string">
            <text:h text:style-name="P48" text:outline-level="3">botella</text:h>
          </table:table-cell>
        </table:table-row>
        <table:table-row table:style-name="Tabulka4.1">
          <table:table-cell table:style-name="Tabulka4.A1" office:value-type="string">
            <text:h text:style-name="P48" text:outline-level="3">rincón</text:h>
          </table:table-cell>
        </table:table-row>
        <table:table-row table:style-name="Tabulka4.1">
          <table:table-cell table:style-name="Tabulka4.A1" office:value-type="string">
            <text:h text:style-name="P48" text:outline-level="3">oscuro</text:h>
          </table:table-cell>
        </table:table-row>
        <table:table-row table:style-name="Tabulka4.1">
          <table:table-cell table:style-name="Tabulka4.A1" office:value-type="string">
            <text:h text:style-name="P48" text:outline-level="3">largo</text:h>
          </table:table-cell>
        </table:table-row>
        <table:table-row table:style-name="Tabulka4.1">
          <table:table-cell table:style-name="Tabulka4.A1" office:value-type="string">
            <text:h text:style-name="P48" text:outline-level="3">loco</text:h>
          </table:table-cell>
        </table:table-row>
        <table:table-row table:style-name="Tabulka4.1">
          <table:table-cell table:style-name="Tabulka4.A1" office:value-type="string">
            <text:h text:style-name="P48" text:outline-level="3">peor</text:h>
          </table:table-cell>
        </table:table-row>
        <table:table-row table:style-name="Tabulka4.1">
          <table:table-cell table:style-name="Tabulka4.A1" office:value-type="string">
            <text:h text:style-name="P48" text:outline-level="3">brillante</text:h>
          </table:table-cell>
        </table:table-row>
        <table:table-row table:style-name="Tabulka4.1">
          <table:table-cell table:style-name="Tabulka4.A1" office:value-type="string">
            <text:h text:style-name="P48" text:outline-level="3">viejo</text:h>
          </table:table-cell>
        </table:table-row>
        <table:table-row table:style-name="Tabulka4.1">
          <table:table-cell table:style-name="Tabulka4.A1" office:value-type="string">
            <text:h text:style-name="P48" text:outline-level="3">repugnante</text:h>
          </table:table-cell>
        </table:table-row>
        <table:table-row table:style-name="Tabulka4.1">
          <table:table-cell table:style-name="Tabulka4.A1" office:value-type="string">
            <text:h text:style-name="P48" text:outline-level="3">gordo</text:h>
          </table:table-cell>
        </table:table-row>
        <table:table-row table:style-name="Tabulka4.1">
          <table:table-cell table:style-name="Tabulka4.A1" office:value-type="string">
            <text:h text:style-name="P48" text:outline-level="3">triste</text:h>
          </table:table-cell>
        </table:table-row>
        <table:table-row table:style-name="Tabulka4.1">
          <table:table-cell table:style-name="Tabulka4.A1" office:value-type="string">
            <text:h text:style-name="P48" text:outline-level="3">suave</text:h>
          </table:table-cell>
        </table:table-row>
        <table:table-row table:style-name="Tabulka4.1">
          <table:table-cell table:style-name="Tabulka4.A1" office:value-type="string">
            <text:h text:style-name="P48" text:outline-level="3">claro</text:h>
          </table:table-cell>
        </table:table-row>
        <table:table-row table:style-name="Tabulka4.1">
          <table:table-cell table:style-name="Tabulka4.A1" office:value-type="string">
            <text:h text:style-name="P48" text:outline-level="3">grande</text:h>
          </table:table-cell>
        </table:table-row>
        <table:table-row table:style-name="Tabulka4.1">
          <table:table-cell table:style-name="Tabulka4.A1" office:value-type="string">
            <text:h text:style-name="P48" text:outline-level="3">duro</text:h>
          </table:table-cell>
        </table:table-row>
        <table:table-row table:style-name="Tabulka4.1">
          <table:table-cell table:style-name="Tabulka4.A1" office:value-type="string">
            <text:h text:style-name="P48" text:outline-level="3">fuerte</text:h>
          </table:table-cell>
        </table:table-row>
        <table:table-row table:style-name="Tabulka4.1">
          <table:table-cell table:style-name="Tabulka4.A1" office:value-type="string">
            <text:h text:style-name="P48" text:outline-level="3">legal</text:h>
          </table:table-cell>
        </table:table-row>
        <table:table-row table:style-name="Tabulka4.1">
          <table:table-cell table:style-name="Tabulka4.A1" office:value-type="string">
            <text:h text:style-name="P48" text:outline-level="3">venta</text:h>
          </table:table-cell>
        </table:table-row>
      </table:table>
      <text:h text:style-name="P48" text:outline-level="3">frío</text:h>
      <text:h text:style-name="P48" text:outline-level="3">caliente</text:h>
      <text:h text:style-name="P48" text:outline-level="3">corto</text:h>
      <text:h text:style-name="P48" text:outline-level="3">simpático</text:h>
      <text:h text:style-name="P48" text:outline-level="3">amargo</text:h>
      <text:h text:style-name="P48" text:outline-level="3">enfermo</text:h>
      <text:h text:style-name="P48" text:outline-level="3">libre</text:h>
      <text:h text:style-name="P48" text:outline-level="3">seguro</text:h>
      <text:h text:style-name="P48" text:outline-level="3">simple</text:h>
      <text:h text:style-name="P48" text:outline-level="3">vacío</text:h>
      <text:h text:style-name="P48" text:outline-level="3">joven</text:h>
      <text:h text:style-name="P48" text:outline-level="3"/>
      <text:h text:style-name="P48" text:outline-level="3"/>
      <text:h text:style-name="P48" text:outline-level="3"/>
      <text:h text:style-name="P48" text:outline-level="3"/>
      <text:h text:style-name="P48" text:outline-level="3"/>
      <text:h text:style-name="P48" text:outline-level="3"/>
      <text:h text:style-name="P174" text:outline-level="1"><text:bookmark-start text:name="__RefHeading___Toc359439144"/>2. SUSTANTIVO<text:bookmark-end text:name="__RefHeading___Toc359439144"/></text:h>
      <text:h text:style-name="P48" text:outline-level="3"/>
      <text:h text:style-name="P177" text:outline-level="2"><text:bookmark-start text:name="__RefHeading___Toc359439145"/>2.1 Clases de nombres según su significado<text:bookmark-end text:name="__RefHeading___Toc359439145"/></text:h>
      <text:h text:style-name="P177" text:outline-level="2"/>
      <text:h text:style-name="P195" text:outline-level="3">2.1.1 Clasifica los siguientes sustantivos (concretos o abstractos):</text:h>
      <text:h text:style-name="P48" text:outline-level="3"/>
      <text:h text:style-name="P48" text:outline-level="3">alma, vaho, niebla, vejez, jueza, escarcha, perla, trueno, mercurio, canción, vello, enfado, </text:h>
      <text:h text:style-name="P48" text:outline-level="3"/>
      <text:h text:style-name="P48" text:outline-level="3">murmullo, juventud, riqueza, angustia, alegría, rojez, altura</text:h>
      <text:h text:style-name="P48" text:outline-level="3"/>
      <text:h text:style-name="P48" text:outline-level="3"/>
      <text:h text:style-name="P195" text:outline-level="3">2.1.2 Di a qué seres hacen referencia los siguientes sustantivos colectivos:</text:h>
      <text:h text:style-name="P48" text:outline-level="3"/>
      <text:h text:style-name="P48" text:outline-level="3">gobierno, sindicato, velamen, clientela, piara, trigal, tripulación, chiquillería, cubertería,</text:h>
      <text:h text:style-name="P48" text:outline-level="3"/>
      <text:h text:style-name="P48" text:outline-level="3">ejército, gentío, bandada, rebaño</text:h>
      <text:h text:style-name="P48" text:outline-level="3"/>
      <text:h text:style-name="P48" text:outline-level="3"/>
      <text:h text:style-name="P195" text:outline-level="3">2.1.3 Escribe el colectivo con que se designa el conjunto de:</text:h>
      <text:h text:style-name="P48" text:outline-level="3"/>
      <text:h text:style-name="P24" text:outline-level="3"><text:span text:style-name="T6">diputados, árboles, luces de una ciudad, cajones de un mueble, rosal, abejas, olivos</text:span></text:h>
      <text:h text:style-name="P48" text:outline-level="3"/>
      <text:h text:style-name="P48" text:outline-level="3"/>
      <text:h text:style-name="P195" text:outline-level="3">2.1.4 Observa el significado de los nombres en negrita y distingue si están empleados como contables o no contables:</text:h>
      <text:h text:style-name="P48" text:outline-level="3"/>
      <text:h text:style-name="P180" text:outline-level="3"><text:span text:style-name="T6">Anda un </text:span><text:span text:style-name="T15">toro</text:span><text:span text:style-name="T6"> suelto por las calles.</text:span></text:h>
      <text:h text:style-name="P180" text:outline-level="3"><text:span text:style-name="T6">En esta tienda se vende carne de </text:span><text:span text:style-name="T15">toro</text:span><text:span text:style-name="T6">.</text:span></text:h>
      <text:h text:style-name="P180" text:outline-level="3"><text:span text:style-name="T6">Llevo comiendo </text:span><text:span text:style-name="T15">pollo </text:span><text:span text:style-name="T6">toda la semana.</text:span></text:h>
      <text:h text:style-name="P180" text:outline-level="3"><text:span text:style-name="T6">¿Quieres</text:span><text:span text:style-name="T15"> pollo </text:span><text:span text:style-name="T6">frito para cenar?</text:span></text:h>
      <text:h text:style-name="P48" text:outline-level="3"/>
      <text:h text:style-name="P48" text:outline-level="3"/>
      <text:h text:style-name="P177" text:outline-level="2"/>
      <text:h text:style-name="P177" text:outline-level="2"><text:bookmark-start text:name="__RefHeading___Toc359439146"/>2.2 Género del sustantivo<text:bookmark-end text:name="__RefHeading___Toc359439146"/></text:h>
      <text:h text:style-name="P48" text:outline-level="3"/>
      <text:h text:style-name="P195" text:outline-level="3">2.2.1 Escribe el femenino de los siguientes nombres:</text:h>
      <text:h text:style-name="P2" text:outline-level="3"/>
      <text:h text:style-name="P28" text:outline-level="3"><text:span text:style-name="T23">príncipe<text:tab/><text:tab/><text:tab/>marido<text:tab/><text:tab/><text:tab/><text:tab/><text:tab/><text:tab/><text:tab/><text:tab/>caballo</text:span></text:h>
      <text:h text:style-name="P28" text:outline-level="3"><text:span text:style-name="T23">inspector<text:tab/><text:tab/><text:tab/>macho<text:tab/><text:tab/><text:tab/><text:tab/><text:tab/><text:tab/><text:tab/><text:tab/><text:tab/>sacerdote</text:span></text:h>
      <text:h text:style-name="P28" text:outline-level="3"><text:span text:style-name="T23">duque<text:tab/><text:tab/><text:tab/>zar<text:tab/><text:tab/><text:tab/><text:tab/><text:tab/><text:tab/><text:tab/><text:tab/><text:tab/><text:tab/>emperador</text:span></text:h>
      <text:h text:style-name="P28" text:outline-level="3"><text:span text:style-name="T23">ternero<text:tab/><text:tab/><text:tab/>carnero<text:tab/><text:tab/><text:tab/><text:tab/><text:tab/><text:tab/><text:tab/><text:tab/>zángano</text:span></text:h>
      <text:h text:style-name="P28" text:outline-level="3"><text:span text:style-name="T23">pintor<text:tab/><text:tab/><text:tab/>suegro<text:tab/><text:tab/><text:tab/><text:tab/><text:tab/><text:tab/><text:tab/><text:tab/><text:tab/>joven</text:span></text:h>
      <text:h text:style-name="P28" text:outline-level="3"><text:span text:style-name="T23">socio<text:tab/><text:tab/><text:tab/>taxista<text:tab/><text:tab/><text:tab/><text:tab/><text:tab/><text:tab/><text:tab/><text:tab/><text:tab/>ayudante</text:span></text:h>
      <text:h text:style-name="P28" text:outline-level="3"><text:span text:style-name="T23">intérprete<text:tab/><text:tab/><text:tab/>papá<text:tab/><text:tab/><text:tab/><text:tab/><text:tab/><text:tab/><text:tab/><text:tab/><text:tab/>director</text:span></text:h>
      <text:h text:style-name="P28" text:outline-level="3"><text:span text:style-name="T23">protagonista<text:tab/><text:tab/><text:tab/>profeta<text:tab/><text:tab/><text:tab/><text:tab/><text:tab/><text:tab/><text:tab/><text:tab/>alcalde</text:span></text:h>
      <text:h text:style-name="P28" text:outline-level="3"><text:span text:style-name="T23">tigre<text:tab/><text:tab/><text:tab/>testigo<text:tab/><text:tab/><text:tab/><text:tab/><text:tab/><text:tab/><text:tab/><text:tab/><text:tab/>actor</text:span></text:h>
      <text:h text:style-name="P28" text:outline-level="3"><text:span text:style-name="T6">lector<text:tab/><text:tab/><text:tab/>pianista<text:tab/><text:tab/><text:tab/><text:tab/><text:tab/><text:tab/><text:tab/><text:tab/>juez<text:tab/></text:span></text:h>
      <text:h text:style-name="P28" text:outline-level="3"><text:span text:style-name="T6">cuñado<text:tab/><text:tab/><text:tab/>marqués<text:tab/><text:tab/><text:tab/><text:tab/><text:tab/><text:tab/><text:tab/><text:tab/>bailarín</text:span></text:h>
      <text:h text:style-name="P28" text:outline-level="3"><text:span text:style-name="T6">tío<text:tab/><text:tab/><text:tab/>padrino<text:tab/><text:tab/><text:tab/><text:tab/><text:tab/><text:tab/><text:tab/><text:tab/>héroe</text:span></text:h>
      <text:h text:style-name="P28" text:outline-level="3"><text:span text:style-name="T6">hombre<text:tab/><text:tab/><text:tab/>rey<text:tab/><text:tab/><text:tab/><text:tab/><text:tab/><text:tab/><text:tab/><text:tab/><text:tab/><text:tab/>conductor</text:span></text:h>
      <text:h text:style-name="P28" text:outline-level="3"><text:soft-page-break/><text:span text:style-name="T6">hijo<text:tab/><text:tab/><text:tab/>deportista<text:tab/><text:tab/><text:tab/><text:tab/><text:tab/><text:tab/><text:tab/><text:tab/>adolescente</text:span></text:h>
      <text:h text:style-name="P28" text:outline-level="3"><text:span text:style-name="T6">profesor<text:tab/><text:tab/><text:tab/>poeta<text:tab/><text:tab/><text:tab/><text:tab/><text:tab/><text:tab/><text:tab/><text:tab/><text:tab/>gallo</text:span></text:h>
      <text:h text:style-name="P53" text:outline-level="3"><text:tab/><text:tab/><text:tab/><text:tab/><text:tab/><text:tab/><text:tab/><text:tab/><text:tab/></text:h>
      <text:h text:style-name="P48" text:outline-level="3"><text:tab/></text:h>
      <text:h text:style-name="P195" text:outline-level="3">2.2.2 Subraya los nombres que emplean la misma forma para el masculino y el femenino:</text:h>
      <text:h text:style-name="P2" text:outline-level="3"/>
      <text:h text:style-name="P29" text:outline-level="3"><text:span text:style-name="T6">yerno<text:tab/><text:tab/><text:tab/>astronauta<text:tab/><text:tab/><text:tab/><text:tab/><text:tab/>suegro<text:tab/><text:tab/><text:tab/><text:tab/><text:tab/>camello</text:span></text:h>
      <text:h text:style-name="P29" text:outline-level="3"><text:span text:style-name="T6">informático<text:tab/><text:tab/><text:tab/>periodista<text:tab/><text:tab/><text:tab/><text:tab/><text:tab/><text:tab/>criatura<text:tab/><text:tab/><text:tab/><text:tab/>abogado</text:span></text:h>
      <text:h text:style-name="P29" text:outline-level="3"><text:span text:style-name="T6">diputado<text:tab/><text:tab/><text:tab/>rinoceronte<text:tab/><text:tab/><text:tab/><text:tab/><text:tab/>culebra<text:tab/><text:tab/><text:tab/><text:tab/>tigre<text:tab/></text:span></text:h>
      <text:h text:style-name="P29" text:outline-level="3"><text:span text:style-name="T6">renacuajo<text:tab/><text:tab/><text:tab/>sapo<text:tab/><text:tab/><text:tab/><text:tab/><text:tab/><text:tab/><text:tab/>toro<text:tab/><text:tab/><text:tab/><text:tab/><text:tab/>cordero</text:span></text:h>
      <text:h text:style-name="P29" text:outline-level="3"><text:span text:style-name="T6">buitre<text:tab/><text:tab/><text:tab/>palomo<text:tab/><text:tab/><text:tab/><text:tab/><text:tab/><text:tab/>perdiz<text:tab/><text:tab/><text:tab/><text:tab/><text:tab/>portavoz</text:span></text:h>
      <text:h text:style-name="P54" text:outline-level="3"/>
      <text:h text:style-name="P48" text:outline-level="3"/>
      <text:h text:style-name="P195" text:outline-level="3">2.2.3 Elige el artículo definido (masculino o femenino):</text:h>
      <text:h text:style-name="P2" text:outline-level="3"/>
      <text:h text:style-name="P31" text:outline-level="3"><text:span text:style-name="T6">___ luz, ___ hotel, ___ reacción, ___ coche, ___ poema, ___ pijama, ___ moto, ___ foto, ___ problema, ___ corazón, ___ planeta, ___ sal, ___ diploma, ___ día, ___ paisaje, ___ garaje, ___ crucigrama, ___ idioma, ___ hambre, ___ amistad, ___ legumbre, ___ peine, ___ costumbre, ___ muerte, ___ cigüeña, ___ clima, ___ pez, ___ chiste, ___ mapa, ___ agua, ___ pie, <text:s/>___ razón, ___ señal, ___ avestruz, ___ hacha, ___ lombriz</text:span></text:h>
      <text:h text:style-name="P48" text:outline-level="3"/>
      <text:h text:style-name="P48" text:outline-level="3"/>
      <text:h text:style-name="P48" text:outline-level="3"/>
      <text:h text:style-name="P177" text:outline-level="2"><text:bookmark-start text:name="__RefHeading___Toc359439147"/>2.3 Número del sustantivo<text:bookmark-end text:name="__RefHeading___Toc359439147"/></text:h>
      <text:h text:style-name="P48" text:outline-level="3"/>
      <text:h text:style-name="P195" text:outline-level="3">2.3.1 Señala el significado de las siguientes palabras mediante un ejemplo:<text:tab/></text:h>
      <text:h text:style-name="P2" text:outline-level="3"/>
      <text:h text:style-name="P30" text:outline-level="3"><text:span text:style-name="T6">el trompeta/la trompeta<text:tab/><text:tab/><text:tab/><text:tab/><text:tab/><text:tab/><text:tab/><text:tab/><text:tab/>el pendiente/la pendiente</text:span></text:h>
      <text:h text:style-name="P30" text:outline-level="3"><text:span text:style-name="T6">el parte/la parte<text:tab/><text:tab/><text:tab/><text:tab/><text:tab/><text:tab/><text:tab/><text:tab/><text:tab/><text:tab/><text:tab/>el modo/la moda</text:span></text:h>
      <text:h text:style-name="P30" text:outline-level="3"><text:span text:style-name="T6">el pelota/la pelota<text:tab/><text:tab/><text:tab/><text:tab/><text:tab/><text:tab/><text:tab/><text:tab/><text:tab/><text:tab/>el ramo/la rama</text:span></text:h>
      <text:h text:style-name="P30" text:outline-level="3"><text:span text:style-name="T6">el frente/la frente<text:tab/><text:tab/><text:tab/><text:tab/><text:tab/><text:tab/><text:tab/><text:tab/><text:tab/><text:tab/><text:tab/>el bolso/la bolsa</text:span></text:h>
      <text:h text:style-name="P30" text:outline-level="3"><text:span text:style-name="T6">el fondo/la fonda<text:tab/><text:tab/><text:tab/><text:tab/><text:tab/><text:tab/><text:tab/><text:tab/><text:tab/><text:tab/><text:tab/>el calavera/la calavera</text:span></text:h>
      <text:h text:style-name="P30" text:outline-level="3"><text:span text:style-name="T6">el gamo/la gama<text:tab/><text:tab/><text:tab/><text:tab/><text:tab/><text:tab/><text:tab/><text:tab/><text:tab/><text:tab/><text:tab/>el manzano/la manzana</text:span></text:h>
      <text:h text:style-name="P30" text:outline-level="3"><text:span text:style-name="T6">el gorro/la gorra<text:tab/><text:tab/><text:tab/><text:tab/><text:tab/><text:tab/><text:tab/><text:tab/><text:tab/><text:tab/><text:tab/>el orden/la orden</text:span></text:h>
      <text:h text:style-name="P30" text:outline-level="3"><text:span text:style-name="T6">el guía/la guía<text:tab/><text:tab/><text:tab/><text:tab/><text:tab/><text:tab/><text:tab/><text:tab/><text:tab/><text:tab/><text:tab/><text:tab/>el capital/la capital</text:span></text:h>
      <text:h text:style-name="P30" text:outline-level="3"><text:span text:style-name="T6">el partido/la partida<text:tab/><text:tab/><text:tab/><text:tab/><text:tab/><text:tab/><text:tab/><text:tab/><text:tab/><text:tab/>el chino/la china</text:span></text:h>
      <text:h text:style-name="P30" text:outline-level="3"><text:span text:style-name="T6">el cólera/la cólera<text:tab/><text:tab/><text:tab/><text:tab/><text:tab/><text:tab/><text:tab/><text:tab/><text:tab/><text:tab/>el cometa/la cometa</text:span></text:h>
      <text:h text:style-name="P30" text:outline-level="3"><text:span text:style-name="T6">el cuadro/la cuadra<text:tab/><text:tab/><text:tab/><text:tab/><text:tab/><text:tab/><text:tab/><text:tab/><text:tab/><text:tab/>el corte/la corte</text:span></text:h>
      <text:h text:style-name="P30" text:outline-level="3"><text:span text:style-name="T6">el cuento/la cuenta<text:tab/><text:tab/><text:tab/><text:tab/><text:tab/><text:tab/><text:tab/><text:tab/><text:tab/><text:tab/>el cura/la cura</text:span></text:h>
      <text:h text:style-name="P30" text:outline-level="3"><text:span text:style-name="T6">el punto/la punta<text:tab/><text:tab/><text:tab/><text:tab/><text:tab/><text:tab/><text:tab/><text:tab/><text:tab/><text:tab/><text:tab/>el suelo/la suela</text:span></text:h>
      <text:h text:style-name="P30" text:outline-level="3"><text:span text:style-name="T6">el velo/la vela<text:tab/><text:tab/><text:tab/><text:tab/><text:tab/><text:tab/><text:tab/><text:tab/><text:tab/><text:tab/><text:tab/><text:tab/>el resto/la resta</text:span></text:h>
      <text:h text:style-name="P30" text:outline-level="3"><text:span text:style-name="T6">el marco/la marca<text:tab/><text:tab/><text:tab/><text:tab/><text:tab/><text:tab/><text:tab/><text:tab/><text:tab/><text:tab/>el bando/la banda</text:span></text:h>
      <text:h text:style-name="P30" text:outline-level="3"><text:span text:style-name="T6">el vocal/la vocal<text:tab/><text:tab/><text:tab/><text:tab/><text:tab/><text:tab/><text:tab/><text:tab/><text:tab/><text:tab/><text:tab/>el mango/la manga</text:span></text:h>
      <text:h text:style-name="P48" text:outline-level="3"><text:tab/></text:h>
      <text:h text:style-name="P48" text:outline-level="3"/>
      <text:h text:style-name="P48" text:outline-level="3"/>
      <text:h text:style-name="P48" text:outline-level="3"/>
      <text:h text:style-name="P48" text:outline-level="3"/>
      <text:h text:style-name="P48" text:outline-level="3"/>
      <text:h text:style-name="P48" text:outline-level="3"/>
      <text:h text:style-name="P195" text:outline-level="3"><text:soft-page-break/>2.3.2 Forma el plural de los siguientes nombres:</text:h>
      <text:h text:style-name="P2" text:outline-level="3"/>
      <text:h text:style-name="P30" text:outline-level="3"><text:span text:style-name="T6">marqués<text:tab/><text:tab/><text:tab/><text:tab/><text:tab/><text:tab/><text:tab/><text:tab/>mamá<text:tab/><text:tab/><text:tab/><text:tab/><text:tab/><text:tab/><text:tab/><text:tab/><text:tab/>buey<text:tab/></text:span></text:h>
      <text:h text:style-name="P30" text:outline-level="3"><text:span text:style-name="T6">laúd<text:tab/><text:tab/><text:tab/><text:tab/><text:tab/><text:tab/><text:tab/><text:tab/>martes<text:tab/><text:tab/><text:tab/><text:tab/><text:tab/><text:tab/><text:tab/><text:tab/><text:tab/>régimen</text:span></text:h>
      <text:h text:style-name="P30" text:outline-level="3"><text:span text:style-name="T6">sofá<text:tab/><text:tab/><text:tab/><text:tab/><text:tab/><text:tab/><text:tab/><text:tab/>carácter<text:tab/><text:tab/><text:tab/><text:tab/><text:tab/><text:tab/><text:tab/><text:tab/>menú</text:span></text:h>
      <text:h text:style-name="P30" text:outline-level="3"><text:span text:style-name="T6">avestruz<text:tab/><text:tab/><text:tab/><text:tab/><text:tab/><text:tab/><text:tab/><text:tab/>montacargas<text:tab/><text:tab/><text:tab/><text:tab/><text:tab/><text:tab/><text:tab/>autobús</text:span></text:h>
      <text:h text:style-name="P30" text:outline-level="3"><text:span text:style-name="T6">disfraz<text:tab/><text:tab/><text:tab/><text:tab/><text:tab/><text:tab/><text:tab/><text:tab/>tren<text:tab/><text:tab/><text:tab/><text:tab/><text:tab/><text:tab/><text:tab/><text:tab/><text:tab/>análisis</text:span></text:h>
      <text:h text:style-name="P30" text:outline-level="3"><text:span text:style-name="T6">chalé<text:tab/><text:tab/><text:tab/><text:tab/><text:tab/><text:tab/><text:tab/><text:tab/>tesis<text:tab/><text:tab/><text:tab/><text:tab/><text:tab/><text:tab/><text:tab/><text:tab/><text:tab/>país<text:tab/></text:span></text:h>
      <text:h text:style-name="P30" text:outline-level="3"><text:span text:style-name="T6">álbum<text:tab/><text:tab/><text:tab/><text:tab/><text:tab/><text:tab/><text:tab/><text:tab/>página web<text:tab/><text:tab/><text:tab/><text:tab/><text:tab/><text:tab/><text:tab/>examen</text:span></text:h>
      <text:h text:style-name="P54" text:outline-level="3"><text:tab/><text:tab/><text:tab/></text:h>
      <text:h text:style-name="P54" text:outline-level="3"/>
      <text:h text:style-name="P195" text:outline-level="3">2.3.3 ¿Cuáles de los siguientes nombres admiten solo el singular o solo el plural?</text:h>
      <text:h text:style-name="P2" text:outline-level="3"/>
      <text:h text:style-name="P48" text:outline-level="3">sed, hispanoamericano, rey, caos, equipaje, oreja, mes, cosquillas, abrelatas, joven, esposa, </text:h>
      <text:h text:style-name="P48" text:outline-level="3"/>
      <text:h text:style-name="P48" text:outline-level="3">grillo, agujetas, vacaciones, bigote, dinero, amigo, occidente, animal, rompecabezas, </text:h>
      <text:h text:style-name="P48" text:outline-level="3"/>
      <text:h text:style-name="P48" text:outline-level="3">hambre, calcetín, ley, salud, afueras, quitanieves, ratón, portátil, modales, español, gentío, </text:h>
      <text:h text:style-name="P48" text:outline-level="3"/>
      <text:h text:style-name="P24" text:outline-level="3"><text:span text:style-name="T6">sombrero, postre, gemelos, funeral</text:span></text:h>
      <text:h text:style-name="P48" text:outline-level="3"/>
      <text:h text:style-name="P48" text:outline-level="3"/>
      <text:h text:style-name="P195" text:outline-level="3">2.3.4 Aprende:</text:h>
      <text:h text:style-name="P2" text:outline-level="3"/>
      <text:h text:style-name="P45" text:outline-level="3">hejno:</text:h>
      <text:h text:style-name="P24" text:outline-level="3"><text:span text:style-name="T6">bandada</text:span><text:span text:style-name="T13"> (aves), </text:span><text:span text:style-name="T6">banco</text:span><text:span text:style-name="T13"> (peces), </text:span><text:span text:style-name="T6">enjambre</text:span><text:span text:style-name="T13"> (moscas)</text:span></text:h>
      <text:h text:style-name="P45" text:outline-level="3">houf:</text:h>
      <text:h text:style-name="P24" text:outline-level="3"><text:span text:style-name="T6">muchedumbre</text:span><text:span text:style-name="T13">/</text:span><text:span text:style-name="T6">gentío</text:span><text:span text:style-name="T13"> (gente), </text:span><text:span text:style-name="T6">chiquillería</text:span><text:span text:style-name="T13"> (chicos)</text:span></text:h>
      <text:h text:style-name="P45" text:outline-level="3">skupina:</text:h>
      <text:h text:style-name="P24" text:outline-level="3"><text:span text:style-name="T6">tropa</text:span><text:span text:style-name="T13"> (soldados), </text:span><text:span text:style-name="T6">cuadrilla</text:span><text:span text:style-name="T13"> (albañiles), </text:span><text:span text:style-name="T6">batería</text:span><text:span text:style-name="T13"> (instrumentos de percusión)</text:span></text:h>
      <text:h text:style-name="P45" text:outline-level="3">smečka:</text:h>
      <text:h text:style-name="P24" text:outline-level="3"><text:span text:style-name="T6">jauría</text:span><text:span text:style-name="T13">/</text:span><text:span text:style-name="T6">perrería</text:span><text:span text:style-name="T13"> (perros), </text:span><text:span text:style-name="T6">manada</text:span><text:span text:style-name="T13"> (lobos), </text:span><text:span text:style-name="T6">cuadrilla</text:span><text:span text:style-name="T13">/</text:span><text:span text:style-name="T6">pandilla</text:span><text:span text:style-name="T13"> (ladrones)</text:span></text:h>
      <text:h text:style-name="P45" text:outline-level="3">stádo:</text:h>
      <text:h text:style-name="P24" text:outline-level="3"><text:span text:style-name="T6">rebaño</text:span><text:span text:style-name="T13"> (ovejas), </text:span><text:span text:style-name="T6">vacada</text:span><text:span text:style-name="T13"> (vacas), </text:span><text:span text:style-name="T6">piara</text:span><text:span text:style-name="T13"> (cerdos)</text:span></text:h>
      <text:h text:style-name="P45" text:outline-level="3">úl:</text:h>
      <text:h text:style-name="P24" text:outline-level="3"><text:span text:style-name="T6">colmena</text:span><text:span text:style-name="T13"> (abejas)</text:span></text:h>
      <text:h text:style-name="P45" text:outline-level="3"/>
      <text:h text:style-name="P45" text:outline-level="3"/>
      <text:h text:style-name="P48" text:outline-level="3"/>
      <text:h text:style-name="P48" text:outline-level="3"/>
      <text:h text:style-name="P48" text:outline-level="3"/>
      <text:h text:style-name="P48" text:outline-level="3"/>
      <text:h text:style-name="P175" text:outline-level="1"><text:bookmark-start text:name="__RefHeading___Toc359439148"/>3. ADJETIVO<text:bookmark-end text:name="__RefHeading___Toc359439148"/></text:h>
      <text:h text:style-name="P48" text:outline-level="3"/>
      <text:h text:style-name="P177" text:outline-level="2"><text:bookmark-start text:name="__RefHeading___Toc359439149"/>3.1 Grados de comparación<text:bookmark-end text:name="__RefHeading___Toc359439149"/></text:h>
      <text:h text:style-name="P48" text:outline-level="3"/>
      <text:h text:style-name="Heading_20_3" text:outline-level="3"><text:span text:style-name="T6">3.1.1 ¿En qué grado están los adjetivos de estas oraciones? </text:span></text:h>
      <text:h text:style-name="P4" text:outline-level="3"/>
      <text:h text:style-name="P56" text:outline-level="3">1.<text:tab/>La intervención del embajador fue oportunísima y evitó un conflicto. </text:h>
      <text:h text:style-name="P56" text:outline-level="3">2. La selva amazónica está más deforestada que hace unos años. </text:h>
      <text:h text:style-name="P56" text:outline-level="3">3. El cambio climático parece la causa de muchas catástrofes naturales. </text:h>
      <text:h text:style-name="P56" text:outline-level="3">4. Han descubierto que el Polo Norte tiene una grieta igual de extensa que Gran Bretaña. </text:h>
      <text:h text:style-name="P56" text:outline-level="3">5. La proporción de grasa en el cuerpo humano es menor que la de agua. </text:h>
      <text:h text:style-name="P56" text:outline-level="3">6. El Hayedo de Montejo es el más meridional de toda Europa.</text:h>
      <text:h text:style-name="P56" text:outline-level="3">7. El respeto a los derechos humanos es tan necesario como su reconocimiento. </text:h>
      <text:h text:style-name="P32" text:outline-level="3"><text:span text:style-name="T6">8. Sierra Leona es un país misérrimo en el que las condiciones de vida son muy duras. </text:span></text:h>
      <text:h text:style-name="P32" text:outline-level="3"><text:span text:style-name="T6">9. Algunos críticos creen que la última película de Almodóvar es la mejor de todas sus </text:span></text:h>
      <text:h text:style-name="P32" text:outline-level="3"><text:span text:style-name="T6"><text:tab/>producciones.</text:span></text:h>
      <text:h text:style-name="P48" text:outline-level="3"/>
      <text:h text:style-name="P48" text:outline-level="3"/>
      <text:h text:style-name="P195" text:outline-level="3">3.1.2 Indica el grado de los siguientes adjetivos:</text:h>
      <text:h text:style-name="P2" text:outline-level="3"/>
      <table:table table:name="Tabulka5" table:style-name="Tabulka5">
        <table:table-column table:style-name="Tabulka5.A"/>
        <table:table-row table:style-name="Tabulka5.1">
          <table:table-cell table:style-name="Tabulka5.A1" office:value-type="string">
            <table:table table:name="Tabulka6" table:style-name="Tabulka6">
              <table:table-column table:style-name="Tabulka6.A"/>
              <table:table-column table:style-name="Tabulka6.B"/>
              <table:table-row table:style-name="Tabulka6.1">
                <table:table-cell table:style-name="Tabulka6.A1" office:value-type="string">
                  <text:h text:style-name="P82" text:outline-level="3">supremo</text:h>
                </table:table-cell>
                <table:table-cell table:style-name="Tabulka6.A1" office:value-type="string">
                  <text:h text:style-name="P57" text:outline-level="3">tan inteligente como</text:h>
                </table:table-cell>
              </table:table-row>
              <table:table-row table:style-name="Tabulka6.1">
                <table:table-cell table:style-name="Tabulka6.A1" office:value-type="string">
                  <text:h text:style-name="P83" text:outline-level="3">más prestigiosa que</text:h>
                </table:table-cell>
                <table:table-cell table:style-name="Tabulka6.A1" office:value-type="string">
                  <text:h text:style-name="P57" text:outline-level="3">máximo</text:h>
                </table:table-cell>
              </table:table-row>
              <table:table-row table:style-name="Tabulka6.1">
                <table:table-cell table:style-name="Tabulka6.A1" office:value-type="string">
                  <text:h text:style-name="P82" text:outline-level="3">menor que</text:h>
                </table:table-cell>
                <table:table-cell table:style-name="Tabulka6.A1" office:value-type="string">
                  <text:h text:style-name="P57" text:outline-level="3">alto</text:h>
                </table:table-cell>
              </table:table-row>
              <table:table-row table:style-name="Tabulka6.1">
                <table:table-cell table:style-name="Tabulka6.A1" office:value-type="string">
                  <text:h text:style-name="P82" text:outline-level="3">pésimo</text:h>
                </table:table-cell>
                <table:table-cell table:style-name="Tabulka6.A1" office:value-type="string">
                  <text:h text:style-name="P57" text:outline-level="3">la más guapa de</text:h>
                </table:table-cell>
              </table:table-row>
              <table:table-row table:style-name="Tabulka6.1">
                <table:table-cell table:style-name="Tabulka6.A1" office:value-type="string">
                  <text:h text:style-name="P82" text:outline-level="3">divertido</text:h>
                </table:table-cell>
                <table:table-cell table:style-name="Tabulka6.A1" office:value-type="string">
                  <text:h text:style-name="P57" text:outline-level="3">mayor que</text:h>
                </table:table-cell>
              </table:table-row>
              <table:table-row table:style-name="Tabulka6.1">
                <table:table-cell table:style-name="Tabulka6.A1" office:value-type="string">
                  <text:h text:style-name="P84" text:outline-level="3">tan gracioso como</text:h>
                </table:table-cell>
                <table:table-cell table:style-name="Tabulka6.A1" office:value-type="string">
                  <text:h text:style-name="P57" text:outline-level="3">contento</text:h>
                </table:table-cell>
              </table:table-row>
              <table:table-row table:style-name="Tabulka6.1">
                <table:table-cell table:style-name="Tabulka6.A1" office:value-type="string">
                  <text:h text:style-name="P82" text:outline-level="3">muy interesante</text:h>
                </table:table-cell>
                <table:table-cell table:style-name="Tabulka6.A1" office:value-type="string">
                  <text:h text:style-name="P57" text:outline-level="3">igual de simpático que</text:h>
                </table:table-cell>
              </table:table-row>
              <table:table-row table:style-name="Tabulka6.1">
                <table:table-cell table:style-name="Tabulka6.A1" office:value-type="string">
                  <text:h text:style-name="P82" text:outline-level="3">más divertido que</text:h>
                </table:table-cell>
                <table:table-cell table:style-name="Tabulka6.A1" office:value-type="string">
                  <text:h text:style-name="P57" text:outline-level="3">muy alegre</text:h>
                </table:table-cell>
              </table:table-row>
            </table:table>
          </table:table-cell>
        </table:table-row>
      </table:table>
      <text:h text:style-name="P57" text:outline-level="3"/>
      <text:h text:style-name="P58" text:outline-level="3"/>
      <text:h text:style-name="P195" text:outline-level="3">3.1.3 Subraya la forma correcta:</text:h>
      <text:h text:style-name="P2" text:outline-level="3"/>
      <text:h text:style-name="P48" text:outline-level="3">1. El concierto duró más de/que lo que esperábamos. </text:h>
      <text:h text:style-name="P48" text:outline-level="3">2. María ya no tiene tantas expectativas como/que pensábamos. </text:h>
      <text:h text:style-name="P48" text:outline-level="3">3. Tiene menos dinero que/de sus hermanos. </text:h>
      <text:h text:style-name="P48" text:outline-level="3">4. Yo tengo mucha menos paciencia de/que tú. </text:h>
      <text:h text:style-name="P48" text:outline-level="3">5. Tiene una finca de más de/que 250 hectáreas. </text:h>
      <text:h text:style-name="P48" text:outline-level="3">6. La película no fue tan buena como/que pensábamos. </text:h>
      <text:h text:style-name="P48" text:outline-level="3">7. Dice que no va a la fiesta porque no tiene más que/de unos pantalones vaqueros. </text:h>
      <text:h text:style-name="P48" text:outline-level="3">8. Nuestro equipo jugó mucho mejor que/de lo que esperábamos. </text:h>
      <text:h text:style-name="P48" text:outline-level="3">9. Cuando fuimos al norte de vacaciones tuvimos mejor tiempo que/de el año anterior. </text:h>
      <text:h text:style-name="P48" text:outline-level="3"/>
      <text:h text:style-name="P48" text:outline-level="3"/>
      <text:h text:style-name="P195" text:outline-level="3">3.1.4 Escribe el superlativo correspondiente:</text:h>
      <text:h text:style-name="P2" text:outline-level="3"/>
      <text:h text:style-name="P24" text:outline-level="3"><text:span text:style-name="T6">rico <text:tab/><text:tab/><text:tab/><text:tab/><text:tab/><text:tab/><text:tab/><text:tab/><text:tab/><text:tab/><text:tab/><text:tab/><text:tab/>caro</text:span></text:h>
      <text:h text:style-name="P24" text:outline-level="3"><text:span text:style-name="T6">grande<text:tab/><text:tab/><text:tab/><text:tab/><text:tab/><text:tab/><text:tab/><text:tab/><text:tab/><text:tab/><text:tab/><text:tab/><text:tab/>bueno</text:span></text:h>
      <text:h text:style-name="P24" text:outline-level="3"><text:span text:style-name="T6">poco<text:tab/><text:tab/><text:tab/><text:tab/><text:tab/><text:tab/><text:tab/><text:tab/><text:tab/><text:tab/><text:tab/><text:tab/><text:tab/>cerca</text:span></text:h>
      <text:h text:style-name="P24" text:outline-level="3"><text:span text:style-name="T6">viejo<text:tab/><text:tab/><text:tab/><text:tab/><text:tab/><text:tab/><text:tab/><text:tab/><text:tab/><text:tab/><text:tab/><text:tab/><text:tab/>joven</text:span></text:h>
      <text:h text:style-name="P24" text:outline-level="3"><text:span text:style-name="T6">vago<text:tab/><text:tab/><text:tab/><text:tab/><text:tab/><text:tab/><text:tab/><text:tab/><text:tab/><text:tab/><text:tab/><text:tab/><text:tab/>barato</text:span></text:h>
      <text:h text:style-name="P24" text:outline-level="3"><text:soft-page-break/><text:span text:style-name="T6">difícil<text:tab/><text:tab/><text:tab/><text:tab/><text:tab/><text:tab/><text:tab/><text:tab/><text:tab/><text:tab/><text:tab/><text:tab/><text:tab/>antiguo</text:span></text:h>
      <text:h text:style-name="P24" text:outline-level="3"><text:span text:style-name="T6">amable<text:tab/><text:tab/><text:tab/><text:tab/><text:tab/><text:tab/><text:tab/><text:tab/><text:tab/><text:tab/><text:tab/><text:tab/>fácil</text:span></text:h>
      <text:h text:style-name="P48" text:outline-level="3"/>
      <text:h text:style-name="P48" text:outline-level="3"/>
      <text:h text:style-name="Heading_20_3" text:outline-level="3"><text:span text:style-name="T6">3.1.5 Elige la forma de adjetivo más adecuada:</text:span></text:h>
      <text:h text:style-name="P2" text:outline-level="3"/>
      <text:h text:style-name="P32" text:outline-level="3"><text:span text:style-name="T6">menor/es<text:tab/><text:tab/><text:tab/>peor/es<text:tab/><text:tab/><text:tab/>mejor/es<text:tab/><text:tab/><text:tab/>como<text:tab/><text:tab/><text:tab/>que <text:tab/><text:tab/><text:tab/>más<text:tab/><text:tab/></text:span></text:h>
      <text:h text:style-name="P56" text:outline-level="3"/>
      <text:h text:style-name="P48" text:outline-level="3">1. Javier juega al tenis ____________ su hermano Andrés, por eso gana más partidos.</text:h>
      <text:h text:style-name="P48" text:outline-level="3">2. Fuimos a la otra clase, porque es _____ grande ____ esta.</text:h>
      <text:h text:style-name="P48" text:outline-level="3">3. Bailar es _____ divertido ___ estar en la conferencia.</text:h>
      <text:h text:style-name="P48" text:outline-level="3">4. Borja siempre saca _________ notas ____ su hermano porque estudia mucho más.</text:h>
      <text:h text:style-name="P48" text:outline-level="3">5. Creo que aquí tienen _________ precios ____ en la otra tienda, que es más cara.</text:h>
      <text:h text:style-name="P48" text:outline-level="3">6. Miguel es __________ su hermana Pilar, tiene 7 años menos.</text:h>
      <text:h text:style-name="P56" text:outline-level="3">7. Las manzanas que has comprado esta mañana son _____________ las de la semana </text:h>
      <text:h text:style-name="P32" text:outline-level="3"><text:span text:style-name="T6"><text:tab/>pasada, alguna está para tirarla. <text:s/></text:span></text:h>
      <text:h text:style-name="P56" text:outline-level="3"/>
      <text:h text:style-name="P59" text:outline-level="3"/>
      <text:h text:style-name="P48" text:outline-level="3"/>
      <text:h text:style-name="P177" text:outline-level="2"><text:bookmark-start text:name="__RefHeading___Toc359439150"/>3.2 Posición del adjetivo<text:bookmark-end text:name="__RefHeading___Toc359439150"/></text:h>
      <text:h text:style-name="P45" text:outline-level="3"/>
      <text:h text:style-name="P195" text:outline-level="3">3.2.1 Completa los nombres y adjetivos en la forma y colocación adecuados:</text:h>
      <text:h text:style-name="P2" text:outline-level="3"/>
      <text:h text:style-name="P90" text:outline-level="3">1. <text:s text:c="2"/>Falla fue un (músico, grande) ____________________________.</text:h>
      <text:h text:style-name="P90" text:outline-level="3">2. <text:s text:c="2"/>Laura es una (mujer, pobre) _____________________________.</text:h>
      <text:h text:style-name="P90" text:outline-level="3">3. <text:s text:c="2"/>Me han regalado unos (gato, pequeño) ____________________________ de cerámica.</text:h>
      <text:h text:style-name="P90" text:outline-level="3">4. <text:s text:c="2"/>Isabel y Ronaldo son (hijo, único) _____________________________.</text:h>
      <text:h text:style-name="P90" text:outline-level="3">5. <text:s text:c="2"/>Los (hombre, grande) ­­­­­­­­­­­­­­­______________________________ son siempre humildes.</text:h>
      <text:h text:style-name="P96" text:outline-level="3"><text:span text:style-name="T6">6.<text:tab/> Solo hay un (acertante, único) __________________________. Se va a llevar unos </text:span></text:h>
      <text:h text:style-name="P104" text:outline-level="3"><text:span text:style-name="T6"><text:tab/> millones.</text:span></text:h>
      <text:h text:style-name="P96" text:outline-level="3"><text:span text:style-name="T6">7. <text:s/>Cuando salgas, compra una (botella, grande) _______________________________ de <text:s text:c="3"/></text:span></text:h>
      <text:h text:style-name="P96" text:outline-level="3"><text:span text:style-name="T6"><text:tab/><text:tab/>agua.</text:span></text:h>
      <text:h text:style-name="P90" text:outline-level="3">8. <text:s text:c="2"/>Todavía me agrada volver por mi (colegio, antiguo) _____________________________.</text:h>
      <text:h text:style-name="P90" text:outline-level="3">9. <text:s text:c="2"/>El café estaba vacío. Había una (persona, solo) ________________________________.</text:h>
      <text:h text:style-name="P90" text:outline-level="3">10. Ese tipo de tormenta ocurre (vez, raro) _______________________________.</text:h>
      <text:h text:style-name="P90" text:outline-level="3">11. Estos nuevos vecinos son (gente, raro) ________________________________.</text:h>
      <text:h text:style-name="P99" text:outline-level="3"/>
      <text:h text:style-name="P90" text:outline-level="3"/>
      <text:h text:style-name="P180" text:outline-level="3"><text:span text:style-name="T13">3.2.2 Usa cada uno de los adjetivos en la forma y posición adecuada según el contexto: </text:span></text:h>
      <text:h text:style-name="P184" text:outline-level="3"/>
      <text:h text:style-name="P185" text:outline-level="3">El Eurogrupo planea cuadruplicar el fondo de rescate para salvar a __________ países ________________ (grande)</text:h>
      <text:h text:style-name="P24" text:outline-level="3"><text:span text:style-name="T24">Los países de la eurozona planean aumentar los fondos del </text:span><text:span text:style-name="T28">Mecanismo Europeo de Estabilidad</text:span><text:span text:style-name="T24"> (MEDE) hasta los</text:span><text:span text:style-name="T28"> dos billones de euros</text:span><text:span text:style-name="T24"> para que pueda rescatar a los __________ países __________ (grande) de la _____________ moneda_____________ (único), según informa el __________ semanario __________ (alemán) </text:span><text:a xlink:type="simple" xlink:href="http://www.spiegel.de/international/" office:target-frame-name="_blank" xlink:show="new" text:style-name="Internet_20_link" text:visited-style-name="Visited_20_Internet_20_Link"><text:span text:style-name="T29">Der Spiegel</text:span></text:a><text:span text:style-name="T24">.  </text:span></text:h>
      <text:h text:style-name="P24" text:outline-level="3"><text:span text:style-name="T24">La idea de la eurozona es que el MEDE cuente con los__________ instrumentos __________ (mismo) y con los __________ fondos__________ (mismo) que su antecesor, el </text:span><text:span text:style-name="T28">Fondo Europeo de Estabilidad Financiera</text:span><text:span text:style-name="T24"> (FEEF). <text:s/>Así, el MEDE contaría con dos instrumentos que permitirían </text:span><text:span text:style-name="T28">usar el _________ dinero _________ (público)</text:span><text:span text:style-name="T24"> para transacciones </text:span><text:soft-page-break/><text:span text:style-name="T24">particularmente arriesgadas ‒‒como la</text:span><text:span text:style-name="T28"> compra de __________ deuda __________ (soberano)</text:span><text:span text:style-name="T24"> española‒, mientras que los </text:span><text:span text:style-name="T28">______________ inversores ______________ (privado)</text:span><text:span text:style-name="T24"> desembolsarían el resto.</text:span></text:h>
      <text:h text:style-name="P24" text:outline-level="3"><text:span text:style-name="T24">Con ello, el MEDE tendría una capacidad de crédito ligeramente superior a los</text:span><text:span text:style-name="T28"> dos billones de euros</text:span><text:span text:style-name="T24">, sin necesidad de que los países de la eurozona tengan que aumentar sus aportaciones a los _______________ <text:s/>fondos _______________ (comunitario).</text:span></text:h>
      <text:h text:style-name="P24" text:outline-level="3"><text:span text:style-name="T24">El comisario de Moneda podrá exigir enmiendas a los _____________ presupuestos _____________ (general) de los países con _____________ déficits _____________ (excesivo).</text:span></text:h>
      <text:h text:style-name="P24" text:outline-level="3"><text:span text:style-name="T24">No obstante, parece que el plan no cuenta con el __________ respaldo __________ (unánime) de la eurozona. Según </text:span><text:span text:style-name="T29">Der Spiegel</text:span><text:span text:style-name="T24">, el ministro de Finanzas de Alemania, </text:span><text:span text:style-name="T28">Wolfgang Schaeuble, apoya el proyecto</text:span><text:span text:style-name="T24">, pero </text:span><text:a xlink:type="simple" xlink:href="https://www.google.com/url?q=http://www.20minutos.es/minuteca/finlandia/&amp;sa=U&amp;ei=0QJgUJmnI63J0AWHnIHQAg&amp;ved=0CAYQFjAA&amp;client=internal-uds-cse&amp;usg=AFQjCNGL8wiJ5VoX-WQ-w39Nsvt9YWrgwQ" text:style-name="Internet_20_link" text:visited-style-name="Visited_20_Internet_20_Link">Finlandia</text:a><text:span text:style-name="T24"> está ralentizando el proceso de aprobación.</text:span></text:h>
      <text:h text:style-name="P24" text:outline-level="3"><text:span text:style-name="T24">Una portavoz del ministerio de Finanzas de Alemania ha confirmado que, tras la resolución del Tribunal Constitucional sobre el MEDE, el Gobierno está revisando sus ___________ políticas ___________ (europeo).</text:span></text:h>
      <text:h text:style-name="P24" text:outline-level="3"><text:span text:style-name="T24">La ____________ <text:s/>portavoz ____________ (ministerio) ha indicado que el objetivo es dotar al MEDE de las__________ herramientas __________ (mismo) que posee el FEEF, aunque ha considerado que la cifra de dos billones de euros es incomprensible. A este respecto, ha señalado que </text:span><text:span text:style-name="T28">el pasivo alemán se mantendrá en 190.000 millones</text:span><text:span text:style-name="T24"> de euros.</text:span></text:h>
      <text:h text:style-name="P24" text:outline-level="3"><text:span text:style-name="T24">Según la ___________ informante _______________ (gobierno), el plan está siendo </text:span><text:span text:style-name="T28">debatido en el seno de la Unión Europea</text:span><text:span text:style-name="T24"> (UE) y, una vez esté definido, se presentará en la ___________ cámara ___________ (bajo) del ___________ Parlamento ___________ (alemán) para su aprobación.</text:span></text:h>
      <text:h text:style-name="P24" text:outline-level="3"><text:span text:style-name="T24">De no confirmarse esta noticia, </text:span><text:span text:style-name="T28">el MEDE entrará en vigor el próximo 8 de octubre</text:span><text:span text:style-name="T24"> tal y como fue diseñado en un principio, con una dotación de 500.000 millones de euros.</text:span></text:h>
      <text:h text:style-name="P186" text:outline-level="3"><text:tab/><text:tab/></text:h>
      <text:h text:style-name="P188" text:outline-level="3"><text:span text:style-name="T33">Adaptado de</text:span><text:span text:style-name="T34"> http://www.20minutos.es/noticia/1596389/0/eurogrupo/ampliar/fondo-rescate/</text:span></text:h>
      <text:h text:style-name="P187" text:outline-level="3"/>
      <text:h text:style-name="P187" text:outline-level="3"/>
      <text:h text:style-name="P186" text:outline-level="3"/>
      <text:h text:style-name="P186" text:outline-level="3"/>
      <text:h text:style-name="P177" text:outline-level="2"><text:bookmark-start text:name="__RefHeading___Toc359439151"/>3.3 Formación de antónimos<text:bookmark-end text:name="__RefHeading___Toc359439151"/></text:h>
      <text:h text:style-name="P48" text:outline-level="3"/>
      <text:h text:style-name="Heading_20_3" text:outline-level="3"><text:span text:style-name="T6">3.3.1 Indica el antónimo del adjetivo:</text:span></text:h>
      <text:h text:style-name="P2" text:outline-level="3"/>
      <table:table table:name="Tabulka7" table:style-name="Tabulka7">
        <table:table-column table:style-name="Tabulka7.A"/>
        <table:table-row table:style-name="Tabulka7.1">
          <table:table-cell table:style-name="Tabulka7.A1" office:value-type="string">
            <table:table table:name="Tabulka8" table:style-name="Tabulka8">
              <table:table-column table:style-name="Tabulka8.A"/>
              <table:table-column table:style-name="Tabulka8.B"/>
              <table:table-row table:style-name="Tabulka8.1">
                <table:table-cell table:style-name="Tabulka8.A1" office:value-type="string">
                  <text:h text:style-name="P112" text:outline-level="3">flexible </text:h>
                </table:table-cell>
                <table:table-cell table:style-name="Tabulka8.A1" office:value-type="string">
                  <text:h text:style-name="P112" text:outline-level="3">sincero </text:h>
                </table:table-cell>
              </table:table-row>
              <table:table-row table:style-name="Tabulka8.1">
                <table:table-cell table:style-name="Tabulka8.A1" office:value-type="string">
                  <text:h text:style-name="P112" text:outline-level="3">responsable </text:h>
                </table:table-cell>
                <table:table-cell table:style-name="Tabulka8.A1" office:value-type="string">
                  <text:h text:style-name="P112" text:outline-level="3">trabajador </text:h>
                </table:table-cell>
              </table:table-row>
              <table:table-row table:style-name="Tabulka8.1">
                <table:table-cell table:style-name="Tabulka8.A1" office:value-type="string">
                  <text:h text:style-name="P112" text:outline-level="3">agradable </text:h>
                </table:table-cell>
                <table:table-cell table:style-name="Tabulka8.A1" office:value-type="string">
                  <text:h text:style-name="P112" text:outline-level="3">autoritario </text:h>
                </table:table-cell>
              </table:table-row>
              <table:table-row table:style-name="Tabulka8.1">
                <table:table-cell table:style-name="Tabulka8.A1" office:value-type="string">
                  <text:h text:style-name="P112" text:outline-level="3">modesto </text:h>
                </table:table-cell>
                <table:table-cell table:style-name="Tabulka8.A1" office:value-type="string">
                  <text:h text:style-name="P112" text:outline-level="3">maduro </text:h>
                </table:table-cell>
              </table:table-row>
              <table:table-row table:style-name="Tabulka8.1">
                <table:table-cell table:style-name="Tabulka8.A1" office:value-type="string">
                  <text:h text:style-name="P112" text:outline-level="3">alegre </text:h>
                </table:table-cell>
                <table:table-cell table:style-name="Tabulka8.A1" office:value-type="string">
                  <text:h text:style-name="P112" text:outline-level="3">fiel </text:h>
                </table:table-cell>
              </table:table-row>
              <table:table-row table:style-name="Tabulka8.1">
                <table:table-cell table:style-name="Tabulka8.A1" office:value-type="string">
                  <text:h text:style-name="P112" text:outline-level="3">pesimista </text:h>
                </table:table-cell>
                <table:table-cell table:style-name="Tabulka8.A1" office:value-type="string">
                  <text:h text:style-name="P112" text:outline-level="3">callado </text:h>
                </table:table-cell>
              </table:table-row>
              <table:table-row table:style-name="Tabulka8.1">
                <table:table-cell table:style-name="Tabulka8.A1" office:value-type="string">
                  <text:h text:style-name="P112" text:outline-level="3">rico </text:h>
                </table:table-cell>
                <table:table-cell table:style-name="Tabulka8.A1" office:value-type="string">
                  <text:h text:style-name="P112" text:outline-level="3">generoso</text:h>
                </table:table-cell>
              </table:table-row>
              <table:table-row table:style-name="Tabulka8.1">
                <table:table-cell table:style-name="Tabulka8.A1" office:value-type="string">
                  <text:h text:style-name="P112" text:outline-level="3">mentiroso </text:h>
                </table:table-cell>
                <table:table-cell table:style-name="Tabulka8.A1" office:value-type="string">
                  <text:h text:style-name="P112" text:outline-level="3">inteligente </text:h>
                </table:table-cell>
              </table:table-row>
              <table:table-row table:style-name="Tabulka8.1">
                <table:table-cell table:style-name="Tabulka8.A1" office:value-type="string">
                  <text:h text:style-name="P112" text:outline-level="3">simpático </text:h>
                </table:table-cell>
                <table:table-cell table:style-name="Tabulka8.A1" office:value-type="string">
                  <text:h text:style-name="P112" text:outline-level="3">independiente </text:h>
                </table:table-cell>
              </table:table-row>
              <table:table-row table:style-name="Tabulka8.1">
                <table:table-cell table:style-name="Tabulka8.A1" office:value-type="string">
                  <text:h text:style-name="P112" text:outline-level="3">inocente </text:h>
                </table:table-cell>
                <table:table-cell table:style-name="Tabulka8.A1" office:value-type="string">
                  <text:h text:style-name="P112" text:outline-level="3">abierto </text:h>
                </table:table-cell>
              </table:table-row>
              <table:table-row table:style-name="Tabulka8.1">
                <table:table-cell table:style-name="Tabulka8.A1" office:value-type="string">
                  <text:h text:style-name="P112" text:outline-level="3">dulce </text:h>
                </table:table-cell>
                <table:table-cell table:style-name="Tabulka8.A1" office:value-type="string">
                  <text:h text:style-name="P112" text:outline-level="3">feliz </text:h>
                </table:table-cell>
              </table:table-row>
              <table:table-row table:style-name="Tabulka8.1">
                <table:table-cell table:style-name="Tabulka8.A1" office:value-type="string">
                  <text:h text:style-name="P112" text:outline-level="3">seco </text:h>
                </table:table-cell>
                <table:table-cell table:style-name="Tabulka8.A1" office:value-type="string">
                  <text:h text:style-name="P112" text:outline-level="3">duro </text:h>
                </table:table-cell>
              </table:table-row>
              <table:table-row table:style-name="Tabulka8.1">
                <table:table-cell table:style-name="Tabulka8.A1" office:value-type="string">
                  <text:h text:style-name="P112" text:outline-level="3">conocido </text:h>
                </table:table-cell>
                <table:table-cell table:style-name="Tabulka8.A1" office:value-type="string">
                  <text:h text:style-name="P112" text:outline-level="3">culto </text:h>
                </table:table-cell>
              </table:table-row>
              <table:table-row table:style-name="Tabulka8.1">
                <table:table-cell table:style-name="Tabulka8.A1" office:value-type="string">
                  <text:h text:style-name="P112" text:outline-level="3">salado </text:h>
                </table:table-cell>
                <table:table-cell table:style-name="Tabulka8.A1" office:value-type="string">
                  <text:h text:style-name="P112" text:outline-level="3">egoísta </text:h>
                </table:table-cell>
              </table:table-row>
            </table:table>
          </table:table-cell>
        </table:table-row>
        <table:table-row table:style-name="Tabulka7.1">
          <table:table-cell table:style-name="Tabulka7.A1" office:value-type="string">
            <text:h text:style-name="P55" text:outline-level="3"/>
          </table:table-cell>
        </table:table-row>
      </table:table>
      <text:h text:style-name="P177" text:outline-level="2"/>
      <text:h text:style-name="P177" text:outline-level="2"><text:bookmark-start text:name="__RefHeading___Toc359439152"/><text:soft-page-break/>3.4 Gentilicios<text:bookmark-end text:name="__RefHeading___Toc359439152"/></text:h>
      <text:h text:style-name="P48" text:outline-level="3"/>
      <text:h text:style-name="Heading_20_3" text:outline-level="3"><text:span text:style-name="T6">3.4.1 Escribe el gentilicio correspondiente:</text:span></text:h>
      <text:h text:style-name="P2" text:outline-level="3"/>
      <table:table table:name="Tabulka9" table:style-name="Tabulka9">
        <table:table-column table:style-name="Tabulka9.A"/>
        <table:table-column table:style-name="Tabulka9.B"/>
        <table:table-row table:style-name="Tabulka9.1">
          <table:table-cell table:style-name="Tabulka9.A1" office:value-type="string">
            <text:h text:style-name="P63" text:outline-level="3">Guatemala</text:h>
          </table:table-cell>
          <table:table-cell table:style-name="Tabulka9.A1" office:value-type="string">
            <text:h text:style-name="P63" text:outline-level="3">Cataluña</text:h>
          </table:table-cell>
        </table:table-row>
        <table:table-row table:style-name="Tabulka9.1">
          <table:table-cell table:style-name="Tabulka9.A1" office:value-type="string">
            <text:h text:style-name="P63" text:outline-level="3">Uruguay</text:h>
          </table:table-cell>
          <table:table-cell table:style-name="Tabulka9.A1" office:value-type="string">
            <text:h text:style-name="P63" text:outline-level="3">Madrid</text:h>
          </table:table-cell>
        </table:table-row>
        <table:table-row table:style-name="Tabulka9.1">
          <table:table-cell table:style-name="Tabulka9.A1" office:value-type="string">
            <text:h text:style-name="P63" text:outline-level="3">Perú</text:h>
          </table:table-cell>
          <table:table-cell table:style-name="Tabulka9.A1" office:value-type="string">
            <text:h text:style-name="P63" text:outline-level="3">Extremadura</text:h>
          </table:table-cell>
        </table:table-row>
        <table:table-row table:style-name="Tabulka9.1">
          <table:table-cell table:style-name="Tabulka9.A1" office:value-type="string">
            <text:h text:style-name="P63" text:outline-level="3">Colombia</text:h>
          </table:table-cell>
          <table:table-cell table:style-name="Tabulka9.A1" office:value-type="string">
            <text:h text:style-name="P63" text:outline-level="3">Galicia</text:h>
          </table:table-cell>
        </table:table-row>
        <table:table-row table:style-name="Tabulka9.1">
          <table:table-cell table:style-name="Tabulka9.A1" office:value-type="string">
            <text:h text:style-name="P63" text:outline-level="3">México</text:h>
          </table:table-cell>
          <table:table-cell table:style-name="Tabulka9.A1" office:value-type="string">
            <text:h text:style-name="P63" text:outline-level="3">País Vasco</text:h>
          </table:table-cell>
        </table:table-row>
        <table:table-row table:style-name="Tabulka9.1">
          <table:table-cell table:style-name="Tabulka9.A1" office:value-type="string">
            <text:h text:style-name="P63" text:outline-level="3">Argentina</text:h>
          </table:table-cell>
          <table:table-cell table:style-name="Tabulka9.A1" office:value-type="string">
            <text:h text:style-name="P63" text:outline-level="3">Asturias</text:h>
          </table:table-cell>
        </table:table-row>
        <table:table-row table:style-name="Tabulka9.1">
          <table:table-cell table:style-name="Tabulka9.A1" office:value-type="string">
            <text:h text:style-name="P63" text:outline-level="3">Paraguay</text:h>
          </table:table-cell>
          <table:table-cell table:style-name="Tabulka9.A1" office:value-type="string">
            <text:h text:style-name="P63" text:outline-level="3">Andalucía</text:h>
          </table:table-cell>
        </table:table-row>
        <table:table-row table:style-name="Tabulka9.1">
          <table:table-cell table:style-name="Tabulka9.A1" office:value-type="string">
            <text:h text:style-name="P63" text:outline-level="3">Ecuador</text:h>
          </table:table-cell>
          <table:table-cell table:style-name="Tabulka9.A1" office:value-type="string">
            <text:h text:style-name="P63" text:outline-level="3">Valencia</text:h>
          </table:table-cell>
        </table:table-row>
        <table:table-row table:style-name="Tabulka9.1">
          <table:table-cell table:style-name="Tabulka9.A1" office:value-type="string">
            <text:h text:style-name="P63" text:outline-level="3">Panamá</text:h>
          </table:table-cell>
          <table:table-cell table:style-name="Tabulka9.A1" office:value-type="string">
            <text:h text:style-name="P63" text:outline-level="3">Castilla La Mancha</text:h>
          </table:table-cell>
        </table:table-row>
        <table:table-row table:style-name="Tabulka9.1">
          <table:table-cell table:style-name="Tabulka9.A1" office:value-type="string">
            <text:h text:style-name="P63" text:outline-level="3">Venezuela</text:h>
          </table:table-cell>
          <table:table-cell table:style-name="Tabulka9.A1" office:value-type="string">
            <text:h text:style-name="P63" text:outline-level="3">Aragón</text:h>
          </table:table-cell>
        </table:table-row>
        <table:table-row table:style-name="Tabulka9.1">
          <table:table-cell table:style-name="Tabulka9.A1" office:value-type="string">
            <text:h text:style-name="P63" text:outline-level="3">Chile</text:h>
          </table:table-cell>
          <table:table-cell table:style-name="Tabulka9.A1" office:value-type="string">
            <text:h text:style-name="P63" text:outline-level="3">Cantabria</text:h>
          </table:table-cell>
        </table:table-row>
        <table:table-row table:style-name="Tabulka9.1">
          <table:table-cell table:style-name="Tabulka9.A1" office:value-type="string">
            <text:h text:style-name="P63" text:outline-level="3">Costa Rica</text:h>
          </table:table-cell>
          <table:table-cell table:style-name="Tabulka9.A1" office:value-type="string">
            <text:h text:style-name="P113" text:outline-level="3">Canarias</text:h>
          </table:table-cell>
        </table:table-row>
        <table:table-row table:style-name="Tabulka9.1">
          <table:table-cell table:style-name="Tabulka9.A1" office:value-type="string">
            <text:h text:style-name="P63" text:outline-level="3">Honduras</text:h>
          </table:table-cell>
          <table:table-cell table:style-name="Tabulka9.A1" office:value-type="string">
            <text:h text:style-name="P63" text:outline-level="3">Mallorca</text:h>
          </table:table-cell>
        </table:table-row>
        <table:table-row table:style-name="Tabulka9.1">
          <table:table-cell table:style-name="Tabulka9.A1" office:value-type="string">
            <text:h text:style-name="P63" text:outline-level="3">Bolivia</text:h>
          </table:table-cell>
          <table:table-cell table:style-name="Tabulka9.A1" office:value-type="string">
            <text:h text:style-name="P63" text:outline-level="3">Navarra</text:h>
          </table:table-cell>
        </table:table-row>
        <table:table-row table:style-name="Tabulka9.1">
          <table:table-cell table:style-name="Tabulka9.A1" office:value-type="string">
            <text:h text:style-name="P63" text:outline-level="3">Nicaragua</text:h>
          </table:table-cell>
          <table:table-cell table:style-name="Tabulka9.A1" office:value-type="string">
            <text:h text:style-name="P63" text:outline-level="3">Murcia</text:h>
          </table:table-cell>
        </table:table-row>
        <table:table-row table:style-name="Tabulka9.1">
          <table:table-cell table:style-name="Tabulka9.A1" office:value-type="string">
            <text:h text:style-name="P63" text:outline-level="3">República Dominicana</text:h>
          </table:table-cell>
          <table:table-cell table:style-name="Tabulka9.A1" office:value-type="string">
            <text:h text:style-name="P63" text:outline-level="3">Barcelona</text:h>
          </table:table-cell>
        </table:table-row>
        <table:table-row table:style-name="Tabulka9.1">
          <table:table-cell table:style-name="Tabulka9.A1" office:value-type="string">
            <text:h text:style-name="P63" text:outline-level="3">Cuba</text:h>
          </table:table-cell>
          <table:table-cell table:style-name="Tabulka9.A1" office:value-type="string">
            <text:h text:style-name="P63" text:outline-level="3">Granada</text:h>
          </table:table-cell>
        </table:table-row>
        <table:table-row table:style-name="Tabulka9.1">
          <table:table-cell table:style-name="Tabulka9.A1" office:value-type="string">
            <text:h text:style-name="P64" text:outline-level="3"/>
            <text:h text:style-name="P63" text:outline-level="3"/>
          </table:table-cell>
          <table:table-cell table:style-name="Tabulka9.A1" office:value-type="string">
            <text:h text:style-name="P64" text:outline-level="3"/>
          </table:table-cell>
        </table:table-row>
      </table:table>
      <text:h text:style-name="P43" text:outline-level="3">3.4.2</text:h>
      <text:h text:style-name="P43" text:outline-level="3"/>
      <table:table table:name="Tabulka10" table:style-name="Tabulka10">
        <table:table-column table:style-name="Tabulka10.A"/>
        <table:table-column table:style-name="Tabulka10.B"/>
        <table:table-row table:style-name="Tabulka10.1">
          <table:table-cell table:style-name="Tabulka10.A1" office:value-type="string">
            <text:h text:style-name="P65" text:outline-level="3">Italia</text:h>
          </table:table-cell>
          <table:table-cell table:style-name="Tabulka10.A1" office:value-type="string">
            <text:h text:style-name="P65" text:outline-level="3">Eslovaquia</text:h>
          </table:table-cell>
        </table:table-row>
        <table:table-row table:style-name="Tabulka10.1">
          <table:table-cell table:style-name="Tabulka10.A1" office:value-type="string">
            <text:h text:style-name="P65" text:outline-level="3">Suecia</text:h>
          </table:table-cell>
          <table:table-cell table:style-name="Tabulka10.A1" office:value-type="string">
            <text:h text:style-name="P65" text:outline-level="3">Rumanía</text:h>
          </table:table-cell>
        </table:table-row>
        <table:table-row table:style-name="Tabulka10.3">
          <table:table-cell table:style-name="Tabulka10.A1" office:value-type="string">
            <text:h text:style-name="P65" text:outline-level="3">Hungría</text:h>
          </table:table-cell>
          <table:table-cell table:style-name="Tabulka10.A1" office:value-type="string">
            <text:h text:style-name="P65" text:outline-level="3">Alemania</text:h>
          </table:table-cell>
        </table:table-row>
        <table:table-row table:style-name="Tabulka10.1">
          <table:table-cell table:style-name="Tabulka10.A1" office:value-type="string">
            <text:h text:style-name="P65" text:outline-level="3">Francia</text:h>
          </table:table-cell>
          <table:table-cell table:style-name="Tabulka10.A1" office:value-type="string">
            <text:h text:style-name="P65" text:outline-level="3">Ucrania</text:h>
          </table:table-cell>
        </table:table-row>
        <table:table-row table:style-name="Tabulka10.1">
          <table:table-cell table:style-name="Tabulka10.A1" office:value-type="string">
            <text:h text:style-name="P65" text:outline-level="3">Grecia</text:h>
          </table:table-cell>
          <table:table-cell table:style-name="Tabulka10.A1" office:value-type="string">
            <text:h text:style-name="P65" text:outline-level="3">Austria</text:h>
          </table:table-cell>
        </table:table-row>
        <table:table-row table:style-name="Tabulka10.1">
          <table:table-cell table:style-name="Tabulka10.A1" office:value-type="string">
            <text:h text:style-name="P65" text:outline-level="3">Portugal</text:h>
          </table:table-cell>
          <table:table-cell table:style-name="Tabulka10.A1" office:value-type="string">
            <text:h text:style-name="P65" text:outline-level="3">Polonia</text:h>
          </table:table-cell>
        </table:table-row>
        <table:table-row table:style-name="Tabulka10.1">
          <table:table-cell table:style-name="Tabulka10.A1" office:value-type="string">
            <text:h text:style-name="P65" text:outline-level="3">Estados Unidos</text:h>
          </table:table-cell>
          <table:table-cell table:style-name="Tabulka10.A1" office:value-type="string">
            <text:h text:style-name="P65" text:outline-level="3">Inglaterra</text:h>
          </table:table-cell>
        </table:table-row>
        <table:table-row table:style-name="Tabulka10.3">
          <table:table-cell table:style-name="Tabulka10.A1" office:value-type="string">
            <text:h text:style-name="P65" text:outline-level="3">Brasil</text:h>
          </table:table-cell>
          <table:table-cell table:style-name="Tabulka10.A1" office:value-type="string">
            <text:h text:style-name="P65" text:outline-level="3">Europa</text:h>
          </table:table-cell>
        </table:table-row>
        <table:table-row table:style-name="Tabulka10.1">
          <table:table-cell table:style-name="Tabulka10.A1" office:value-type="string">
            <text:h text:style-name="P65" text:outline-level="3">Turquía</text:h>
          </table:table-cell>
          <table:table-cell table:style-name="Tabulka10.A1" office:value-type="string">
            <text:h text:style-name="P65" text:outline-level="3">Israel</text:h>
          </table:table-cell>
        </table:table-row>
        <table:table-row table:style-name="Tabulka10.1">
          <table:table-cell table:style-name="Tabulka10.A1" office:value-type="string">
            <text:h text:style-name="P65" text:outline-level="3">Países Bajos</text:h>
          </table:table-cell>
          <table:table-cell table:style-name="Tabulka10.A1" office:value-type="string">
            <text:h text:style-name="P65" text:outline-level="3">Finlandia</text:h>
          </table:table-cell>
        </table:table-row>
        <table:table-row table:style-name="Tabulka10.1">
          <table:table-cell table:style-name="Tabulka10.A1" office:value-type="string">
            <text:h text:style-name="P65" text:outline-level="3">Bélgica</text:h>
          </table:table-cell>
          <table:table-cell table:style-name="Tabulka10.A1" office:value-type="string">
            <text:h text:style-name="P65" text:outline-level="3">Rusia</text:h>
          </table:table-cell>
        </table:table-row>
        <table:table-row table:style-name="Tabulka10.3">
          <table:table-cell table:style-name="Tabulka10.A1" office:value-type="string">
            <text:h text:style-name="P65" text:outline-level="3">Dinamarca</text:h>
          </table:table-cell>
          <table:table-cell table:style-name="Tabulka10.A1" office:value-type="string">
            <text:h text:style-name="P65" text:outline-level="3">Bulgaria</text:h>
          </table:table-cell>
        </table:table-row>
        <table:table-row table:style-name="Tabulka10.3">
          <table:table-cell table:style-name="Tabulka10.A1" office:value-type="string">
            <text:h text:style-name="P65" text:outline-level="3">Marruecos</text:h>
          </table:table-cell>
          <table:table-cell table:style-name="Tabulka10.A1" office:value-type="string">
            <text:h text:style-name="P65" text:outline-level="3">Irak</text:h>
          </table:table-cell>
        </table:table-row>
        <table:table-row table:style-name="Tabulka10.3">
          <table:table-cell table:style-name="Tabulka10.A1" office:value-type="string">
            <text:h text:style-name="P65" text:outline-level="3">Egipto</text:h>
          </table:table-cell>
          <table:table-cell table:style-name="Tabulka10.A1" office:value-type="string">
            <text:h text:style-name="P65" text:outline-level="3">Túnez</text:h>
          </table:table-cell>
        </table:table-row>
        <table:table-row table:style-name="Tabulka10.3">
          <table:table-cell table:style-name="Tabulka10.A1" office:value-type="string">
            <text:h text:style-name="P65" text:outline-level="3">Libia</text:h>
          </table:table-cell>
          <table:table-cell table:style-name="Tabulka10.A1" office:value-type="string">
            <text:h text:style-name="P65" text:outline-level="3">Níger</text:h>
          </table:table-cell>
        </table:table-row>
        <table:table-row table:style-name="Tabulka10.3">
          <table:table-cell table:style-name="Tabulka10.A1" office:value-type="string">
            <text:h text:style-name="P65" text:outline-level="3">China</text:h>
          </table:table-cell>
          <table:table-cell table:style-name="Tabulka10.A1" office:value-type="string">
            <text:h text:style-name="P65" text:outline-level="3">Japón</text:h>
            <text:h text:style-name="P65" text:outline-level="3"/>
          </table:table-cell>
        </table:table-row>
      </table:table>
      <text:h text:style-name="P45" text:outline-level="3">3.4.3 ¿A qué ciudad o provincia española pertenece?</text:h>
      <text:h text:style-name="P45" text:outline-level="3"/>
      <text:list xml:id="list6280193674195278561" text:style-name="WW8Num1">
        <text:list-item>
          <text:p text:style-name="P189"><text:span text:style-name="T6">Es un futbolista donostiarra, nació y vive en ______________________.</text:span></text:p>
        </text:list-item>
        <text:list-item>
          <text:p text:style-name="P189"><text:span text:style-name="T6">Aunque vive en Ciudad Real, se siente burgalés, de ______________________.</text:span></text:p>
        </text:list-item>
        <text:list-item>
          <text:p text:style-name="P191">Todavía tendremos tiempo para ir a ver la exposición a este pueblo conquense, en </text:p>
        </text:list-item>
      </text:list>
      <text:p text:style-name="P190"><text:soft-page-break/><text:span text:style-name="T6"><text:tab/>______________________.</text:span></text:p>
      <text:list xml:id="list29621746" text:continue-numbering="true" text:style-name="WW8Num1">
        <text:list-item>
          <text:p text:style-name="P189"><text:span text:style-name="T6">Su universidad está situada en una provincia almeriense, en ______________________.</text:span></text:p>
        </text:list-item>
        <text:list-item>
          <text:p text:style-name="P191">Un día estaba paseando por las calles emeritenses y me fijé en un cartel que </text:p>
        </text:list-item>
      </text:list>
      <text:p text:style-name="P190"><text:span text:style-name="T6"><text:tab/>anunciaba la feria de ______________________.</text:span></text:p>
      <text:list xml:id="list29613639" text:continue-numbering="true" text:style-name="WW8Num1">
        <text:list-item>
          <text:p text:style-name="P191">Los padres le prohibieron que se casara con un santiagués, uno de </text:p>
        </text:list-item>
      </text:list>
      <text:p text:style-name="P190"><text:span text:style-name="T6"><text:tab/>______________________.</text:span></text:p>
      <text:list xml:id="list29619883" text:continue-numbering="true" text:style-name="WW8Num1">
        <text:list-item>
          <text:p text:style-name="P189"><text:span text:style-name="T6">Se alojaron en un hostal melillense para disfrutar de los monumentos de ______________________. <text:tab/></text:span></text:p>
        </text:list-item>
        <text:list-item>
          <text:p text:style-name="P191">El vuelo al aeropuerto palmesano se retrasará unos 45 minutos. Aterrizará en </text:p>
        </text:list-item>
      </text:list>
      <text:p text:style-name="P190"><text:span text:style-name="T6"><text:tab/>______________________. </text:span></text:p>
      <text:list xml:id="list29595268" text:continue-numbering="true" text:style-name="WW8Num1">
        <text:list-item>
          <text:p text:style-name="P189"><text:span text:style-name="T6">Me dijo que había leído un libro de un autor leridano muy interesante. El autor es de ______________________.</text:span></text:p>
        </text:list-item>
        <text:list-item>
          <text:p text:style-name="P189"><text:span text:style-name="T6">Nuestro profesor cordobés conoce muy bien toda la zona de ______________________. </text:span></text:p>
        </text:list-item>
        <text:list-item>
          <text:p text:style-name="P189"><text:span text:style-name="T6">El verano gijon</text:span><text:span text:style-name="T31">é</text:span><text:span text:style-name="T6">s no es como el del sur, siempre est</text:span><text:span text:style-name="T31">á</text:span><text:span text:style-name="T6"> lloviendo en __________________.</text:span></text:p>
        </text:list-item>
        <text:list-item>
          <text:p text:style-name="P189"><text:span text:style-name="T6">La fiesta m</text:span><text:span text:style-name="T31">á</text:span><text:span text:style-name="T6">s importante para los maños</text:span><text:span text:style-name="Emphasis"><text:span text:style-name="T27"> es el Pilar, que se celebra en </text:span></text:span><text:span text:style-name="T6">______________________.</text:span><text:span text:style-name="Emphasis"><text:span text:style-name="T30"><text:tab/></text:span></text:span></text:p>
        </text:list-item>
        <text:list-item>
          <text:p text:style-name="P189"><text:span text:style-name="T6">El mejor chorizo del mundo es el pamplonica, el que se hace en ______________________.<text:tab/></text:span></text:p>
        </text:list-item>
        <text:list-item>
          <text:p text:style-name="P189"><text:span text:style-name="T6">Los ovetenses deben de sentirse muy afortunados, todos los añ</text:span><text:span text:style-name="Emphasis"><text:span text:style-name="T27">os se celebran en </text:span></text:span></text:p>
        </text:list-item>
      </text:list>
      <text:p text:style-name="P190"><text:span text:style-name="Emphasis"><text:span text:style-name="T27"><text:tab/></text:span></text:span><text:span text:style-name="T6">______________________ </text:span><text:span text:style-name="Emphasis"><text:span text:style-name="T27"><text:s/>los Premios Pr</text:span></text:span><text:span text:style-name="T31">í</text:span><text:span text:style-name="Emphasis"><text:span text:style-name="T27">ncipe.</text:span></text:span></text:p>
      <text:list xml:id="list29621341" text:continue-numbering="true" text:style-name="WW8Num1">
        <text:list-item>
          <text:p text:style-name="P189"><text:span text:style-name="Emphasis"><text:span text:style-name="T27">La catedral leonesa es de las m</text:span></text:span><text:span text:style-name="T31">á</text:span><text:span text:style-name="Emphasis"><text:span text:style-name="T27">s bonitas de España, est</text:span></text:span><text:span text:style-name="T31">á</text:span><text:span text:style-name="Emphasis"><text:span text:style-name="T27"> justo en el centro de </text:span></text:span><text:span text:style-name="T6">______________________. </text:span></text:p>
        </text:list-item>
        <text:list-item>
          <text:p text:style-name="P189"><text:span text:style-name="T6">Para mí el mejor verano es el </text:span><text:span text:style-name="Emphasis"><text:span text:style-name="T27">malagueño, en </text:span></text:span><text:span text:style-name="T6">______________________. </text:span></text:p>
        </text:list-item>
      </text:list>
      <text:p text:style-name="P192"/>
      <text:h text:style-name="P100" text:outline-level="3"/>
      <text:h text:style-name="P174" text:outline-level="1"><text:bookmark-start text:name="__RefHeading___Toc359439153"/>4. ARTÍCULO<text:bookmark-end text:name="__RefHeading___Toc359439153"/></text:h>
      <text:h text:style-name="P48" text:outline-level="3"/>
      <text:h text:style-name="P178" text:outline-level="2"><text:bookmark-start text:name="__RefHeading___Toc359439154"/>4.1 Artículo definido e indefinido<text:bookmark-end text:name="__RefHeading___Toc359439154"/></text:h>
      <text:h text:style-name="P48" text:outline-level="3"/>
      <text:h text:style-name="Heading_20_3" text:outline-level="3"><text:span text:style-name="T6">4.1.1 Marca la opción adecuada:</text:span></text:h>
      <text:h text:style-name="P2" text:outline-level="3"/>
      <text:h text:style-name="P32" text:outline-level="3"><text:span text:style-name="T6">1) Tengo un/el coche nuevo.<text:tab/><text:tab/><text:tab/><text:tab/><text:tab/><text:tab/><text:tab/><text:tab/>a) Sí, es un/el coche verde de ahí, ¿no?</text:span></text:h>
      <text:h text:style-name="P24" text:outline-level="3"><text:span text:style-name="T6">2) ¿Hay una/la farmacia por aquí?<text:tab/><text:tab/><text:tab/><text:tab/><text:tab/><text:tab/>b) Sí, está una/la farmacia “El Sol”.</text:span></text:h>
      <text:h text:style-name="P24" text:outline-level="3"><text:span text:style-name="T6">3) En mi ciudad hay un/el parque muy grande.<text:tab/><text:tab/>c) Es un/el Parque del Retiro.</text:span></text:h>
      <text:h text:style-name="P24" text:outline-level="3"><text:span text:style-name="T6">4) Quería unos/los zapatos y unos/los calcetines.<text:tab/><text:tab/>d) Unos/Los zapatos, ¿cómo los quiere?</text:span></text:h>
      <text:h text:style-name="P48" text:outline-level="3"/>
      <text:h text:style-name="P48" text:outline-level="3"/>
      <text:h text:style-name="Heading_20_3" text:outline-level="3"><text:span text:style-name="T6">4.1.2 Completa estos refranes usando el artículo adecuado: </text:span></text:h>
      <text:h text:style-name="P2" text:outline-level="3"/>
      <text:h text:style-name="P48" text:outline-level="3">1. ___ difícil no es vivir sino saber vivir.</text:h>
      <text:h text:style-name="P48" text:outline-level="3">2. ___ manzana podrida daña ___ cesto entero.</text:h>
      <text:h text:style-name="P48" text:outline-level="3">3. ___ alegría rejuvenece, ___ tristeza envejece.</text:h>
      <text:h text:style-name="P48" text:outline-level="3">4. ___ olvidado ni agradecido ni pagado.</text:h>
      <text:h text:style-name="P24" text:outline-level="3"><text:span text:style-name="T6">5. ___ buen libro es ___ tesoro.</text:span></text:h>
      <text:h text:style-name="P48" text:outline-level="3">6. ___ que en ___ libros no está, ___ vida te lo enseñará.</text:h>
      <text:h text:style-name="P48" text:outline-level="3"/>
      <text:h text:style-name="P48" text:outline-level="3"/>
      <text:h text:style-name="P195" text:outline-level="3">4.1.3 Coloca el artículo donde sea necesario:</text:h>
      <text:h text:style-name="P2" text:outline-level="3"/>
      <text:h text:style-name="P48" text:outline-level="3">Gracias, de verdad.</text:h>
      <text:h text:style-name="P48" text:outline-level="3">Me ha gustado mucho tu correo, sobre todo porque te ha salido ___ alma. Nos vemos ___ lunes, perfecto. Cuando vaya a verte, me llevo ___ bolsa de deportes y a la vuelta me voy a ___ gimnasio. <text:s/>Y hablando de gimnasio, me he apuntado a ___ método que es genial para descargar ___ energía que sobra. A ver si dentro de­___ días estoy tan cansada como para dormir bien.</text:h>
      <text:h text:style-name="P24" text:outline-level="3"><text:span text:style-name="T6">Nos vamos a ir este fin de semana a ___ pueblo para limpiar ___ piscina y prepararla para ___ veranito. ___ <text:s/>jueves vienen ___ técnicos a cambiarnos ___ lavadora, que la que tenemos dice que no quiere trabajar más (es que tiene ___ 15 años ___ <text:s/>pobre).</text:span></text:h>
      <text:h text:style-name="P24" text:outline-level="3"><text:span text:style-name="T6">Bueno, ___ vez más gracias por estar ahí, por___ apoyo que me has brindado, que es ___ mejor medicina para salir de esto en lo que me he metido sin saber cómo y de lo que voy saliendo poco a poco.</text:span></text:h>
      <text:h text:style-name="P24" text:outline-level="3"><text:span text:style-name="T6">___ <text:s/>besazo<text:tab/><text:tab/><text:tab/><text:tab/><text:tab/><text:tab/><text:tab/></text:span></text:h>
      <text:h text:style-name="P48" text:outline-level="3">Sandra</text:h>
      <text:h text:style-name="P48" text:outline-level="3"/>
      <text:h text:style-name="P48" text:outline-level="3"/>
      <text:h text:style-name="P195" text:outline-level="3">4.1.4 Relaciona las dos partes de estos refranes tradicionales españoles:</text:h>
      <text:h text:style-name="P2" text:outline-level="3"/>
      <text:h text:style-name="P60" text:outline-level="3">1) Lo bueno, si breve,<text:tab/><text:tab/><text:tab/>a) lo que puedas hacer hoy.</text:h>
      <text:h text:style-name="P34" text:outline-level="3"><text:span text:style-name="T6">2) Lo que mal empieza,<text:tab/><text:tab/><text:tab/>b) sale caro.</text:span></text:h>
      <text:h text:style-name="P60" text:outline-level="3">3) Lo barato<text:tab/><text:tab/><text:tab/>c) dos veces bueno.</text:h>
      <text:h text:style-name="P60" text:outline-level="3">4) Lo mejor<text:tab/><text:tab/><text:tab/>d) todo lo que reluce.</text:h>
      <text:h text:style-name="P34" text:outline-level="3"><text:span text:style-name="T6">5) No quieras para los demás<text:tab/><text:tab/><text:tab/>e) mal acaba.</text:span></text:h>
      <text:h text:style-name="P34" text:outline-level="3"><text:span text:style-name="T6">6) No dejes para mañana<text:tab/><text:tab/><text:tab/>f) está por llegar.</text:span></text:h>
      <text:h text:style-name="P60" text:outline-level="3">7) No es oro<text:tab/><text:tab/><text:tab/>g) lo que no quieras para ti.</text:h>
      <text:h text:style-name="P60" text:outline-level="3"/>
      <text:h text:style-name="P195" text:outline-level="3"><text:soft-page-break/>4.1.5 Completa con el artículo adecuado:</text:h>
      <text:h text:style-name="P2" text:outline-level="3"/>
      <text:h text:style-name="P24" text:outline-level="3"><text:span text:style-name="T6">El día en que lo iban a matar, Santiago Nasar se levantó a las 5.30 de ___ mañana para esperar ___ buque en que llegaba el obispo. Había soñado que atravesaba ___ bosque de higuerones donde caía ___ llovizna tierna, y por ___ instante fue feliz en ___ sueño, pero al despertar se sintió por completo salpicado de cagada de pájaros. “Siempre soñaba con ___ árboles”, me dijo Plácida Linero, su madre, evocando 27 años después ___ pormenores de aquel lunes ingrato. “___ semana anterior había soñado que iba solo en ___ avión de papel de estaño que volaba sin tropezar por entre ___ almendros”, me dijo. Tenía una reputación muy bien ganada de intérprete certera de ___ sueños ajenos, siempre que se los contaran en ayunas, pero no había advertido ningún augurio aciago en esos dos sueños de su hijo, ni en ___ otros sueños con árboles que él le había contado en ___ mañanas que precedieron a su muerte. Tampoco Santiago Nasar reconoció ___ presagio.<text:tab/><text:tab/><text:tab/><text:tab/><text:tab/></text:span></text:h>
      <text:h text:style-name="P48" text:outline-level="3"><text:tab/><text:tab/><text:tab/><text:tab/><text:tab/><text:tab/><text:tab/></text:h>
      <text:h text:style-name="P114" text:outline-level="3"><text:span text:style-name="T34"><text:tab/><text:tab/>G. G. Márquez, Crónica de una muerte anunciada</text:span></text:h>
      <text:h text:style-name="P48" text:outline-level="3"/>
      <text:h text:style-name="P48" text:outline-level="3"/>
      <text:h text:style-name="Heading_20_3" text:outline-level="3"><text:span text:style-name="T16">4.1</text:span><text:span text:style-name="T10">.</text:span><text:span text:style-name="T16">6 Completa con artículos cuando sea necesario:</text:span></text:h>
      <text:p text:style-name="P47"><text:tab/></text:p>
      <text:h text:style-name="P25" text:outline-level="3"><text:span text:style-name="T15">___ recortes en ___ presupuestos de ___ UE amenazan con dejar a ___ España sin ___ ayudas</text:span></text:h>
      <text:h text:style-name="P67" text:outline-level="3"/>
      <text:h text:style-name="P24" text:outline-level="3"><text:span text:style-name="T6">___ responsables de ___ Asuntos Europeos de ___ Veintisiete discutirán este ___ lunes ___ recortes que propone <text:s/>___ presidencia chipriota en ___ </text:span><text:a xlink:type="simple" xlink:href="http://elpais.com/tag/presupuestos_union_europea/a/" text:style-name="Internet_20_link" text:visited-style-name="Visited_20_Internet_20_Link"><text:span text:style-name="T6">presupuesto de ___ UE</text:span></text:a><text:span text:style-name="T6"> para ___ periodo 2014-2020, y que ponen en ___ riesgo <text:s/>___ ayudas europeas a ___ Galicia, ___ Andalucía, ___ Castilla-La Mancha y ___ Murcia, ya que ___ negociaciones podrían acabar convirtiendo a ___ España en contribuyente neto a arcas.</text:span></text:h>
      <text:h text:style-name="P24" text:outline-level="3"><text:span text:style-name="T6">___ debate supone ___ inicio de ___ recta final de ___ negociaciones sobre próximas perspectivas financieras. ___ presidencia chipriota pretende que ___ líderes europeos cierren ___ acuerdo en ___ </text:span><text:a xlink:type="simple" xlink:href="http://economia.elpais.com/economia/2012/08/29/actualidad/1346254204_923896.html" text:style-name="Internet_20_link" text:visited-style-name="Visited_20_Internet_20_Link"><text:span text:style-name="T6">cumbre extraordinaria de ­___ 22 y 23 de ___ noviembre</text:span></text:a><text:span text:style-name="T6"> y que ___ Eurocámara lo ratifique antes de ___ fin de ___ año.</text:span></text:h>
      <text:h text:style-name="P24" text:outline-level="3"><text:span text:style-name="T6">___ España se convertirá muy probablemente por primera vez en contribuyente neto a arcas de ___ UE por escaso margen. Pero si salen adelante ___ recortes que quieren muchos países en ___ política regional y ___ agricultura, que alegan ___ contexto de ___ crisis, su ___ saldo neto podría empeorar considerablemente.</text:span></text:h>
      <text:h text:style-name="P24" text:outline-level="3"><text:span text:style-name="T6">___ última propuesta de ___ compromiso de ___ presidencia chipriota, que todavía no contiene ___ cifras, reclama ___ recortes en todas ___ partidas sobre ___ propuesta inicial de ___ Comisión, que preveía ___ gasto de ___ UE durante ___ periodo 2014-2020 de 971.000 millones de ___ euros, 5% más que en ___ actuales ___ perspectivas financieras. “Llevan ___ ventaja ___ países que quieren recortar ___ presupuesto”, han explicado ___ fuentes diplomáticas.</text:span></text:h>
      <text:h text:style-name="P33" text:outline-level="3"><text:span text:style-name="T6">___ propuesta pone en ___ duda que vaya a haber ___ ayudas específicas para denominadas </text:span><text:a xlink:type="simple" xlink:href="http://elpais.com/diario/2005/01/14/economia/1105657208_850215.html" text:style-name="Internet_20_link" text:visited-style-name="Visited_20_Internet_20_Link"><text:span text:style-name="T6">“___ regiones en ___ transición”</text:span></text:a><text:span text:style-name="T6">, aquellas que tienen ___ nivel de ___ riqueza por ___ habitante de entre ___ 75% y ___ 90% de ___ media de ___ UE. Ello significa que ___ Andalucía, ___ Castilla-La Mancha y ___ Galicia perderían ___ mayor parte de ___ subvenciones, en contra de ___ propuesta inicial de ___ Bruselas que preveía mantener dos tercios de__ <text:s/>fondos que reciben actualmente.</text:span></text:h>
      <text:h text:style-name="P59" text:outline-level="3"/>
      <text:h text:style-name="P33" text:outline-level="3"><text:span text:style-name="T6"><text:tab/><text:tab/><text:tab/><text:tab/><text:tab/><text:tab/><text:tab/></text:span><text:span text:style-name="T33">Adaptado</text:span><text:span text:style-name="T32"> de</text:span><text:span text:style-name="T1"> </text:span><text:a xlink:type="simple" xlink:href="http://economia.elpais.com/economia/2012/09/24/actualidad/1348475358_610962.html" text:style-name="Internet_20_link" text:visited-style-name="Visited_20_Internet_20_Link"><text:span text:style-name="T35">http://economia.elpais.com/economia/2012/09/24/actualidad/1348475358_610962.html</text:span></text:a></text:h>
      <text:h text:style-name="P70" text:outline-level="3"/>
      <text:h text:style-name="P69" text:outline-level="3"/>
      <text:h text:style-name="P71" text:outline-level="3"/>
      <text:h text:style-name="P177" text:outline-level="2"><text:bookmark-start text:name="__RefHeading___Toc359439155"/><text:soft-page-break/>4.2 Artículo indefinido con valor intensificador<text:bookmark-end text:name="__RefHeading___Toc359439155"/></text:h>
      <text:h text:style-name="P48" text:outline-level="3"/>
      <text:h text:style-name="P195" text:outline-level="3">4.2.1 Completa con los nombres y adjetivos en la forma adecuada:</text:h>
      <text:h text:style-name="P2" text:outline-level="3"/>
      <table:table table:name="Tabulka11" table:style-name="Tabulka11">
        <table:table-column table:style-name="Tabulka11.A" table:number-columns-repeated="2"/>
        <table:table-column table:style-name="Tabulka11.C" table:number-columns-repeated="2"/>
        <table:table-row table:style-name="Tabulka11.1">
          <table:table-cell table:style-name="Tabulka11.A1" office:value-type="string">
            <text:h text:style-name="P48" text:outline-level="3">cobarde</text:h>
          </table:table-cell>
          <table:table-cell table:style-name="Tabulka11.A1" office:value-type="string">
            <text:h text:style-name="P48" text:outline-level="3">impresentable</text:h>
          </table:table-cell>
          <table:table-cell table:style-name="Tabulka11.A1" office:value-type="string">
            <text:h text:style-name="P48" text:outline-level="3">infeliz</text:h>
          </table:table-cell>
          <table:table-cell table:style-name="Tabulka11.A1" office:value-type="string">
            <text:h text:style-name="P48" text:outline-level="3">listo</text:h>
          </table:table-cell>
        </table:table-row>
        <table:table-row table:style-name="Tabulka11.1">
          <table:table-cell table:style-name="Tabulka11.A1" office:value-type="string">
            <text:h text:style-name="P48" text:outline-level="3">mujer</text:h>
          </table:table-cell>
          <table:table-cell table:style-name="Tabulka11.A1" office:value-type="string">
            <text:h text:style-name="P48" text:outline-level="3">roñoso</text:h>
          </table:table-cell>
          <table:table-cell table:style-name="Tabulka11.A1" office:value-type="string">
            <text:h text:style-name="P48" text:outline-level="3">santo</text:h>
          </table:table-cell>
          <table:table-cell table:style-name="Tabulka11.A1" office:value-type="string">
            <text:h text:style-name="P48" text:outline-level="3">sinvergüenza</text:h>
          </table:table-cell>
        </table:table-row>
      </table:table>
      <text:h text:style-name="P48" text:outline-level="3"/>
      <text:h text:style-name="P48" text:outline-level="3">1. Ese hombre es ________________.</text:h>
      <text:h text:style-name="P48" text:outline-level="3">2. Julio está siempre engañando a sus padres. Es ______________________.</text:h>
      <text:h text:style-name="P48" text:outline-level="3">3. Pilar ya tiene 20 años. Está hecha _____________________.</text:h>
      <text:h text:style-name="P48" text:outline-level="3">4. Pepe es ________________________. Nunca da la cara.</text:h>
      <text:h text:style-name="P48" text:outline-level="3">5. Ese tío es ______________________. Siempre intenta engañarme.</text:h>
      <text:h text:style-name="P48" text:outline-level="3">6. Rogelio es _____________________. ¡Cómo cuida a sus padres!</text:h>
      <text:h text:style-name="P48" text:outline-level="3">7. ¿Oíste lo que dijo Manolo anoche? Es ___________________________.</text:h>
      <text:h text:style-name="P48" text:outline-level="3">8. Mis primos nunca nos invitan. Son ______________________________.</text:h>
      <text:h text:style-name="P48" text:outline-level="3"/>
      <text:h text:style-name="P48" text:outline-level="3"/>
      <text:h text:style-name="P195" text:outline-level="3">4.2.2 Escribe las frases con las palabras adecuadas:</text:h>
      <text:h text:style-name="P2" text:outline-level="3"/>
      <text:h text:style-name="P48" text:outline-level="3">aburrimiento<text:tab/><text:tab/><text:tab/><text:tab/>boda</text:h>
      <text:h text:style-name="P24" text:outline-level="3"><text:span text:style-name="T6">desastre<text:tab/><text:tab/><text:tab/><text:tab/><text:tab/>casa</text:span></text:h>
      <text:h text:style-name="P24" text:outline-level="3"><text:span text:style-name="T6">encanto<text:tab/><text:tab/><text:tab/><text:tab/><text:tab/>ciudad</text:span></text:h>
      <text:h text:style-name="P24" text:outline-level="3"><text:span text:style-name="T6">horror<text:tab/><text:tab/><text:tab/><text:tab/><text:tab/><text:tab/>islas</text:span></text:h>
      <text:h text:style-name="P24" text:outline-level="3"><text:span text:style-name="T6">maravilla<text:tab/><text:tab/><text:tab/><text:tab/><text:tab/>lago</text:span></text:h>
      <text:h text:style-name="P48" text:outline-level="3">preciosidad<text:tab/><text:tab/><text:tab/><text:tab/>novela</text:h>
      <text:h text:style-name="P48" text:outline-level="3">preciosidad<text:tab/><text:tab/><text:tab/><text:tab/>peinado</text:h>
      <text:h text:style-name="P24" text:outline-level="3"><text:span text:style-name="T6">espanto<text:tab/><text:tab/><text:tab/><text:tab/><text:tab/>persona</text:span></text:h>
      <text:h text:style-name="P48" text:outline-level="3"><text:tab/></text:h>
      <text:h text:style-name="P48" text:outline-level="3">1. El lago Titicaca es precioso. Es __________________________________.</text:h>
      <text:h text:style-name="P48" text:outline-level="3">2. Praga es maravillosa. ­­­­­­­­­­­­­­­­­Es _______________________________________.</text:h>
      <text:h text:style-name="P48" text:outline-level="3">3. María es encantadora. Es ______________________________________.</text:h>
      <text:h text:style-name="P48" text:outline-level="3">4. Es una novela muy aburrida. Es ________________________________.</text:h>
      <text:h text:style-name="P48" text:outline-level="3">5. Esta casa es horrorosa. Es ____________________________________.</text:h>
      <text:h text:style-name="P48" text:outline-level="3">6. Fue una boda desastrosa. Fue _________________________________.</text:h>
      <text:h text:style-name="P48" text:outline-level="3">7. Las Baleares son unas islas preciosas. Son __________________________________.</text:h>
      <text:h text:style-name="P48" text:outline-level="3">8. Ese peinado es espantoso. Es _____________________________________.</text:h>
      <text:h text:style-name="P174" text:outline-level="1"><text:bookmark-start text:name="__RefHeading___Toc359439156"/>5. PRONOMBRE<text:bookmark-end text:name="__RefHeading___Toc359439156"/></text:h>
      <text:h text:style-name="P171" text:outline-level="3"/>
      <text:h text:style-name="P177" text:outline-level="2"><text:bookmark-start text:name="__RefHeading___Toc359439157"/>5.1 Pronombres personales<text:bookmark-end text:name="__RefHeading___Toc359439157"/></text:h>
      <text:h text:style-name="P177" text:outline-level="2"/>
      <text:h text:style-name="P195" text:outline-level="3">5.1.1 Completa las frases con los pronombres correspondientes:</text:h>
      <text:h text:style-name="P2" text:outline-level="3"/>
      <text:h text:style-name="P86" text:outline-level="3"><text:span text:style-name="T6">1.<text:tab/>La pelota es mía, nadie puede quitar_______. </text:span></text:h>
      <text:h text:style-name="P91" text:outline-level="3">2. <text:tab/>Cuando llegamos, su madre salió a saludar ____ y a ofrecer ____ una merienda. </text:h>
      <text:h text:style-name="P91" text:outline-level="3">3. <text:tab/>Roberto ____ ha dicho que ____ esperará a la salida de clase (a nosotros). </text:h>
      <text:h text:style-name="P91" text:outline-level="3">4. <text:tab/>He venido con un amigo nuevo, luego _______ presento (a ti). </text:h>
      <text:h text:style-name="P91" text:outline-level="3">5. <text:tab/>Su historia es fascinante, tal vez un día _______ cuente (a vosotros). </text:h>
      <text:h text:style-name="P91" text:outline-level="3">6.<text:tab/>Mi amiga Laura tenía una pena que ______ oprimía el pecho. </text:h>
      <text:h text:style-name="P91" text:outline-level="3">7. <text:tab/>El conductor del autobús ____ vio (a ella) en la parada y ____ abrió la puerta. </text:h>
      <text:h text:style-name="P91" text:outline-level="3">8. <text:tab/>El chico ____ invitó a cenar, luego ____ llevó a casa y ____ besó la mano al despedirse (a ella). </text:h>
      <text:h text:style-name="P91" text:outline-level="3">9. <text:tab/>Yo creo que él no quiere que tú ____ ayudes. </text:h>
      <text:h text:style-name="P86" text:outline-level="3"><text:span text:style-name="T6">10. <text:tab/>Para comprender ____ necesito saber qué ____ pasa (a ti). </text:span></text:h>
      <text:h text:style-name="P86" text:outline-level="3"><text:span text:style-name="T6">11. <text:tab/>El guardián del zoo ____ pone la carne al león al lado de la puerta. </text:span></text:h>
      <text:h text:style-name="P86" text:outline-level="3"><text:span text:style-name="T6">12. <text:tab/>¿Ya sabes lo de Mario? ¿Quién ___­__ ha contado? </text:span></text:h>
      <text:h text:style-name="P86" text:outline-level="3"><text:span text:style-name="T6">13. <text:tab/>La madre ____ ha dicho a sus hijos que no ____ preocupen por nada. </text:span></text:h>
      <text:h text:style-name="P86" text:outline-level="3"><text:span text:style-name="T6">14. <text:tab/>Cuando salieron de la discoteca, la policía ____ detuvo por conducir bebidos.</text:span></text:h>
      <text:h text:style-name="P91" text:outline-level="3">15. El testigo dice que ____ llamó para avisar ____ del incendio, pero ellos no estaban en casa. </text:h>
      <text:h text:style-name="P91" text:outline-level="3">16. La chica ____ pide a su novio que ____ abrace más fuerte, porque tiene miedo.</text:h>
      <text:h text:style-name="P91" text:outline-level="3">17. En el mercadillo ____ ofrecieron un cuadro por 300 euros (a ellos).</text:h>
      <text:h text:style-name="P92" text:outline-level="3"/>
      <text:h text:style-name="P92" text:outline-level="3"/>
      <text:h text:style-name="P196" text:outline-level="3">5.1.2 En las frases siguientes hemos borrado los pronombres de complemento directo:</text:h>
      <text:h text:style-name="P2" text:outline-level="3"/>
      <text:h text:style-name="P59" text:outline-level="3">1. Yo a mi mujer no juzgo, a mi mujer amo. </text:h>
      <text:h text:style-name="P59" text:outline-level="3">2. A su gato vacunaron cuando tenía tres meses. </text:h>
      <text:h text:style-name="P59" text:outline-level="3">3. Este puente construyeron los romanos. </text:h>
      <text:h text:style-name="P59" text:outline-level="3">4. Castañas como éstas sólo venden en mi pueblo. </text:h>
      <text:h text:style-name="P59" text:outline-level="3">5. A tu prima no he visto desde hace más de un año. </text:h>
      <text:h text:style-name="P59" text:outline-level="3">6. Estos pasos aún no hemos aprendido.</text:h>
      <text:h text:style-name="P48" text:outline-level="3"/>
      <text:h text:style-name="P48" text:outline-level="3"/>
      <text:h text:style-name="P195" text:outline-level="3">5.1.3 Coloca los pronombres:</text:h>
      <text:h text:style-name="P2" text:outline-level="3"/>
      <text:h text:style-name="P48" text:outline-level="3">1. Ella todos los días despierta muy pronto. </text:h>
      <text:h text:style-name="P48" text:outline-level="3">2. A algunos de nosotros no ha sentado bien el cambio de gobierno. </text:h>
      <text:h text:style-name="P48" text:outline-level="3">3. Aunque he tomado una aspirina, aún duele la garganta. </text:h>
      <text:h text:style-name="P48" text:outline-level="3">4. A nosotros no corresponde decir si hace bien o mal. </text:h>
      <text:h text:style-name="P48" text:outline-level="3">5. Debes hacer caso a tu madre, ella sabe lo que conviene. </text:h>
      <text:h text:style-name="P48" text:outline-level="3">6. ¿Qué pasa a esta puerta?, no puede abrir. </text:h>
      <text:h text:style-name="P48" text:outline-level="3">7. Este niño pasa el día metido en su habitación. </text:h>
      <text:h text:style-name="P48" text:outline-level="3">8. A mí no gustó la ciudad, encontré sucia. </text:h>
      <text:h text:style-name="P48" text:outline-level="3">9. Cuando vi al barbero, acerqué a saludar.</text:h>
      <text:h text:style-name="Heading_20_3" text:outline-level="3"><text:span text:style-name="Nadpis_20_3_20_Char"><text:span text:style-name="T6"/></text:span></text:h>
      <text:h text:style-name="P48" text:outline-level="3"/>
      <text:h text:style-name="Heading_20_3" text:outline-level="3"><text:soft-page-break/><text:span text:style-name="Nadpis_20_3_20_Char"><text:span text:style-name="T6">5.1.4</text:span></text:span><text:span text:style-name="T6"> El pronombre es incorrecto. Sustitúyelo por el más adecuado:</text:span></text:h>
      <text:h text:style-name="P2" text:outline-level="3"/>
      <text:h text:style-name="P90" text:outline-level="3">1. <text:tab/>Me gustaría ir con ti al circo. </text:h>
      <text:h text:style-name="P90" text:outline-level="3">2. <text:tab/>Volví la cabeza y no vi a nadie detrás de yo. </text:h>
      <text:h text:style-name="P90" text:outline-level="3">3. <text:tab/>¿Es que no te fías de sí? </text:h>
      <text:h text:style-name="P90" text:outline-level="3">4. <text:tab/>Cuando volvió en él preguntó por lo ocurrido.</text:h>
      <text:h text:style-name="P90" text:outline-level="3">5.<text:tab/>¿Vienes con yo a misa? </text:h>
      <text:h text:style-name="P90" text:outline-level="3">6. <text:tab/>No habéis contado con nos para ese proyecto. </text:h>
      <text:h text:style-name="P90" text:outline-level="3">7. <text:tab/>Es demasiado exigente con los demás y con sí mismo. </text:h>
      <text:h text:style-name="P90" text:outline-level="3">8. <text:tab/>Yo no me fío de nadie, ni siquiera de yo mismo. </text:h>
      <text:h text:style-name="P90" text:outline-level="3">9. <text:tab/>Está tan ocupada que no tiene tiempo para dedicarse a la misma. </text:h>
      <text:h text:style-name="P90" text:outline-level="3">10. Yo pensaba que estabas enfadada con mí. </text:h>
      <text:h text:style-name="P90" text:outline-level="3">11. Entonces, según ti, ¿Quién es el culpable de la crisis? </text:h>
      <text:h text:style-name="P90" text:outline-level="3">12. ¿Cómo pudiste irte sin me?</text:h>
      <text:h text:style-name="P200" text:outline-level="3"/>
      <text:h text:style-name="P48" text:outline-level="3"/>
      <text:h text:style-name="P195" text:outline-level="3">5.1.5 Completa el cuento con los pronombres correspondientes:</text:h>
      <text:h text:style-name="P2" text:outline-level="3"/>
      <text:h text:style-name="P67" text:outline-level="3">La gallina (cuento popular de Chile)</text:h>
      <text:h text:style-name="P66" text:outline-level="3"/>
      <text:h text:style-name="P24" text:outline-level="3"><text:span text:style-name="T6">Pues andaba un día por ahí Pedro Urdemales cuando ____ compró una gallina muy bonita. Pero como tuvo que salir de viaje, ____ <text:s/>dejó al rey para que ____ cuidara. El rey __ llevó al gallinero. A los pocos días, la princesa ____ vio, y ____ pareció tan hermosa y apetitosa que ____ entraron ganas de comer____. El rey ____ dijo que no era de ellos, y que mejor eligiera otra de las que había en el gallinero. Pero la princesa se encaprichó de esa y dijo que, o ____ comía esa gallina o no comería nada hasta morir de hambre. La llantina fue tan grande que el rey, que no podía ver sufrir a su hijita, aceptó matar a la gallina de Urdemales, y la princesa ____ <text:s/>comió hecha estofado.</text:span></text:h>
      <text:h text:style-name="P24" text:outline-level="3"><text:span text:style-name="T6">Pasó algún tiempo cuando Pedro Urdemales regresó para buscar su gallina y ____ encontró con que ____ había comido la hija del rey. Cuando ____ <text:s/>reclamó, el rey ____ <text:s/>ofreció pagar ____ a muy buen precio, pero Pedro vio la oportunidad de hacer un buen negocio y no aceptó. -O me dan la gallina, o ____ <text:s/>llevo a la princesa que ____ comió.- Y así ____ empeñó y reclamó hasta que el rey ____ <text:s/>entregó a la princesa. Pedro ____ metió en un saco, ____ echó al hombro y ____ largó por esos mundos hasta que, después de mucho andar llegó a una cabaña donde vivía una viejecita.</text:span></text:h>
      <text:h text:style-name="P48" text:outline-level="3">-Señora, ¿tiene usted un poco de agua para este viajero? - ____ preguntó. </text:h>
      <text:h text:style-name="P24" text:outline-level="3"><text:span text:style-name="T6">-Toma esta calabaza y acerca ____ hasta el arroyo que no corre lejos de aquí.- ____ respondió ella. </text:span></text:h>
      <text:h text:style-name="P24" text:outline-level="3"><text:span text:style-name="T6">Pedro dejó el saco y ____ dirigió al arroyo, momento que la viejecita, que era muy curiosa, aprovechó para mirar lo que llevaba en el saco. Al abrirlo, reconoció a la princesa y decidió cambiar ____ por un perro muy bravo que tenía. Escondió a la princesa y, cuando llegó Pedro, ____ hizo la inocente. Pedro regresó, ____ <text:s/>dio las gracias y ____ <text:s/>echó el saco al hombro para proseguir su viaje. Mientras caminaba, el perro ____ movía en el saco, y Pedro ____ <text:s/>decía: -Ya, no ____ <text:s/>inquietes, pronto vamos a llegar y verás cómo ____ gustará.- Y así todo el viaje. Por fin llegaron a la casa de Pedro, y cuando éste abrió el saco, el perro bravo saltó, ____ mordió las pantorrillas y escapó. A Pedro ____ <text:s/>dio mucha rabia y tristeza, pues lo que creía un buen negocio se convirtió en la burla de una vieja. Y cuentan los que lo saben que ____ entró tanta pena que hasta murió.</text:span></text:h>
      <text:h text:style-name="P48" text:outline-level="3"/>
      <text:h text:style-name="P48" text:outline-level="3"/>
      <text:h text:style-name="Heading_20_2" text:outline-level="2"><text:bookmark-start text:name="__RefHeading___Toc359439158"/><text:soft-page-break/><text:span text:style-name="T6">5.2 Verbos con </text:span><text:span text:style-name="T7">se</text:span><text:span text:style-name="T6">/</text:span><text:span text:style-name="T7">le</text:span><text:bookmark-end text:name="__RefHeading___Toc359439158"/></text:h>
      <text:h text:style-name="P48" text:outline-level="3"/>
      <text:h text:style-name="Heading_20_3" text:outline-level="3"><text:span text:style-name="T6">5.2.1 Verbos que cambian de significado con el pronombre </text:span><text:span text:style-name="T7">se</text:span><text:span text:style-name="T6">:</text:span></text:h>
      <text:h text:style-name="P2" text:outline-level="3"/>
      <text:h text:style-name="P45" text:outline-level="3">acordar/acordarse, aprovechar/aprovecharse, arreglar/arreglarse, despedir/despedirse, dormir/dormirse, empeñar/empeñarse, encontrar/encontrarse, interesar/interesarse, ir/irse, llevar/llevarse/llevarle a alguien, olvidar/olvidarse, parecer/parecerse, pasar/pasarse, quedar/quedarse, sentir/sentirse, sentar/sentarse, volver/volverse </text:h>
      <text:h text:style-name="P48" text:outline-level="3"/>
      <text:h text:style-name="Heading_20_3" text:outline-level="3"><text:span text:style-name="T6">5.2.2 Verbos con </text:span><text:span text:style-name="T7">le</text:span><text:span text:style-name="T6">:</text:span></text:h>
      <text:h text:style-name="P2" text:outline-level="3"/>
      <text:h text:style-name="P45" text:outline-level="3">alegrar, apetecer, caer (bien/mal), dar pena/lástima, encantar, faltar, gustar, interesar, molestar, pasar, parecer (bien/mal), poner nervioso, preocupar, quedar (bien/mal), sentar (bien/mal)</text:h>
      <text:h text:style-name="P48" text:outline-level="3"/>
      <text:h text:style-name="P195" text:outline-level="3"/>
      <text:h text:style-name="P198" text:outline-level="3"><text:span text:style-name="T6">5.2.3 Completa las frases con </text:span><text:span text:style-name="T7">se</text:span><text:span text:style-name="T6">/</text:span><text:span text:style-name="T7">le</text:span><text:span text:style-name="T6">/</text:span><text:span text:style-name="T7">les</text:span><text:span text:style-name="T6">, según corresponda:</text:span></text:h>
      <text:h text:style-name="P2" text:outline-level="3"/>
      <text:h text:style-name="P90" text:outline-level="3">1. <text:tab/>No te preocupes, ya verás como todo ___ arregla. </text:h>
      <text:h text:style-name="P90" text:outline-level="3">2. <text:tab/>Voy a llamar al electricista que ___ arregló la instalación a Marta. </text:h>
      <text:h text:style-name="P90" text:outline-level="3">3. <text:tab/>Él todavía no ___ ha convencido de que ha cometido un error. </text:h>
      <text:h text:style-name="P90" text:outline-level="3">4. <text:tab/>La casa de la plaza ___ ha pertenecido siempre a ellos. </text:h>
      <text:h text:style-name="P90" text:outline-level="3">5. <text:tab/>¿Has visto lo bien que ___ sienta el campo a Alberto? </text:h>
      <text:h text:style-name="P90" text:outline-level="3">6. <text:tab/>Mi padre siempre ___ sienta en el sillón al lado de la ventana. </text:h>
      <text:h text:style-name="P90" text:outline-level="3">7. <text:tab/>Los animales no necesitan mucho, ___ basta vivir. </text:h>
      <text:h text:style-name="P90" text:outline-level="3">8. <text:tab/>A ellas ___ resulta más fácil venir en coche que en tren. </text:h>
      <text:h text:style-name="P90" text:outline-level="3">9. <text:tab/>Nunca ___ acostumbró a levantar ___ temprano. </text:h>
      <text:h text:style-name="P90" text:outline-level="3">10. <text:tab/>Estos esquís son muy buenos, ___ deslizan por la nieve sin sentir. </text:h>
      <text:h text:style-name="P90" text:outline-level="3">11. <text:tab/>No ___ compraron el piso porque el precio no ___ <text:s/>convencía mucho. </text:h>
      <text:h text:style-name="P90" text:outline-level="3">12. <text:tab/>A mis abuelos ___ sentó fatal que no fuéramos a verlos. </text:h>
      <text:h text:style-name="P90" text:outline-level="3">13. <text:tab/>A los niños no ___ gustó nada la comida, pero no ___ <text:s/>atrevieron a protestar. </text:h>
      <text:h text:style-name="P90" text:outline-level="3">14. <text:tab/>Siempre ha sido muy desconfiado, no ___ fía de nadie. </text:h>
      <text:h text:style-name="P85" text:outline-level="3"><text:span text:style-name="T6">15. <text:tab/>A: ¿Qué ___ ha pasado a Juana, por qué no ha venido? B: Pues que ___ ha sentado mal la comida y ___ duele el estómago. </text:span></text:h>
      <text:h text:style-name="P90" text:outline-level="3">16. <text:tab/>Vosotros sentaos aquí, ellos siempre ___ sientan allí.</text:h>
      <text:h text:style-name="P90" text:outline-level="3"/>
      <text:h text:style-name="P90" text:outline-level="3"/>
      <text:h text:style-name="P195" text:outline-level="3">5.2.4 Elige la forma adecuada:</text:h>
      <text:h text:style-name="P115" text:outline-level="3"/>
      <text:h text:style-name="P86" text:outline-level="3"><text:span text:style-name="T6">1. <text:tab/>Julián aprovechó/se aprovechó muy bien el tiempo que estuvo en Vietnam. </text:span></text:h>
      <text:h text:style-name="P86" text:outline-level="3"><text:span text:style-name="T6">2.<text:tab/>A sus padres no les sentó/se sentaron nada bien que se fuera a vivir con su novio antes de casarse. </text:span></text:h>
      <text:h text:style-name="P91" text:outline-level="3">3. <text:tab/>Como no tenía dinero, no tuvo más remedio que empeñarse en/empeñar el reloj de oro de su abuelo. </text:h>
      <text:h text:style-name="P91" text:outline-level="3">4. <text:tab/>Creo que los jóvenes de ahora se pasan/pasan de la política más que antes. </text:h>
      <text:h text:style-name="P91" text:outline-level="3">5. <text:tab/>El otro día me encontré/encontré con Ernesto en el autobús y me dijo que te diera recuerdos. </text:h>
      <text:h text:style-name="P91" text:outline-level="3">6. <text:tab/>Por favor, no sientes/te sientes ahí, es el lugar de la profesora. </text:h>
      <text:h text:style-name="P91" text:outline-level="3">7. <text:tab/>Al final, ¿en qué te has quedado/has quedado con Antonio? </text:h>
      <text:h text:style-name="P91" text:outline-level="3">8. <text:tab/>¿Qué le llevas/llevas en el bolsillo? </text:h>
      <text:h text:style-name="P91" text:outline-level="3"><text:soft-page-break/>9. <text:tab/>Mi hermano me lleva/se lleva tres años. </text:h>
      <text:h text:style-name="P91" text:outline-level="3">10. Juan no quería estudiar Derecho, pero su padre empeñó/se empeñó y tuvo que hacerle caso.</text:h>
      <text:h text:style-name="P61" text:outline-level="3"/>
      <text:h text:style-name="P61" text:outline-level="3"/>
      <text:h text:style-name="P61" text:outline-level="3"/>
      <text:h text:style-name="P177" text:outline-level="2"><text:bookmark-start text:name="__RefHeading___Toc359439159"/>5.3 Pronombres diferentes<text:bookmark-end text:name="__RefHeading___Toc359439159"/></text:h>
      <text:h text:style-name="P48" text:outline-level="3"/>
      <text:h text:style-name="P195" text:outline-level="3">5.3.1 Señala todos los pronombres que aparecen en estas oraciones y di de qué clase son:</text:h>
      <text:h text:style-name="P117" text:outline-level="3"/>
      <text:h text:style-name="P118" text:outline-level="3"><text:tab/>1. No hagas a los otros lo que no te gustaría que te hicieran a ti.</text:h>
      <text:h text:style-name="P118" text:outline-level="3"><text:tab/>2. Se toma a cada uno en el mundo por lo que da de sí: pero debe dar algo.</text:h>
      <text:h text:style-name="P118" text:outline-level="3"><text:tab/>3. Me atreveré a todo lo que pueda hacer un hombre. Quien se atreva a más es insensato.</text:h>
      <text:h text:style-name="P118" text:outline-level="3"><text:tab/>4. El cincuenta por ciento de la publicidad es completamente inútil: la cuestión es saber cuál <text:tab/>es ese cincuenta por ciento.</text:h>
      <text:h text:style-name="P118" text:outline-level="3"><text:tab/>5.<text:tab/>La creatividad es más que ser simplemente diferente. Cualquiera puede hacer <text:tab/>extravagancias, eso es fácil. Lo difícil es ser tan simple como Bach.</text:h>
      <text:h text:style-name="P118" text:outline-level="3"><text:tab/>6. Un error no se convierte en verdad por el hecho de que todo el mundo crea en él. Tampoco <text:tab/>una verdad puede transformarse en error cuando nadie se adhiere a ella.</text:h>
      <text:h text:style-name="P118" text:outline-level="3"><text:tab/>7. El hombre feliz es el que vive objetivamente, el que es libre en sus afectos y tiene amplios <text:tab/>intereses, el que se asegura la felicidad por medio de estos intereses y afectos que, a su <text:tab/>vez, le convierten a él en objeto de interés y el afecto de otros muchos.</text:h>
      <text:h text:style-name="P118" text:outline-level="3"><text:tab/>8. Todo en la vida me ha sido fácil, padre. A los pocos días de irme, conocí a la más hermosa <text:tab/>de las muchachas. Con ella tuve un hijo varón que colmó mi hogar de felicidad. El trabajo <text:tab/>me impidió, sin embargo, disfrutar de ese bien. Ni siquiera me di cuenta de lo rápido que <text:tab/>pasaba el tiempo, hasta que un día mi hijo me dijo que quería seguir mi ejemplo y marchar <text:tab/>en pos de fortuna. Le dejé partir y él me aseguró que volvería, pero no lo hizo. Y mientras <text:tab/>pensaba en la promesa de mi hijo, pensaba también en la que te hice a ti y no cumplí. Por <text:tab/>eso he vuelto, padre. Y te pido perdón por mi tardanza.<text:tab/></text:h>
      <text:h text:style-name="P116" text:outline-level="3"><text:span text:style-name="T34"><text:tab/><text:tab/><text:tab/><text:tab/><text:tab/><text:tab/><text:tab/><text:tab/><text:tab/><text:tab/><text:tab/><text:tab/><text:tab/><text:tab/><text:tab/><text:tab/><text:tab/><text:tab/><text:tab/>Jordi Sierra i Fabra, Las historias perdidas</text:span></text:h>
      <text:h text:style-name="P69" text:outline-level="3"/>
      <text:h text:style-name="P48" text:outline-level="3"/>
      <text:h text:style-name="Heading_20_3" text:outline-level="3"><text:span text:style-name="T6">5.3.2 Indica si los </text:span><text:span text:style-name="T8">que</text:span><text:span text:style-name="T6"> de las siguientes oraciones son pronombres relativos o no:</text:span></text:h>
      <text:h text:style-name="P2" text:outline-level="3"/>
      <text:h text:style-name="P48" text:outline-level="3">1. Ellos dicen que hace buen tiempo.</text:h>
      <text:h text:style-name="P48" text:outline-level="3">2. La obra que vimos ayer nos gustó mucho.</text:h>
      <text:h text:style-name="P48" text:outline-level="3">3. Quiero que lo hagas ahora.</text:h>
      <text:h text:style-name="P48" text:outline-level="3">4. Ángel, que es médico, te curará.</text:h>
      <text:h text:style-name="P48" text:outline-level="3">5. Se escuchó un ruido que alertó al guarda.</text:h>
      <text:h text:style-name="P173" text:outline-level="1"><text:span text:style-name="T11">6. Parece que todo va bien.</text:span></text:h>
      <text:h text:style-name="P176" text:outline-level="1"><text:bookmark-start text:name="__RefHeading___Toc359439160"/>6. NUMERAL<text:bookmark-end text:name="__RefHeading___Toc359439160"/></text:h>
      <text:h text:style-name="P177" text:outline-level="2"/>
      <text:h text:style-name="P177" text:outline-level="2"><text:bookmark-start text:name="__RefHeading___Toc359439161"/>6.1 Partes<text:bookmark-end text:name="__RefHeading___Toc359439161"/></text:h>
      <text:h text:style-name="P48" text:outline-level="3"/>
      <text:h text:style-name="P195" text:outline-level="3">6.1.1 Aprende:</text:h>
      <text:h text:style-name="P2" text:outline-level="3"/>
      <text:h text:style-name="P45" text:outline-level="3">trozo de roca, trozo de queso, porción de tarta, rebanada de pan, pastilla de jabón, tableta de chocolate, fajo de billetes, bloque de hormigón, loncha de jamón, hoja de periódico, gota de pintura, gajo de naranja, pizca de sal, fragmento de papel, mancha de suciedad, migas de pan, columna de humo, chorro de líquido, jirón de tela, grano de arena, astilla de madera</text:h>
      <text:h text:style-name="P45" text:outline-level="3"/>
      <text:h text:style-name="P48" text:outline-level="3"/>
      <text:h text:style-name="P48" text:outline-level="3"/>
      <text:h text:style-name="P177" text:outline-level="2"><text:bookmark-start text:name="__RefHeading___Toc359439162"/>6.2 Numerales colectivos<text:bookmark-end text:name="__RefHeading___Toc359439162"/></text:h>
      <text:h text:style-name="P48" text:outline-level="3"/>
      <text:h text:style-name="P195" text:outline-level="3">6.2.1 Completa las frases con las palabras adecuadas:</text:h>
      <text:h text:style-name="P2" text:outline-level="3"/>
      <text:h text:style-name="P48" text:outline-level="3">1. Para hacer dos tortillas necesitamos una _________________ de huevos. (12)</text:h>
      <text:h text:style-name="P48" text:outline-level="3">2. Este año Lucía ya se ha comprado tres _________________ de zapatos. (2)</text:h>
      <text:h text:style-name="P48" text:outline-level="3">3. En la última semana ha habido una _________________ de casos de gripe. (20)</text:h>
      <text:h text:style-name="P48" text:outline-level="3">4. La revista nueva va a salir cada _______________. (15)</text:h>
      <text:h text:style-name="P24" text:outline-level="3"><text:span text:style-name="T6">5. Es precioso, mira, con este telescopio puedes ver _________________ de estrellas. (1.000)</text:span></text:h>
      <text:h text:style-name="P48" text:outline-level="3">6. En la manifestación de ayer contra la guerra había varios ______________ de personas. </text:h>
      <text:h text:style-name="P119" text:outline-level="3">(1.000)</text:h>
      <text:h text:style-name="P48" text:outline-level="3">7. Tiene un rebaño de dos __________________ de ovejas. (100)</text:h>
      <text:h text:style-name="P48" text:outline-level="3">8. Me gusta mucho la pintura, he visitado el Museo del Prado una ______________ de veces. </text:h>
      <text:h text:style-name="P119" text:outline-level="3">(10)</text:h>
      <text:h text:style-name="P48" text:outline-level="3"/>
      <text:h text:style-name="P48" text:outline-level="3"/>
      <text:h text:style-name="P48" text:outline-level="3"/>
      <text:h text:style-name="P177" text:outline-level="2"><text:bookmark-start text:name="__RefHeading___Toc359439163"/>6.3 Numerales diferentes<text:bookmark-end text:name="__RefHeading___Toc359439163"/></text:h>
      <text:h text:style-name="P48" text:outline-level="3"/>
      <text:h text:style-name="P195" text:outline-level="3">6.3.1 Escribe estas cantidades con palabras:</text:h>
      <text:h text:style-name="P48" text:outline-level="3"/>
      <text:h text:style-name="P24" text:outline-level="3"><text:span text:style-name="T6">10. º ___________________<text:tab/></text:span></text:h>
      <text:h text:style-name="P48" text:outline-level="3">1,25 ___________________<text:tab/></text:h>
      <text:h text:style-name="P24" text:outline-level="3"><text:span text:style-name="T6">82% ___________________</text:span></text:h>
      <text:h text:style-name="P48" text:outline-level="3">2/5 ____________________</text:h>
      <text:h text:style-name="P24" text:outline-level="3"><text:span text:style-name="T6">30. º ___________________</text:span></text:h>
      <text:h text:style-name="P48" text:outline-level="3">2/3 ____________________</text:h>
      <text:h text:style-name="P48" text:outline-level="3"/>
      <text:h text:style-name="P48" text:outline-level="3"/>
      <text:h text:style-name="P195" text:outline-level="3">6.3.2 Contesta a las preguntas con palabras:</text:h>
      <text:h text:style-name="P2" text:outline-level="3"/>
      <text:h text:style-name="P24" text:outline-level="3"><text:span text:style-name="T6">1. ¿En qué año naciste? </text:span></text:h>
      <text:h text:style-name="P24" text:outline-level="3"><text:span text:style-name="T6">2. ¿Cuándo es tu cumple (años)? </text:span></text:h>
      <text:h text:style-name="P48" text:outline-level="3">3. ¿Cuánto mides?</text:h>
      <text:h text:style-name="P48" text:outline-level="3">4. ¿Cuánto pesas? </text:h>
      <text:h text:style-name="P24" text:outline-level="3"><text:span text:style-name="T6">5. ¿Qué talla tienes?</text:span></text:h>
      <text:h text:style-name="P48" text:outline-level="3">6. ¿Qué número calzas?</text:h>
      <text:h text:style-name="P48" text:outline-level="3"><text:soft-page-break/>7. ¿Cuál es tu número de teléfono?</text:h>
      <text:h text:style-name="P48" text:outline-level="3">8. ¿Cuántos habitantes tiene tu país?</text:h>
      <text:h text:style-name="P48" text:outline-level="3">9. ¿Cuál es la superficie de tu país?</text:h>
      <text:h text:style-name="P48" text:outline-level="3"/>
      <text:h text:style-name="P48" text:outline-level="3"/>
      <text:h text:style-name="Heading_20_3" text:outline-level="3"><text:span text:style-name="T6">6.3.3 Traduce al español:</text:span></text:h>
      <text:h text:style-name="P2" text:outline-level="3"/>
      <text:h text:style-name="P24" text:outline-level="3"><text:span text:style-name="T6">67 % profesorů, polovina obyvatel, snědl třetinu koláče, čtyři pětiny odpovídajících, </text:span></text:h>
      <text:h text:style-name="P48" text:outline-level="3"/>
      <text:h text:style-name="P48" text:outline-level="3">více než polovina studentů, méně než desetina výtisků, tři krabice mléka, pracoval 21 let, </text:h>
      <text:h text:style-name="P48" text:outline-level="3"/>
      <text:h text:style-name="P24" text:outline-level="3"><text:span text:style-name="T6">2 litry oleje, 55 dkg dušené šunky, dvě třetiny obchodů, půl kila sýra, 2,8 eur, čtyřnásobek,</text:span></text:h>
      <text:h text:style-name="P48" text:outline-level="3"/>
      <text:h text:style-name="P24" text:outline-level="3"><text:span text:style-name="T6">dvakrát větší, kolem deváté, první víkend v měsíci, dvacátý pátý týden, v minulém století,</text:span></text:h>
      <text:h text:style-name="P48" text:outline-level="3"/>
      <text:h text:style-name="P48" text:outline-level="3">Real vyhrál 3:2 nad Barcelonou</text:h>
      <text:h text:style-name="P48" text:outline-level="3"/>
      <text:h text:style-name="P48" text:outline-level="3"/>
      <text:h text:style-name="P195" text:outline-level="3">6.3.4 Lee el texto y escribe debajo las cantidades correspondientes en letra: <text:s/></text:h>
      <text:h text:style-name="P2" text:outline-level="3"/>
      <text:h text:style-name="P67" text:outline-level="3">Población de México</text:h>
      <text:h text:style-name="P67" text:outline-level="3"/>
      <text:h text:style-name="P18" text:outline-level="3"><text:span text:style-name="T6">Con una superficie de 1.958.201 km² (1) y 97.483.000 (2) habitantes, el ritmo de crecimiento de la población mexicana mantiene una trayectoria ascendente desde 1921 (3). Hasta este año el crecimiento fue lento e incluso hubo un descenso de población entre 1910 (4) <text:s/>y 1921. En 1900 la población era de 13,6 (5) millones de habitantes. En 1921 era de 14,3 (6) millones. En los dos decenios siguientes, es decir, entre 1921 y 1940, el crecimiento se mantuvo moderado. A partir de 1940 el proceso de expansión demográfica se aceleró y, en 1970, casi había doblado la población. Entre 1960 y 1970 hubo un incremento de un 38,34% (7), el mayor registrado hasta entonces. A partir de 1980 las cifras de aumento son más moderadas, aunque todavía notables. Las causas de este crecimiento hay que buscarlas en la elevada tasa de natalidad, una de las más altas en un país extenso.</text:span></text:h>
      <text:h text:style-name="P68" text:outline-level="3"/>
      <text:h text:style-name="P48" text:outline-level="3"/>
      <text:h text:style-name="P48" text:outline-level="3"/>
      <text:h text:style-name="P48" text:outline-level="3"/>
      <text:h text:style-name="P48" text:outline-level="3"/>
      <text:h text:style-name="P48" text:outline-level="3"/>
      <text:h text:style-name="P48" text:outline-level="3"/>
      <text:h text:style-name="P48" text:outline-level="3"/>
      <text:h text:style-name="P174" text:outline-level="1"><text:bookmark-start text:name="__RefHeading___Toc359439164"/>7. VERBO<text:bookmark-end text:name="__RefHeading___Toc359439164"/></text:h>
      <text:h text:style-name="P48" text:outline-level="3"/>
      <text:h text:style-name="Heading_20_2" text:outline-level="2"><text:bookmark-start text:name="__RefHeading___Toc359439165"/><text:span text:style-name="T6">7.1 Verbos con preposición </text:span><text:span text:style-name="T7">a</text:span><text:bookmark-end text:name="__RefHeading___Toc359439165"/></text:h>
      <text:h text:style-name="P48" text:outline-level="3"/>
      <text:h text:style-name="P195" text:outline-level="3">7.1.1 Aprende: </text:h>
      <text:h text:style-name="P2" text:outline-level="3"/>
      <text:h text:style-name="P45" text:outline-level="3">abrirse, cerrarse, acostumbrarse, adaptarse, añadir, apostarse, equivaler, limitarse, oler, oponerse, parecerse, recurrir, reducir(se), referirse, renunciar, resistirse, saber (tener sabor), someterse, sujetar</text:h>
      <text:h text:style-name="P45" text:outline-level="3"/>
      <text:h text:style-name="P45" text:outline-level="3">Perífrasis verbales:</text:h>
      <text:h text:style-name="P45" text:outline-level="3"/>
      <text:h text:style-name="P45" text:outline-level="3">comenzar, empezar, echarse, ir, llegar, pasar, ponerse, romper (sinónimo de echarse), venir, volver </text:h>
      <text:h text:style-name="P45" text:outline-level="3"/>
      <text:h text:style-name="P45" text:outline-level="3"><text:tab/></text:h>
      <text:h text:style-name="P195" text:outline-level="3">7.1.2 Completa las siguientes frases con:</text:h>
      <text:h text:style-name="P2" text:outline-level="3"/>
      <text:h text:style-name="P24" text:outline-level="3"><text:span text:style-name="T6">a la luz <text:s text:c="6"/><text:tab/>al aire<text:tab/><text:tab/><text:tab/>al sol<text:tab/><text:tab/><text:tab/>a la sombra <text:s text:c="3"/><text:tab/><text:tab/>al aire libre<text:tab/><text:tab/><text:tab/>al calor</text:span></text:h>
      <text:h text:style-name="P99" text:outline-level="3"/>
      <text:h text:style-name="P99" text:outline-level="3">1.<text:tab/>Hijo, estás muy blanco, no te pongas ______________ sin bronceador, ponte ______________ que te va a dar una insolación. </text:h>
      <text:h text:style-name="P99" text:outline-level="3">2.<text:tab/>Estos chicos son unos valientes. Estamos en enero y han pasado la noche ______________________. </text:h>
      <text:h text:style-name="P99" text:outline-level="3">3. ¡No encuentro nada, no hay luz, no veo! Tranquilo, ______________________ del día todo se ve mejor y lo encontrarás. </text:h>
      <text:h text:style-name="P99" text:outline-level="3">4. ¿El concierto de esta noche es __________________ o en un teatro? </text:h>
      <text:h text:style-name="P99" text:outline-level="3">5. ¡Entrad en casa ahora mismo! Si os quedáis fuera cogeréis una pulmonía. Estaréis mucho mejor dentro de casa, ___________________ de la lumbre. </text:h>
      <text:h text:style-name="P99" text:outline-level="3">6. No puedo dormir con los pies ____________________, me desvelo y no pego ojo.</text:h>
      <text:h text:style-name="P99" text:outline-level="3"/>
      <text:h text:style-name="P99" text:outline-level="3"/>
      <text:h text:style-name="P96" text:outline-level="3"><text:span text:style-name="T13">7.1.3 Completa las siguientes frases con:</text:span></text:h>
      <text:h text:style-name="P103" text:outline-level="3"/>
      <text:h text:style-name="P96" text:outline-level="3"><text:span text:style-name="T6">al amanecer<text:tab/> <text:s text:c="3"/><text:tab/> <text:tab/>al atardecer<text:tab/><text:tab/>al anochecer<text:tab/> <text:s text:c="6"/>a mediodía <text:tab/><text:tab/><text:tab/>a medianoche</text:span></text:h>
      <text:h text:style-name="P119" text:outline-level="3"/>
      <text:h text:style-name="P99" text:outline-level="3">1. El mejor despertador es el sol entrando por mi ventana ____________________. </text:h>
      <text:h text:style-name="P99" text:outline-level="3">2. En <text:tab/>verano, _____________________, el cielo se pone rojo como un tomate, parece que le da vergüenza y se esconde. </text:h>
      <text:h text:style-name="P99" text:outline-level="3">3. Los fantasmas salen ______________________ de sus escondites para charlar un rato contigo. </text:h>
      <text:h text:style-name="P99" text:outline-level="3">4. ____________________________ es muy complicado encontrar mesa para comer en los restaurantes del centro. </text:h>
      <text:h text:style-name="P85" text:outline-level="3"><text:span text:style-name="T6">5. En verano, siempre ceno ____________________, es una manía. No puedo cenar con sol.</text:span><text:span text:style-name="T36"><text:tab/></text:span></text:h>
      <text:h text:style-name="P99" text:outline-level="3"/>
      <text:h text:style-name="P99" text:outline-level="3"/>
      <text:h text:style-name="P99" text:outline-level="3"/>
      <text:h text:style-name="P99" text:outline-level="3"/>
      <text:h text:style-name="P99" text:outline-level="3"/>
      <text:h text:style-name="Heading_20_3" text:outline-level="3"><text:span text:style-name="T6">7.1.4 Relaciona las dos columnas y forma frases con sentido:</text:span></text:h>
      <text:h text:style-name="P2" text:outline-level="3"><text:soft-page-break/></text:h>
      <text:h text:style-name="P30" text:outline-level="3"><text:span text:style-name="T6">1. <text:s text:c="2"/>Vivo muy cerca<text:tab/><text:tab/><text:tab/><text:tab/><text:tab/><text:tab/>a. a la madrileña.</text:span></text:h>
      <text:h text:style-name="P30" text:outline-level="3"><text:span text:style-name="T6">2. <text:s text:c="2"/>Odio lavar<text:tab/><text:tab/><text:tab/><text:tab/><text:tab/><text:tab/><text:tab/><text:tab/>b. a la riojana.</text:span></text:h>
      <text:h text:style-name="P30" text:outline-level="3"><text:span text:style-name="T6">3. <text:s text:c="2"/>Estoy a gusto<text:tab/><text:tab/><text:tab/><text:tab/><text:tab/><text:tab/><text:tab/>c. aquí en Liberec.</text:span></text:h>
      <text:h text:style-name="P30" text:outline-level="3"><text:span text:style-name="T6">4. <text:s text:c="2"/>Se despidió a la francesa<text:tab/><text:tab/><text:tab/>d. son preciosos.</text:span></text:h>
      <text:h text:style-name="P30" text:outline-level="3"><text:span text:style-name="T6">5. <text:s text:c="2"/>Me encantan las patatas<text:tab/><text:tab/><text:tab/><text:tab/>e. a mano.</text:span></text:h>
      <text:h text:style-name="P30" text:outline-level="3"><text:span text:style-name="T6">6. <text:s text:c="2"/>Tienes que probar los callos<text:tab/><text:tab/>f. del trabajo, siempre voy a pie.</text:span></text:h>
      <text:h text:style-name="P30" text:outline-level="3"><text:span text:style-name="T6">7. <text:s text:c="2"/>Este jersey<text:tab/><text:tab/><text:tab/><text:tab/><text:tab/><text:tab/><text:tab/><text:tab/>g. no se puede escribir a lápiz.</text:span></text:h>
      <text:h text:style-name="P30" text:outline-level="3"><text:span text:style-name="T6">8. <text:s text:c="2"/>En el examen<text:tab/><text:tab/><text:tab/><text:tab/><text:tab/><text:tab/><text:tab/>h. está hecho a máquina.</text:span></text:h>
      <text:h text:style-name="P30" text:outline-level="3"><text:span text:style-name="T6">9. <text:s text:c="2"/>Me gusta<text:tab/><text:tab/><text:tab/><text:tab/><text:tab/><text:tab/><text:tab/><text:tab/>i. pintar al óleo.</text:span></text:h>
      <text:h text:style-name="P54" text:outline-level="3">10. Los retratos a carboncillo<text:tab/><text:tab/><text:tab/>j. sin decir adiós.</text:h>
      <text:h text:style-name="P54" text:outline-level="3"/>
      <text:h text:style-name="P195" text:outline-level="3"/>
      <text:h text:style-name="P198" text:outline-level="3"><text:span text:style-name="T6">7.1.5 Une las siguientes expresiones con el infinitivo que les corresponde y construye una frase con cada una:</text:span></text:h>
      <text:h text:style-name="P54" text:outline-level="3"/>
      <text:h text:style-name="P30" text:outline-level="3"><text:span text:style-name="T6">1. <text:s text:c="2"/>Odiarse<text:tab/><text:tab/><text:tab/><text:tab/><text:tab/><text:tab/><text:tab/><text:tab/>a. a la francesa.</text:span></text:h>
      <text:h text:style-name="P30" text:outline-level="3"><text:span text:style-name="T6">2. <text:s text:c="2"/>Amar<text:tab/><text:tab/><text:tab/><text:tab/><text:tab/><text:tab/><text:tab/><text:tab/>b. a la buena de Dios.</text:span></text:h>
      <text:h text:style-name="P30" text:outline-level="3"><text:span text:style-name="T6">3. <text:s text:c="2"/>Llover<text:tab/><text:tab/><text:tab/><text:tab/><text:tab/><text:tab/><text:tab/><text:tab/>c. a caballo.</text:span></text:h>
      <text:h text:style-name="P30" text:outline-level="3"><text:span text:style-name="T6">4. <text:s text:c="2"/>Dejar algo<text:tab/><text:tab/><text:tab/><text:tab/><text:tab/><text:tab/><text:tab/><text:tab/>d. a muerte.</text:span></text:h>
      <text:h text:style-name="P30" text:outline-level="3"><text:span text:style-name="T6">5. <text:s text:c="2"/>Despedirse<text:tab/><text:tab/><text:tab/><text:tab/><text:tab/><text:tab/><text:tab/>e. a primera vista.</text:span></text:h>
      <text:h text:style-name="P30" text:outline-level="3"><text:span text:style-name="T6">6. <text:s text:c="2"/>Irse<text:tab/><text:tab/><text:tab/><text:tab/><text:tab/><text:tab/><text:tab/><text:tab/>f. a cántaros.</text:span></text:h>
      <text:h text:style-name="P30" text:outline-level="3"><text:span text:style-name="T6">7. <text:s text:c="2"/>Montar<text:tab/><text:tab/><text:tab/><text:tab/><text:tab/><text:tab/><text:tab/><text:tab/>g. a lo grande.</text:span></text:h>
      <text:h text:style-name="P30" text:outline-level="3"><text:span text:style-name="T6">8. <text:s text:c="2"/>Calcular<text:tab/><text:tab/><text:tab/><text:tab/><text:tab/><text:tab/><text:tab/><text:tab/>h. a medias.</text:span></text:h>
      <text:h text:style-name="P30" text:outline-level="3"><text:span text:style-name="T6">9. <text:s text:c="2"/>Trabajar<text:tab/><text:tab/><text:tab/><text:tab/><text:tab/><text:tab/><text:tab/><text:tab/>i. a ojo.</text:span></text:h>
      <text:h text:style-name="P30" text:outline-level="3"><text:span text:style-name="T6">10. Vivir <text:tab/><text:tab/><text:tab/><text:tab/><text:tab/><text:tab/><text:tab/><text:tab/>j. a marchas forzadas.</text:span></text:h>
      <text:h text:style-name="P54" text:outline-level="3"/>
      <text:h text:style-name="P48" text:outline-level="3"/>
      <text:h text:style-name="P195" text:outline-level="3">7.1.6 Sustituye las expresiones entre paréntesis con alguna de las expresiones:</text:h>
      <text:h text:style-name="P2" text:outline-level="3"/>
      <text:h text:style-name="P48" text:outline-level="3">a cántaros<text:tab/>a escondidas<text:tab/> <text:s text:c="4"/>a ciegas<text:tab/> <text:s/>a lo grande<text:tab/> <text:s text:c="2"/>a medias<text:tab/>a rayas <text:s text:c="5"/>a ojo</text:h>
      <text:h text:style-name="P122" text:outline-level="3"><text:span text:style-name="T6">a marchas forzadas<text:tab/><text:tab/><text:tab/>a cuadros<text:tab/><text:tab/> <text:tab/>a disgusto<text:tab/></text:span></text:h>
      <text:h text:style-name="P48" text:outline-level="3"/>
      <text:h text:style-name="P37" text:outline-level="3"><text:span text:style-name="T6">1. Se llevan mucho este año los pantalones (con cuadros) _______________________.</text:span></text:h>
      <text:h text:style-name="P37" text:outline-level="3"><text:span text:style-name="T6">2. Mi pared está pintada (con rayas) __________________________ blancas y azules.</text:span></text:h>
      <text:h text:style-name="P38" text:outline-level="3"><text:span text:style-name="T6">3. Me dijeron la fórmula de la eterna juventud (en secreto) ______________________.</text:span></text:h>
      <text:h text:style-name="P37" text:outline-level="3"><text:span text:style-name="T6">4. En un colchón blando duermo (incómodo) __________________________________.</text:span></text:h>
      <text:h text:style-name="P37" text:outline-level="3"><text:span text:style-name="T6">5. Tengo una cita (sin ver, sin saber) ________________________________________.</text:span></text:h>
      <text:h text:style-name="P37" text:outline-level="3"><text:span text:style-name="T6">6. No tengo una regla en casa, tendré que medir (sin exactitud) ___________________.</text:span></text:h>
      <text:h text:style-name="P37" text:outline-level="3"><text:span text:style-name="T6">7. No puedes dejar este ejercicio (sin terminar) ________________________________.</text:span></text:h>
      <text:h text:style-name="P62" text:outline-level="3">8. Anoche llovió (muchísimo) ______________________________________________.</text:h>
      <text:h text:style-name="P39" text:outline-level="3"><text:span text:style-name="T6">9. Tendremos que trabajar (muy rápido) ________________ para terminar a tiempo.</text:span></text:h>
      <text:h text:style-name="P48" text:outline-level="3"/>
      <text:h text:style-name="P48" text:outline-level="3"/>
      <text:h text:style-name="Heading_20_3" text:outline-level="3"><text:span text:style-name="T6">7.1.7 Completa con la preposición </text:span><text:span text:style-name="T7">a</text:span><text:span text:style-name="T6"> cuando sea necesario:</text:span></text:h>
      <text:h text:style-name="P2" text:outline-level="3"/>
      <text:h text:style-name="P24" text:outline-level="3"><text:span text:style-name="T6">1. He encontrado ___ el libro que me pediste. 2. Te pareces mucho ___ tu padre cuando tenía tu edad. 3. Necesito ___ un masaje. 4. Esa empresa paga muy bien ___ sus trabajadores. 5. Llama ___ Leticia y dile que dónde ha escondido mis gafas. 6. Escribe un correo electrónico ___ Pepe. 7. ¿Recuerdas ___ ese chico rubio de rizos que cantaba fatal? 8. He visto ___ un </text:span><text:soft-page-break/><text:span text:style-name="T6">chico que se parece a ti una barbaridad. 9. Peina ___ tu hermana, que no llegamos al colegio. 10. Cuando estuve en Berlín visité ___ el museo de la ciudad. 11. Busco ___ arquitecto que me ayude ___ reformar mi casa. 12. Busco ___ una chica que se llama Gema. 13. Han contratado ___ Rosa en la empresa de mi padre. 14. Javier dará un repaso ___ los temas del examen en mayo. 15. Quiero ___ la profesora de arte. 16. Quiero ___ una profesora de chino. 17. Vimos ___ la película en primera fila. 18. Vimos ___ mi hermano en la cola del cine.</text:span></text:h>
      <text:h text:style-name="P48" text:outline-level="3"/>
      <text:h text:style-name="P48" text:outline-level="3"/>
      <text:h text:style-name="P48" text:outline-level="3"/>
      <text:h text:style-name="Heading_20_2" text:outline-level="2"><text:bookmark-start text:name="__RefHeading___Toc359439166"/><text:span text:style-name="T6">7.2 Verbos con preposición </text:span><text:span text:style-name="T7">de</text:span><text:bookmark-end text:name="__RefHeading___Toc359439166"/></text:h>
      <text:h text:style-name="P48" text:outline-level="3"/>
      <text:h text:style-name="P195" text:outline-level="3">7.2.1 Aprende:</text:h>
      <text:h text:style-name="P2" text:outline-level="3"/>
      <text:h text:style-name="P24" text:outline-level="3"><text:span text:style-name="T13">abusar, acordarse (</text:span><text:span text:style-name="T37"></text:span><text:span text:style-name="T13"> recordar), alegrarse, alejarse, aprovecharse, asegurarse, beneficiarse, burlarse, cambiar, cuidar, depender, despedirse, divorciarse, enamorarse, encargarse, enterarse, morirse, olvidarse, presumir, reírse, sospechar</text:span></text:h>
      <text:h text:style-name="P45" text:outline-level="3"/>
      <text:h text:style-name="P45" text:outline-level="3">Perífrasis verbales:</text:h>
      <text:h text:style-name="P45" text:outline-level="3"/>
      <text:h text:style-name="P24" text:outline-level="3"><text:span text:style-name="T13">dejar, terminar/acabar, parar </text:span></text:h>
      <text:h text:style-name="P48" text:outline-level="3"/>
      <text:h text:style-name="P48" text:outline-level="3"/>
      <text:h text:style-name="P195" text:outline-level="3">7.2.2 Une las dos columnas para que las frases tengan sentido:</text:h>
      <text:h text:style-name="P2" text:outline-level="3"/>
      <text:h text:style-name="P24" text:outline-level="3"><text:span text:style-name="T6">1. Los bancos también abren<text:tab/><text:tab/><text:tab/><text:tab/><text:tab/>a. <text:tab/>de dos a tres de la tarde.</text:span></text:h>
      <text:h text:style-name="P24" text:outline-level="3"><text:span text:style-name="T6">2. Duermo la siesta<text:tab/><text:tab/><text:tab/><text:tab/><text:tab/><text:tab/><text:tab/><text:tab/>b. <text:tab/>de nueve a diez de la noche.</text:span></text:h>
      <text:h text:style-name="P24" text:outline-level="3"><text:span text:style-name="T6">3. Desayuno<text:tab/><text:tab/><text:tab/><text:tab/><text:tab/><text:tab/><text:tab/><text:tab/><text:tab/><text:tab/>c. <text:tab/>de ocho de la mañana a tres de la tarde.</text:span></text:h>
      <text:h text:style-name="P24" text:outline-level="3"><text:span text:style-name="T6">4. Como<text:tab/><text:tab/><text:tab/><text:tab/><text:tab/><text:tab/><text:tab/><text:tab/><text:tab/><text:tab/><text:tab/>d. <text:tab/>los sábados, de ocho a dos y media.</text:span></text:h>
      <text:h text:style-name="P40" text:outline-level="3"><text:span text:style-name="T6">5. Ceno<text:tab/>e. <text:tab/>de cinco a siete de la tarde tengo clase de <text:tab/><text:tab/><text:tab/><text:tab/>yoga. </text:span></text:h>
      <text:h text:style-name="P24" text:outline-level="3"><text:span text:style-name="T6">6. Duermo<text:tab/><text:tab/><text:tab/><text:tab/><text:tab/><text:tab/><text:tab/><text:tab/><text:tab/><text:tab/>f. <text:tab/>voy al gimnasio de ocho a diez de la noche.</text:span></text:h>
      <text:h text:style-name="P24" text:outline-level="3"><text:span text:style-name="T6">7. Soy funcionario. Trabajo<text:tab/><text:tab/><text:tab/><text:tab/><text:tab/><text:tab/>g. <text:tab/>de ocho a ocho y media de la mañana.</text:span></text:h>
      <text:h text:style-name="P24" text:outline-level="3"><text:span text:style-name="T6">8. Los martes y jueves entreno<text:tab/><text:tab/><text:tab/><text:tab/><text:tab/>h. <text:tab/>de lunes a viernes de seis a ocho de la tarde.</text:span></text:h>
      <text:h text:style-name="P24" text:outline-level="3"><text:span text:style-name="T6">9. Los lunes<text:tab/><text:tab/><text:tab/><text:tab/><text:tab/><text:tab/><text:tab/><text:tab/><text:tab/><text:tab/>i. <text:tab/>de doce de la noche a siete y media de la <text:tab/><text:tab/><text:tab/><text:tab/><text:tab/><text:tab/><text:tab/><text:tab/><text:tab/><text:tab/><text:tab/><text:tab/><text:tab/><text:tab/><text:tab/>mañana.</text:span></text:h>
      <text:h text:style-name="P24" text:outline-level="3"><text:span text:style-name="T6">10. Tengo clases de español<text:tab/><text:tab/><text:tab/><text:tab/><text:tab/><text:tab/>j. <text:tab/>más o menos de cuatro a cinco de la tarde.</text:span></text:h>
      <text:h text:style-name="P48" text:outline-level="3"/>
      <text:h text:style-name="P48" text:outline-level="3"/>
      <text:h text:style-name="Heading_20_3" text:outline-level="3"><text:span text:style-name="T6">7.2.3 Elige una expresión sinónima:</text:span></text:h>
      <text:h text:style-name="P2" text:outline-level="3"/>
      <text:h text:style-name="P24" text:outline-level="3"><text:span text:style-name="T6">gratis<text:tab/><text:tab/>levantado<text:tab/><text:tab/><text:tab/>muy bien<text:tab/><text:tab/><text:tab/><text:tab/>por suerte, por casualidad<text:tab/><text:tab/>poco</text:span></text:h>
      <text:h text:style-name="P123" text:outline-level="3">sin avisar y en un momento<text:tab/><text:tab/><text:tab/>sin parar, sin interrupciones<text:tab/></text:h>
      <text:h text:style-name="P124" text:outline-level="3"><text:span text:style-name="T6">porque nos lo han contado<text:tab/><text:tab/><text:tab/><text:tab/>buena calidad</text:span></text:h>
      <text:h text:style-name="P48" text:outline-level="3"/>
      <text:h text:style-name="P24" text:outline-level="3"><text:span text:style-name="T6">1. </text:span><text:span text:style-name="T17">De pie</text:span><text:span text:style-name="T6"> verás mejor. –</text:span></text:h>
      <text:h text:style-name="P24" text:outline-level="3"><text:span text:style-name="T6">2. Los miércoles el cine es </text:span><text:span text:style-name="T17">por la cara</text:span><text:span text:style-name="T6">. –</text:span></text:h>
      <text:h text:style-name="P24" text:outline-level="3"><text:span text:style-name="T6">3. Se conocen </text:span><text:span text:style-name="T17">de vista</text:span><text:span text:style-name="T6">. –</text:span></text:h>
      <text:h text:style-name="P24" text:outline-level="3"><text:span text:style-name="T6">4. Lo sabemos </text:span><text:span text:style-name="T17">de oídas</text:span><text:span text:style-name="T6">. –</text:span></text:h>
      <text:h text:style-name="P24" text:outline-level="3"><text:soft-page-break/><text:span text:style-name="T6">5. </text:span><text:span text:style-name="T17">De pronto</text:span><text:span text:style-name="T6"> todo el mundo se levantó y se fue. –</text:span></text:h>
      <text:h text:style-name="P24" text:outline-level="3"><text:span text:style-name="T6">6. El viaje fue </text:span><text:span text:style-name="T17">de maravilla.</text:span><text:span text:style-name="T6"> –</text:span></text:h>
      <text:h text:style-name="P24" text:outline-level="3"><text:span text:style-name="T6">7. Nunca he dormido </text:span><text:span text:style-name="T17">del tirón. </text:span><text:span text:style-name="T6">–</text:span></text:h>
      <text:h text:style-name="P24" text:outline-level="3"><text:span text:style-name="T6">8. </text:span><text:span text:style-name="T17">De repente</text:span><text:span text:style-name="T6"> se fue la luz. –</text:span></text:h>
      <text:h text:style-name="P48" text:outline-level="3"/>
      <text:h text:style-name="P48" text:outline-level="3"/>
      <text:h text:style-name="P195" text:outline-level="3">7.2.4 Completa las siguientes frases con alguno de los verbos:</text:h>
      <text:h text:style-name="P105" text:outline-level="3"/>
      <text:h text:style-name="P24" text:outline-level="3"><text:span text:style-name="T6">me alegro<text:tab/><text:tab/>me olvido<text:tab/><text:tab/>reírse<text:tab/><text:tab/>cambiar<text:tab/><text:tab/>acuérdate<text:tab/><text:tab/>cambies<text:tab/><text:tab/>despídete<text:tab/><text:tab/><text:tab/>te enamoras <text:tab/><text:tab/>enterando<text:tab/><text:tab/><text:tab/>te burles</text:span></text:h>
      <text:h text:style-name="P48" text:outline-level="3"/>
      <text:h text:style-name="P48" text:outline-level="3">1. <text:s text:c="2"/>____________________ mucho de que estés aquí.</text:h>
      <text:h text:style-name="P48" text:outline-level="3">2. <text:s text:c="2"/>Cuando te vayas, _______________________de mí.</text:h>
      <text:h text:style-name="P48" text:outline-level="3">3. <text:s text:c="2"/>¡Oye! No _______________________ de los chicos que llevan gafas.</text:h>
      <text:h text:style-name="P48" text:outline-level="3">4. <text:s text:c="2"/>En Mallorca _______________ de todos los problemas.</text:h>
      <text:h text:style-name="P48" text:outline-level="3">5. <text:s text:c="2"/>Si ___________________ de una española, vivirás en España.</text:h>
      <text:h text:style-name="P48" text:outline-level="3">6. <text:s text:c="2"/>_______________________ de bajar la basura, el cubo está lleno.</text:h>
      <text:h text:style-name="P48" text:outline-level="3">7. <text:s text:c="2"/>Vamos a _______________ de casa en junio.</text:h>
      <text:h text:style-name="P48" text:outline-level="3">8. <text:s text:c="2"/>No ________________________ de amigos. Son estupendos.</text:h>
      <text:h text:style-name="P48" text:outline-level="3">9. <text:s text:c="2"/>No está bien _________________________ de la gente.</text:h>
      <text:h text:style-name="P48" text:outline-level="3">10. No me estoy ______________________________de nada.</text:h>
      <text:h text:style-name="P48" text:outline-level="3"/>
      <text:h text:style-name="P48" text:outline-level="3"/>
      <text:h text:style-name="Heading_20_3" text:outline-level="3"><text:span text:style-name="T6">7.2.5 Escribe la preposición </text:span><text:span text:style-name="T7">a</text:span><text:span text:style-name="T6"> o </text:span><text:span text:style-name="T7">de</text:span><text:span text:style-name="T6"> donde corresponda:</text:span></text:h>
      <text:h text:style-name="P2" text:outline-level="3"/>
      <text:h text:style-name="P24" text:outline-level="3"><text:span text:style-name="T6">1. No seas vago y ven andando. ___ tu casa ___ la mía hay cinco minutos.</text:span></text:h>
      <text:h text:style-name="P48" text:outline-level="3">2. ___ aquí ___ gimnasio no tardo nada, es un paseo.</text:h>
      <text:h text:style-name="P24" text:outline-level="3"><text:span text:style-name="T6">3. ___ doscientos metros de aquí hay una curva muy peligrosa.</text:span></text:h>
      <text:h text:style-name="P48" text:outline-level="3">4. Ha empezado a correr, y ___ los cien metros se ha torcido el pie.</text:h>
      <text:h text:style-name="P48" text:outline-level="3">5. ___ aquí ___ la eternidad es una película estupenda.<text:tab/></text:h>
      <text:h text:style-name="P48" text:outline-level="3">6. ¿___ cuántos kilómetros está tu ciudad ___ Madrid? ¿Y ___ Barcelona?</text:h>
      <text:h text:style-name="P48" text:outline-level="3">7. ¿Hay mucha distancia ___ donde vives ahora ___donde naciste?</text:h>
      <text:h text:style-name="P48" text:outline-level="3">8. ¿Hay mucha distancia ___ tu casa ___ la universidad?</text:h>
      <text:h text:style-name="P48" text:outline-level="3">9. ¿Sabes cuántos kilómetros hay ___ la tierra ___ la luna?</text:h>
      <text:h text:style-name="P48" text:outline-level="3"/>
      <text:h text:style-name="P48" text:outline-level="3"/>
      <text:h text:style-name="P48" text:outline-level="3"/>
      <text:h text:style-name="Heading_20_2" text:outline-level="2"><text:bookmark-start text:name="__RefHeading___Toc359439167"/><text:span text:style-name="T6">7.3 Verbos con preposición </text:span><text:span text:style-name="T7">en</text:span><text:bookmark-end text:name="__RefHeading___Toc359439167"/></text:h>
      <text:h text:style-name="P66" text:outline-level="3"/>
      <text:h text:style-name="P195" text:outline-level="3">7.3.1 Aprende:</text:h>
      <text:h text:style-name="P2" text:outline-level="3"/>
      <text:h text:style-name="P45" text:outline-level="3">basarse, centrarse, colocar, confiar, convertirse, creer, empeñarse, entrar, estar interesado, fijarse, influir, insistir, integrarse, intervenir, participar, pensar, quedar, sentarse</text:h>
      <text:h text:style-name="P45" text:outline-level="3"/>
      <text:h text:style-name="P45" text:outline-level="3">en broma/en serio, en inglés, en manga corta, en voz alta, dejar en paz</text:h>
      <text:h text:style-name="P45" text:outline-level="3">en general, en particular, en concreto, en absoluto, en parte, en fin, en secreto</text:h>
      <text:h text:style-name="P45" text:outline-level="3"/>
      <text:h text:style-name="P45" text:outline-level="3"/>
      <text:h text:style-name="P48" text:outline-level="3"/>
      <text:h text:style-name="P48" text:outline-level="3"/>
      <text:h text:style-name="P195" text:outline-level="3"><text:soft-page-break/>7.3.2 Completa las oraciones con las siguientes expresiones:</text:h>
      <text:h text:style-name="P48" text:outline-level="3"/>
      <text:h text:style-name="P24" text:outline-level="3"><text:span text:style-name="T6">en serio<text:tab/>en voz alta<text:tab/>en un minuto<text:tab/><text:tab/>en voz baja<text:tab/>en manga corta<text:tab/><text:tab/>en broma<text:tab/><text:tab/><text:tab/><text:tab/>en ruso<text:tab/><text:tab/>en un mes<text:tab/><text:tab/><text:tab/><text:tab/><text:tab/>de mano en mano<text:tab/> <text:s text:c="4"/><text:tab/><text:tab/><text:tab/>de boca en boca<text:tab/><text:tab/><text:tab/><text:tab/>en matemáticas<text:tab/><text:tab/>de casa en casa</text:span></text:h>
      <text:h text:style-name="P48" text:outline-level="3"/>
      <text:h text:style-name="P32" text:outline-level="3"><text:span text:style-name="T6">1.<text:tab/>Ahora no puedo hablar. Te llamo _______________________________________.</text:span></text:h>
      <text:h text:style-name="P32" text:outline-level="3"><text:span text:style-name="T6">2. <text:tab/>No te enfades conmigo por favor, te lo he dicho ____________________________.</text:span></text:h>
      <text:h text:style-name="P32" text:outline-level="3"><text:span text:style-name="T6">3. <text:tab/>Juan no utiliza la calculadora. Es especialista ______________________________.</text:span></text:h>
      <text:h text:style-name="P32" text:outline-level="3"><text:span text:style-name="T6">4. <text:tab/>Mi novia cuando se enfada habla _____________________ <text:s/>y no me entero de nada.</text:span></text:h>
      <text:h text:style-name="P32" text:outline-level="3"><text:span text:style-name="T6">5.<text:tab/>Tienes un problema con la puntualidad. Te lo digo ___________________________. </text:span></text:h>
      <text:h text:style-name="P32" text:outline-level="3"><text:span text:style-name="T6">6. <text:tab/>Estamos en enero y siempre va ______________________________, no lo entiendo.</text:span></text:h>
      <text:h text:style-name="P32" text:outline-level="3"><text:span text:style-name="T6">7. <text:tab/>No quiero ser famoso y que mi vida vaya ___________________________________.</text:span></text:h>
      <text:h text:style-name="P32" text:outline-level="3"><text:span text:style-name="T6">8. <text:tab/>Cuando vendía enciclopedias _____________________________________ era feliz.</text:span></text:h>
      <text:h text:style-name="P32" text:outline-level="3"><text:span text:style-name="T6">9. <text:tab/>Dentro de 30 días estoy aquí, o sea que ___________________________ nos vemos.</text:span></text:h>
      <text:h text:style-name="P56" text:outline-level="3"/>
      <text:h text:style-name="P56" text:outline-level="3"/>
      <text:h text:style-name="P48" text:outline-level="3"/>
      <text:h text:style-name="Heading_20_2" text:outline-level="2"><text:bookmark-start text:name="__RefHeading___Toc359439168"/><text:span text:style-name="T6">7.4 Verbos con preposición </text:span><text:span text:style-name="T7">con</text:span><text:bookmark-end text:name="__RefHeading___Toc359439168"/></text:h>
      <text:h text:style-name="P3" text:outline-level="3"/>
      <text:h text:style-name="P195" text:outline-level="3">7.4.1 Aprende:</text:h>
      <text:h text:style-name="P2" text:outline-level="3"/>
      <text:h text:style-name="P24" text:outline-level="3"><text:span text:style-name="T13">aburrirse, asociarse, apoyar, casarse, coincidir, compartir, competir, comunicarse, conformarse, contar, contribuir, convivir, enfadarse, entenderse, entretenerse, pactar/hacer un pacto, quedarse, soñar, tropezar </text:span></text:h>
      <text:h text:style-name="P48" text:outline-level="3"/>
      <text:h text:style-name="P48" text:outline-level="3"/>
      <text:h text:style-name="Heading_20_3" text:outline-level="3"><text:span text:style-name="T6">7.4.2 Coloca los siguientes verbos con preposición para que las frases tengan sentido:</text:span></text:h>
      <text:h text:style-name="P2" text:outline-level="3"/>
      <text:h text:style-name="P24" text:outline-level="3"><text:span text:style-name="T6">aburrirse <text:tab/><text:tab/>contribuir<text:tab/><text:tab/>enfadarse<text:tab/><text:tab/>convivir<text:tab/> <text:s/><text:tab/> conformarse <text:tab/><text:tab/><text:tab/>soñar<text:tab/><text:tab/>casarse<text:tab/><text:tab/>hacer un pacto<text:tab/><text:tab/><text:tab/>coincidir <text:tab/><text:tab/><text:tab/>entretenerse<text:tab/></text:span></text:h>
      <text:h text:style-name="P48" text:outline-level="3"/>
      <text:h text:style-name="P33" text:outline-level="3"><text:span text:style-name="T6">1. <text:s/><text:tab/> Tengo que ___________________ el diablo. ¡Ya! para no quedarme calvo.</text:span></text:h>
      <text:h text:style-name="P33" text:outline-level="3"><text:span text:style-name="T6">2.<text:tab/>¡Qué feliz está Antonio! Su mejor decisión fue ___________________ con Lola.<text:tab/></text:span></text:h>
      <text:h text:style-name="P33" text:outline-level="3"><text:span text:style-name="T6">3. <text:s/><text:tab/>Todos tenemos que __________________ nuestro esfuerzo para levantar la empresa.</text:span></text:h>
      <text:h text:style-name="P33" text:outline-level="3"><text:span text:style-name="T6">4. <text:s/><text:tab/>No merece la pena ____________________ los políticos. Cambian rápido.</text:span></text:h>
      <text:h text:style-name="P33" text:outline-level="3"><text:span text:style-name="T6">5. <text:s/><text:tab/>Jesús es muy desordenado. Es imposible _____________________ él.</text:span></text:h>
      <text:h text:style-name="P33" text:outline-level="3"><text:span text:style-name="T6">6. <text:s/><text:tab/>¡Qué horror! Es más fácil ___________________ la tele encendida que apagada.</text:span></text:h>
      <text:h text:style-name="P33" text:outline-level="3"><text:span text:style-name="T6">7. <text:tab/> Eva tiene la agenda más ocupada del mundo. Es imposible ______________ ella.</text:span></text:h>
      <text:h text:style-name="P33" text:outline-level="3"><text:span text:style-name="T6">8. <text:s/><text:tab/>No puedo evitar _____________ Ana. Es tan guapa que ni dormido me olvido de ella.</text:span></text:h>
      <text:h text:style-name="P33" text:outline-level="3"><text:span text:style-name="T6">9. <text:s/><text:tab/>Es fácil divertirse y __________________ Internet horas y horas.</text:span></text:h>
      <text:h text:style-name="P33" text:outline-level="3"><text:span text:style-name="T6">10.<text:tab/>De momento no hay solución, así que hay que ___________________ esta solución.</text:span></text:h>
      <text:h text:style-name="P59" text:outline-level="3"/>
      <text:h text:style-name="P48" text:outline-level="3"/>
      <text:h text:style-name="P195" text:outline-level="3"/>
      <text:h text:style-name="P195" text:outline-level="3"/>
      <text:h text:style-name="P195" text:outline-level="3"/>
      <text:h text:style-name="P195" text:outline-level="3"/>
      <text:h text:style-name="P195" text:outline-level="3"/>
      <text:h text:style-name="P195" text:outline-level="3"/>
      <text:h text:style-name="Heading_20_3" text:outline-level="3"><text:soft-page-break/><text:span text:style-name="T6">7.4.3 Completa con </text:span><text:span text:style-name="T7">a</text:span><text:span text:style-name="T6">, </text:span><text:span text:style-name="T7">de</text:span><text:span text:style-name="T6">, </text:span><text:span text:style-name="T7">en</text:span><text:span text:style-name="T6"> o </text:span><text:span text:style-name="T7">con</text:span><text:span text:style-name="T6">:</text:span></text:h>
      <text:h text:style-name="P2" text:outline-level="3"/>
      <text:h text:style-name="P90" text:outline-level="3">1. <text:tab/>Pero, ¿por qué siempre te opones _____ lo que propongo?</text:h>
      <text:h text:style-name="P90" text:outline-level="3"><text:tab/>Que no es eso; simplemente creo que debemos pensar ____ las consecuencias antes de empezar ____ actuar.</text:h>
      <text:h text:style-name="P85" text:outline-level="3"><text:span text:style-name="T6">2. <text:tab/>No se despidió ____ vosotros porque salió ____ la ciudad inesperadamente. Recibió una llamada de sus jefes y tuvo que irse. Eso equivale ____ decir que no tiene móvil o que no existen las cabinas ____ teléfono para llamar.</text:span></text:h>
      <text:h text:style-name="P90" text:outline-level="3">3. <text:tab/>Hay que añadir ____ todos los gastos mencionados, los seguros, que no están incluidos. No sé si vamos a cubrir esos gastos ____ el dinero de las entradas.</text:h>
      <text:h text:style-name="P90" text:outline-level="3">4. <text:tab/>Me he librado ____ ese trabajo por miope; alguna ventaja tenía que tener el ser cegato. Eso está bien; así no has tenido que negarte ____ hacerlo.</text:h>
      <text:h text:style-name="P90" text:outline-level="3">5. <text:tab/>¿Qué nos puede decir sobre los movimientos del acusado? Nada de particular, señor juez. El día de autos, al salir ____ su trabajo, se dirigió ____ su casa, como de costumbre.</text:h>
      <text:h text:style-name="P85" text:outline-level="3"><text:span text:style-name="T6">6. <text:tab/>En cierta ocasión, yo había salido por la noche y me había olvidado ____ las llaves, pero como mi hijo estaba en casa, no me preocupé ____ regresar temprano. Al volver ____ la fiesta, llamé y llamé, pero él estaba dormido como un angelito y nada. Total, que tuve que trepar ____ el techo de un coche y ____ ahí, ____ el balcón.</text:span></text:h>
      <text:h text:style-name="P90" text:outline-level="3">7. <text:tab/>Ya me he cansado ____ disculpar a los compañeros que faltan ____ el trabajo. La próxima vez no me inventaré excusas. Si quieren escabullirse ____ la bronca de la jefa, que se las inventen ellos.</text:h>
      <text:h text:style-name="P90" text:outline-level="3">8. <text:tab/>Los medios de comunicación afirman que usted ha perdido la ambición. La cosa es muy simple: he llegado ____ la conclusión de que no vale la pena seguir peleando. Sólo aspiro ____ ser feliz y vivir en paz.</text:h>
      <text:h text:style-name="P90" text:outline-level="3">9. <text:tab/>Tú confías ____ que no te hará daño porque eres un ingenuo, pero tienes que estar preparado para defenderte ____ lo que te va ____ caer encima. Es posible que sea confiado, pero tú pecas ____ lo contrario: desconfías ____ todo el mundo.</text:h>
      <text:h text:style-name="P90" text:outline-level="3">10. <text:tab/>No me extraña que esté tan delgado: sólo se alimenta ____ agua y ____ verduras.</text:h>
      <text:h text:style-name="P90" text:outline-level="3">11. <text:tab/>Me fui de casa porque no me entendía ­­­­­____ mi padre y ahora que no está, sólo pienso ____ todo lo que no fui capaz de decirle. No me hagas caso si no quieres, pero no debes obsesionarte ____ esos pensamientos, o te amargarás la vida.</text:h>
      <text:h text:style-name="P90" text:outline-level="3">12. <text:tab/>No me gusta competir ____ la gente que me rodea; por eso me callo si alguien no tiene la misma idea que yo. Pero así nunca destacarás ____ tu trabajo.</text:h>
      <text:h text:style-name="P90" text:outline-level="3">13. <text:tab/>Puedes instalarte ____ cualquiera de las habitaciones libres, no va a venir nadie en estos días. ¡Madre mía! Te has convertido casi, casi ____ una reina con palacio y todo. Y pensar que nadie creía ____ tus sueños de niña. En la vida todo consiste ____ estar seguro de lo que se quiere, luchar por ello, y ____ tener un poco de suerte, claro.</text:h>
      <text:h text:style-name="P90" text:outline-level="3">14. En casa hay tantos libros, que ya no caben ____ las estanterías, y eso que hemos mandado hacer más. Los que acaban de traer de la librería los he colocado ____ el suelo y ya les buscaré sitio. Deberías transformar tu casa ____ una biblioteca o irte a vivir a otro sitio.</text:h>
      <text:h text:style-name="P90" text:outline-level="3">15. <text:tab/>Para ser feliz, no pido mucho: me conformo ____ tener salud, un buen trabajo, buenos amigos…</text:h>
      <text:h text:style-name="P90" text:outline-level="3">16. <text:tab/>Hemos entrado ____ la fase final del proyecto; confío ____ que no haya problemas de última hora. Nosotros lo esperamos también, señor. Nos hemos esforzado tanto ____ que todo salga bien, que sería una pena que algo echara a perder nuestro trabajo.</text:h>
      <text:h text:style-name="P90" text:outline-level="3">17. <text:tab/>Los nuevos alumnos se han integrado perfectamente ____ el grupo. Fue una buena idea hablar ____ los antiguos antes de que llegaran. Ahora esperemos que tarden ____ surgir los problemas.</text:h>
      <text:h text:style-name="Heading_20_2" text:outline-level="2"><text:bookmark-start text:name="__RefHeading___Toc359439169"/><text:soft-page-break/><text:span text:style-name="T6">7.5 La preposición </text:span><text:span text:style-name="T7">durante</text:span><text:bookmark-end text:name="__RefHeading___Toc359439169"/></text:h>
      <text:h text:style-name="P2" text:outline-level="3"/>
      <text:h text:style-name="Heading_20_3" text:outline-level="3"><text:span text:style-name="T6">7.5.1 Utiliza las preposiciones </text:span><text:span text:style-name="T7">en</text:span><text:span text:style-name="T6">, </text:span><text:span text:style-name="T7">durante </text:span><text:span text:style-name="T6">o ambas:</text:span></text:h>
      <text:h text:style-name="P2" text:outline-level="3"/>
      <text:h text:style-name="P48" text:outline-level="3">1. <text:s text:c="2"/>El alcalde habló __________ <text:s/>cuatro horas.</text:h>
      <text:h text:style-name="P48" text:outline-level="3">2. <text:s/>_________ <text:s/>la clase se me olvida el inglés.</text:h>
      <text:h text:style-name="P48" text:outline-level="3">3. <text:s text:c="2"/>Estuvo lloviendo __________ <text:s/>diez días.</text:h>
      <text:h text:style-name="P48" text:outline-level="3">4. <text:s text:c="2"/>__________ <text:s/>la fiesta comimos mucho.</text:h>
      <text:h text:style-name="P48" text:outline-level="3">5. <text:s text:c="2"/>Estudié español __________ <text:s/>dos años.</text:h>
      <text:h text:style-name="P48" text:outline-level="3">6. <text:s/>_________ <text:s/>el concierto vi a muchos amigos.</text:h>
      <text:h text:style-name="P48" text:outline-level="3">7. <text:s text:c="2"/>Mi sobrina es capaz de llorar __________ <text:s/>dos horas sin parar.</text:h>
      <text:h text:style-name="P72" text:outline-level="3">8. <text:s text:c="2"/>Plácido Domingo cantó __________ <text:s/>cinco horas seguidas.</text:h>
      <text:h text:style-name="P48" text:outline-level="3">9. <text:s text:c="2"/>El mes pasado nevó __________ <text:s/>quince días seguidos.</text:h>
      <text:h text:style-name="P48" text:outline-level="3">10. Puedo estar sin comer __________ <text:s/>tres horas como máximo.</text:h>
      <text:h text:style-name="P48" text:outline-level="3"/>
      <text:h text:style-name="P48" text:outline-level="3"/>
      <text:h text:style-name="P48" text:outline-level="3"/>
      <text:h text:style-name="Heading_20_2" text:outline-level="2"><text:bookmark-start text:name="__RefHeading___Toc359439170"/><text:span text:style-name="T6">7.6 Las preposiciones </text:span><text:span text:style-name="T7">desde, hasta, hacia</text:span><text:bookmark-end text:name="__RefHeading___Toc359439170"/></text:h>
      <text:h text:style-name="P48" text:outline-level="3"/>
      <text:h text:style-name="P195" text:outline-level="3">7.6.1 Aprende las frases hechas:</text:h>
      <text:h text:style-name="P2" text:outline-level="3"/>
      <text:h text:style-name="P24" text:outline-level="3"><text:span text:style-name="T13">Estar hasta las narices.<text:tab/><text:tab/>Estar hasta la coronilla.<text:tab/> <text:tab/>Estar hasta la bandera.</text:span></text:h>
      <text:h text:style-name="P48" text:outline-level="3"/>
      <text:h text:style-name="P48" text:outline-level="3"/>
      <text:h text:style-name="Heading_20_3" text:outline-level="3"><text:span text:style-name="T6">7.6.2 Elige la preposición adecuada </text:span><text:span text:style-name="T7">desde</text:span><text:span text:style-name="T6"> o </text:span><text:span text:style-name="T7">hasta</text:span><text:span text:style-name="T6">:</text:span></text:h>
      <text:h text:style-name="P2" text:outline-level="3"/>
      <text:h text:style-name="P48" text:outline-level="3">1. <text:s text:c="2"/>Estaré despierto __________ <text:s/>que llegues. Si no estás, no puedo dormir.</text:h>
      <text:h text:style-name="P48" text:outline-level="3">2. <text:s text:c="2"/>Estoy en Bilbao ___________ enero de 2001.</text:h>
      <text:h text:style-name="P48" text:outline-level="3">3. <text:s text:c="2"/>Hace poco una ballena llegó ___________ la orilla.</text:h>
      <text:h text:style-name="P48" text:outline-level="3">4. <text:s text:c="2"/>___________ el martes que viene no puedo irme a casa.</text:h>
      <text:h text:style-name="P48" text:outline-level="3">5. <text:s text:c="2"/>Hay una vista estupenda ___________ el faro.</text:h>
      <text:h text:style-name="P48" text:outline-level="3">6. <text:s text:c="2"/>Iremos juntos ___________ el final del camino.</text:h>
      <text:h text:style-name="P48" text:outline-level="3">7. <text:s text:c="2"/>El espacio aéreo se controla ___________ estas pantallas.</text:h>
      <text:h text:style-name="P48" text:outline-level="3">8. <text:s text:c="2"/>Los bancos están abiertos ___________ las ocho de la mañana.</text:h>
      <text:h text:style-name="P48" text:outline-level="3">9. <text:s text:c="2"/>Luego me acerco ___________ tu casa y hacemos los deberes.</text:h>
      <text:h text:style-name="P48" text:outline-level="3">10. Me enamoré de ella ___________ que la vi.</text:h>
      <text:h text:style-name="P48" text:outline-level="3"/>
      <text:h text:style-name="P48" text:outline-level="3"/>
      <text:h text:style-name="Heading_20_3" text:outline-level="3"><text:span text:style-name="T6">7.6.3 Completa las siguientes frases con </text:span><text:span text:style-name="T7">hasta</text:span><text:span text:style-name="T6"> o </text:span><text:span text:style-name="T7">hasta que</text:span><text:span text:style-name="T6">:</text:span></text:h>
      <text:h text:style-name="P2" text:outline-level="3"/>
      <text:h text:style-name="P48" text:outline-level="3">1. <text:s text:c="2"/>¡__________ <text:s/>tú has llegado pronto, es increíble!</text:h>
      <text:h text:style-name="P48" text:outline-level="3">2. <text:s text:c="2"/>El descanso dura ___________ suena el timbre.</text:h>
      <text:h text:style-name="P48" text:outline-level="3">3. <text:s text:c="2"/>___________ yo puedo montar ese mueble, es muy fácil.</text:h>
      <text:h text:style-name="P48" text:outline-level="3">4. <text:s text:c="2"/>Estoy ___________ la coronilla de fregar siempre yo.</text:h>
      <text:h text:style-name="P48" text:outline-level="3">5. <text:s text:c="2"/>Estaré en la playa ___________ no haya sol.</text:h>
      <text:h text:style-name="P24" text:outline-level="3"><text:span text:style-name="T6">6. <text:s text:c="2"/>El partido duró ___________ empezó a diluviar.</text:span></text:h>
      <text:h text:style-name="P48" text:outline-level="3">7. <text:s text:c="2"/>Siempre llegas tarde. Estoy ___________ <text:s/>las narices.</text:h>
      <text:h text:style-name="P48" text:outline-level="3">8. <text:s text:c="2"/>Le encanta bailar. Baila ___________ con la fregona.</text:h>
      <text:h text:style-name="P48" text:outline-level="3">9. <text:s text:c="2"/>No se puede entrar en este bar. Está <text:s/>___________ la bandera.</text:h>
      <text:h text:style-name="Heading_20_3" text:outline-level="3"><text:soft-page-break/><text:span text:style-name="T6">7.6.4 Completa estas frases con las preposiciones </text:span><text:span text:style-name="T7">desde</text:span><text:span text:style-name="T6">, </text:span><text:span text:style-name="T7">hasta</text:span><text:span text:style-name="T6"> o </text:span><text:span text:style-name="T7">hacia</text:span><text:span text:style-name="T6">:</text:span></text:h>
      <text:h text:style-name="P2" text:outline-level="3"/>
      <text:h text:style-name="P48" text:outline-level="3">1. <text:s text:c="2"/>Si miras ___________ la ventana de mi cuarto, verás el campanario.</text:h>
      <text:h text:style-name="P48" text:outline-level="3">2. <text:s text:c="2"/>Rosa y Mariano viven juntos ___________ hace quince años.</text:h>
      <text:h text:style-name="P48" text:outline-level="3">3. <text:s text:c="2"/>Este cuadro está inclinado ­­___________ la derecha, ¿no lo ves?</text:h>
      <text:h text:style-name="P24" text:outline-level="3"><text:span text:style-name="T6">4. <text:s text:c="2"/>Esa carretera va ___________ castillo del conde Drácula.</text:span></text:h>
      <text:h text:style-name="P48" text:outline-level="3">5. <text:s text:c="2"/>Desde que dejé de fumar ___________ que fui al gimnasio engordé doce kilos.</text:h>
      <text:h text:style-name="P48" text:outline-level="3">6. <text:s text:c="2"/>La fiesta no terminó ___________ que se fueron los invitados.</text:h>
      <text:h text:style-name="P48" text:outline-level="3">7. <text:s text:c="2"/>___________ que lo conozco nunca lo he visto enfadado.</text:h>
      <text:h text:style-name="P48" text:outline-level="3">8. <text:s text:c="2"/>Este puzle es tan fácil que ___________ un niño de dos años podría hacerlo. </text:h>
      <text:h text:style-name="P48" text:outline-level="3">9. <text:s text:c="2"/>Me han dicho que el pedido no llegará ___________ el martes.</text:h>
      <text:h text:style-name="P48" text:outline-level="3">10. Volveré ___________ las dos de la tarde, aproximadamente.</text:h>
      <text:h text:style-name="P48" text:outline-level="3">11. ___________ mi casa ___________ el trabajo hay quince kilómetros.</text:h>
      <text:h text:style-name="P48" text:outline-level="3">12. ___________ el día que te conocí, no he dejado de pensar en ti.</text:h>
      <text:h text:style-name="P48" text:outline-level="3"/>
      <text:h text:style-name="P48" text:outline-level="3"/>
      <text:h text:style-name="Heading_20_3" text:outline-level="3"><text:span text:style-name="T6">7.6.5 Completa estas frases con las preposiciones </text:span><text:span text:style-name="T7">desde</text:span><text:span text:style-name="T6">, </text:span><text:span text:style-name="T7">hasta</text:span><text:span text:style-name="T6"> o </text:span><text:span text:style-name="T7">hacia</text:span><text:span text:style-name="T6">:</text:span></text:h>
      <text:h text:style-name="P2" text:outline-level="3"/>
      <text:h text:style-name="P59" text:outline-level="3">1. <text:tab/>La policía quiere llegar ________ el final de ese asunto tan sucio.</text:h>
      <text:h text:style-name="P59" text:outline-level="3">2. <text:tab/>Si seguimos así, vamos ­________ la ruina total.</text:h>
      <text:h text:style-name="P59" text:outline-level="3">3. <text:tab/>Mira ________ otro lado, que ahí vienen los tontos esos del otro día.</text:h>
      <text:h text:style-name="P33" text:outline-level="3"><text:span text:style-name="T6">4. <text:s/>Las cartas ________ Brasil tardan más o menos una semana, así que sus postales <text:tab/>llegarán ________ mediados de mes.</text:span></text:h>
      <text:h text:style-name="P59" text:outline-level="3">5. <text:tab/>Vente ________ la oficina y así te doy esos informes que necesitas. No tengo tiempo, <text:tab/>pero vamos caminando ________ allá y luego yo me quedo en la parada del autobús.</text:h>
      <text:h text:style-name="P59" text:outline-level="3">6. <text:tab/>No veo a mi tía ________ el año pasado y, además, no podré ir a visitarla ________ <text:tab/>diciembre.</text:h>
      <text:h text:style-name="P33" text:outline-level="3"><text:span text:style-name="T6">7. <text:tab/>Camine ________ nosotros con toda naturalidad y ya le diremos cuándo tiene que <text:tab/>pararse.</text:span></text:h>
      <text:h text:style-name="P33" text:outline-level="3"><text:span text:style-name="T6">8. <text:tab/>¿Qué tal la fiesta? Una verdadera sorpresa ________ la medianoche se apagaron las <text:tab/>luces y empezaron a volar por el salón unas brujas en sus escobas. No sé cómo lo <text:tab/>hicieron, pero resultó espectacular. Creo que ________ yo, que no soy nada miedosa, me <text:tab/>asusté.</text:span></text:h>
      <text:h text:style-name="P59" text:outline-level="3">9. <text:tab/>Todo había ido bien ________ el momento en que empezaste a actuar por tu cuenta. Te <text:tab/>equivocas en algo, yo actué por mi cuenta ________ el principio.</text:h>
      <text:h text:style-name="P59" text:outline-level="3">10. <text:tab/>Francisco, ¿pasa algo malo?, ¿cómo es que me llamas a estas horas? Es que cuando iba <text:tab/>en el taxi ________ el aeropuerto, me di cuenta de que me había olvidado en la mesa el <text:tab/>pasaje: he perdido el avión.</text:h>
      <text:h text:style-name="P59" text:outline-level="3">11. Carlota era tonta o muy inteligente, nunca he sabido muy bien cuál de las dos <text:tab/>características la definía mejor. ¿Sabes qué pasaba? Que ________ su suite del último <text:tab/>piso del hotel podía ver toda la cuidad y eso hacía que se sintiera una mujer poderosa, <text:tab/>creía que ningún mal llegaría ________ allí.</text:h>
      <text:h text:style-name="P59" text:outline-level="3"/>
      <text:h text:style-name="P59" text:outline-level="3"/>
      <text:h text:style-name="P48" text:outline-level="3"/>
      <text:h text:style-name="P48" text:outline-level="3"/>
      <text:h text:style-name="P48" text:outline-level="3"/>
      <text:h text:style-name="P48" text:outline-level="3"/>
      <text:h text:style-name="P48" text:outline-level="3"/>
      <text:h text:style-name="P48" text:outline-level="3"/>
      <text:h text:style-name="Heading_20_2" text:outline-level="2"><text:bookmark-start text:name="__RefHeading___Toc359439171"/><text:soft-page-break/><text:span text:style-name="T6">7.7 Las preposiciones </text:span><text:span text:style-name="T7">ante</text:span><text:span text:style-name="T6">,</text:span><text:span text:style-name="T7"> bajo, tras</text:span><text:span text:style-name="T6">,</text:span><text:span text:style-name="T7"> sobre</text:span><text:span text:style-name="T6">,</text:span><text:span text:style-name="T7"> entre</text:span><text:bookmark-end text:name="__RefHeading___Toc359439171"/></text:h>
      <text:h text:style-name="P48" text:outline-level="3"/>
      <text:h text:style-name="Heading_20_3" text:outline-level="3"><text:span text:style-name="T6">7.7.1 Completa con preposiciones </text:span><text:span text:style-name="T7">ante</text:span><text:span text:style-name="T6">, </text:span><text:span text:style-name="T7">bajo</text:span><text:span text:style-name="T6">, </text:span><text:span text:style-name="T7">tras</text:span><text:span text:style-name="T6">, </text:span><text:span text:style-name="T7">sobre</text:span><text:span text:style-name="T6"> o </text:span><text:span text:style-name="T7">entre</text:span><text:span text:style-name="T6">:</text:span></text:h>
      <text:h text:style-name="P2" text:outline-level="3"/>
      <text:h text:style-name="P48" text:outline-level="3">1. <text:s text:c="2"/>Tranquilo, el sol siempre brilla __________ las nubes.</text:h>
      <text:h text:style-name="P48" text:outline-level="3">2. <text:s text:c="2"/>El océano Atlántico está __________ Europa y América.</text:h>
      <text:h text:style-name="P24" text:outline-level="3"><text:span text:style-name="T6">3. <text:s text:c="2"/>El 3. º <text:s/>está __________ <text:s/>el 2. º y el 4. º.</text:span></text:h>
      <text:h text:style-name="P48" text:outline-level="3">4. <text:s text:c="2"/>En la palabra dado la letra A está <text:s/>__________ las dos D.</text:h>
      <text:h text:style-name="P48" text:outline-level="3">5. <text:s text:c="2"/>Muchas vocales tienen un acento __________ ellas. Se llama tilde.</text:h>
      <text:h text:style-name="P48" text:outline-level="3">6. <text:s text:c="2"/>__________ los edificios hay demasiadas antenas.</text:h>
      <text:h text:style-name="P48" text:outline-level="3">7. <text:s text:c="2"/>No está bien poner los pies __________ la mesa.</text:h>
      <text:h text:style-name="P48" text:outline-level="3">8. <text:s text:c="2"/>El petróleo está __________ tierra y es difícil de extraer.</text:h>
      <text:h text:style-name="P48" text:outline-level="3">9. <text:s text:c="2"/>Los estudiantes se manifestaron __________ el Ministerio.</text:h>
      <text:h text:style-name="P48" text:outline-level="3">10. __________ una gran victoria suele haber mucho trabajo de equipo.</text:h>
      <text:h text:style-name="P48" text:outline-level="3"/>
      <text:h text:style-name="P48" text:outline-level="3"/>
      <text:h text:style-name="Heading_20_3" text:outline-level="3"><text:span text:style-name="T6">7.7.2 Completa estas frases con las preposiciones </text:span><text:span text:style-name="T7">bajo</text:span><text:span text:style-name="T6"> o </text:span><text:span text:style-name="T7">sobre</text:span><text:span text:style-name="T6">:</text:span></text:h>
      <text:h text:style-name="P2" text:outline-level="3"/>
      <text:h text:style-name="P48" text:outline-level="3">1. <text:s text:c="3"/>Iremos al pueblo ______ enero o febrero, no estoy seguro.</text:h>
      <text:h text:style-name="P48" text:outline-level="3">2. <text:s text:c="3"/>En las monarquías absolutas el Rey manda ______ todos los demás.</text:h>
      <text:h text:style-name="P48" text:outline-level="3">3. <text:s text:c="3"/>Esa batalla fue <text:s/>______ 1941, pero no recuerdo la fecha exacta.</text:h>
      <text:h text:style-name="P48" text:outline-level="3">4. <text:s text:c="3"/>España fue un gran Imperio ______ el reinado de Felipe II.</text:h>
      <text:h text:style-name="P48" text:outline-level="3">5. <text:s text:c="2"/>Los documentos importantes hay que guardarlos ______ llave.</text:h>
      <text:h text:style-name="P48" text:outline-level="3">6. <text:s text:c="2"/>Las órdenes del Director están ______ las del Subdirector.</text:h>
      <text:h text:style-name="P48" text:outline-level="3">7. <text:s text:c="2"/>Mentir ______ juramento en un juicio se llama perjurio.</text:h>
      <text:h text:style-name="P48" text:outline-level="3">8. <text:s text:c="2"/>Sólo había un sindicato ______ la dictadura franquista.</text:h>
      <text:h text:style-name="P48" text:outline-level="3">9. <text:s text:c="2"/>Se construyeron muchas carreteras ______ el período romano.</text:h>
      <text:h text:style-name="P48" text:outline-level="3">10. Tengo que ir a La Palma ­______ el 3 de mayo.</text:h>
      <text:h text:style-name="P48" text:outline-level="3">11. Los menores tienen que estar ______ tutela de un adulto.</text:h>
      <text:h text:style-name="P48" text:outline-level="3">12. Esta novela trata ______ un faraón que vivió en Egipto.</text:h>
      <text:h text:style-name="P48" text:outline-level="3">13. Los camareros están ______ las órdenes del encargado.</text:h>
      <text:h text:style-name="P48" text:outline-level="3">14. Fui a una conferencia ______ volcanes y me encantó.</text:h>
      <text:h text:style-name="P48" text:outline-level="3">15. La película trata ______ la vida de Goya.</text:h>
      <text:h text:style-name="P48" text:outline-level="3"/>
      <text:h text:style-name="P48" text:outline-level="3"/>
      <text:h text:style-name="P177" text:outline-level="2"/>
      <text:h text:style-name="Heading_20_2" text:outline-level="2"><text:bookmark-start text:name="__RefHeading___Toc359439172"/><text:span text:style-name="T6">7.8 Las preposiciones </text:span><text:span text:style-name="T7">sin</text:span><text:span text:style-name="T6">,</text:span><text:span text:style-name="T7"> contra</text:span><text:span text:style-name="T6">,</text:span><text:span text:style-name="T7"> según</text:span><text:bookmark-end text:name="__RefHeading___Toc359439172"/></text:h>
      <text:h text:style-name="P48" text:outline-level="3"/>
      <text:h text:style-name="Heading_20_3" text:outline-level="3"><text:span text:style-name="T6">7.8.1 Completa las siguientes frases con las preposiciones </text:span><text:span text:style-name="T7">sin</text:span><text:span text:style-name="T6"> o </text:span><text:span text:style-name="T7">con</text:span><text:span text:style-name="T6">:</text:span></text:h>
      <text:h text:style-name="P2" text:outline-level="3"/>
      <text:h text:style-name="P90" text:outline-level="3">1.<text:tab/>¿Te imaginas vivir _____ televisión? </text:h>
      <text:h text:style-name="P90" text:outline-level="3">2. <text:tab/>Ayer hablé _____ Juana. Estaba _____ sus hijos, que los vi guapísimos. </text:h>
      <text:h text:style-name="P90" text:outline-level="3">3. <text:tab/>Echo de menos a Eva. No puedo vivir _____ ella unos minutos más. </text:h>
      <text:h text:style-name="P90" text:outline-level="3">4. <text:tab/>Esconde esa caja _____ caramelos para que no la vean los niños. </text:h>
      <text:h text:style-name="P90" text:outline-level="3">5. <text:tab/>Estás castigado _____ salir por desobediente. </text:h>
      <text:h text:style-name="P90" text:outline-level="3">6. <text:tab/>Estoy arruinado, me he quedado _____ dinero. </text:h>
      <text:h text:style-name="P85" text:outline-level="3"><text:span text:style-name="T6">7. <text:tab/>No encuentro la llave de la caja fuerte y no se puede abrir _____ ella. </text:span></text:h>
      <text:h text:style-name="P90" text:outline-level="3">8. <text:tab/>Macarrones ­_____ chorizo están buenísimos. </text:h>
      <text:h text:style-name="P90" text:outline-level="3">9. <text:tab/>Los viernes salimos a cenar _____ los amigos. </text:h>
      <text:h text:style-name="P90" text:outline-level="3">10. Antonio es un santo, es bueno _____ todo el mundo. </text:h>
      <text:h text:style-name="P90" text:outline-level="3"><text:soft-page-break/>11. Hay que educar _____ cariño y _____ firmeza. </text:h>
      <text:h text:style-name="P85" text:outline-level="3"><text:span text:style-name="T6">12. Juan es tan responsable que baja la basura _____ que <text:s/>se lo pida. </text:span></text:h>
      <text:h text:style-name="P90" text:outline-level="3">13. Las malas noticias hay que darlas _____ tacto. </text:h>
      <text:h text:style-name="P90" text:outline-level="3">14. Llevo dos noches _____ dormir. </text:h>
      <text:h text:style-name="P90" text:outline-level="3">15. Los coches _____ motor diesel consumen menos. </text:h>
      <text:h text:style-name="P90" text:outline-level="3">16. Mi hijo se acuesta a las diez _____ que se lo mande. </text:h>
      <text:h text:style-name="P90" text:outline-level="3">17. Siempre abro las nueces _____ unos alicates. </text:h>
      <text:h text:style-name="P90" text:outline-level="3">18. Tienes que apretar ese tornillo _____ un destornillador de estrella. </text:h>
      <text:h text:style-name="P90" text:outline-level="3">19. _____ este bolígrafo firmé las escrituras de mi casa. </text:h>
      <text:h text:style-name="P90" text:outline-level="3">20. Se puede estar una semana _____ ver la tele perfectamente. </text:h>
      <text:h text:style-name="P90" text:outline-level="3">21. _____ problemas y todo, nunca lo verás triste. </text:h>
      <text:h text:style-name="P90" text:outline-level="3">22. El menú cuesta 20, _____ bebidas. </text:h>
      <text:h text:style-name="P90" text:outline-level="3">23. Lo paso muy mal _____ las películas de miedo. </text:h>
      <text:h text:style-name="P90" text:outline-level="3">24. Por ahora somos quince personas en la fiesta, _____ acompañantes extra.</text:h>
      <text:h text:style-name="P90" text:outline-level="3">25. Se fue de España _____ despedirse de mí.</text:h>
      <text:h text:style-name="P48" text:outline-level="3"/>
      <text:h text:style-name="P48" text:outline-level="3"/>
      <text:h text:style-name="Heading_20_3" text:outline-level="3"><text:span text:style-name="T6">7.8.2 Completa con la preposición adecuada </text:span><text:span text:style-name="T7">contra</text:span><text:span text:style-name="T6">, </text:span><text:span text:style-name="T7">con</text:span><text:span text:style-name="T6">, </text:span><text:span text:style-name="T7">sin</text:span><text:span text:style-name="T6">, </text:span><text:span text:style-name="T7">según</text:span><text:span text:style-name="T6">:</text:span></text:h>
      <text:h text:style-name="P2" text:outline-level="3"/>
      <text:h text:style-name="P48" text:outline-level="3">1. <text:s text:c="2"/>La botella de leche se cayó _____ el suelo y se hizo añicos.</text:h>
      <text:h text:style-name="P24" text:outline-level="3"><text:span text:style-name="T6">2. <text:s/><text:tab/>_____ se te escucha muchísimo mejor.</text:span></text:h>
      <text:h text:style-name="P48" text:outline-level="3">3. <text:s text:c="2"/>Me voy _____ unos amigos de clase a Toledo.</text:h>
      <text:h text:style-name="P48" text:outline-level="3">4. <text:s text:c="2"/>En mayo me caso _____ mi novia Lola en el pueblo.</text:h>
      <text:h text:style-name="P48" text:outline-level="3">5. <text:s text:c="2"/>Es importante seguir investigando _____ el virus del SIDA.</text:h>
      <text:h text:style-name="P48" text:outline-level="3">6. <text:s text:c="2"/>_____ mi madre, soy el chico más guapo del mundo.</text:h>
      <text:h text:style-name="P48" text:outline-level="3">7. <text:s text:c="2"/>_____ llueva o no, haremos planes para el fin de semana.</text:h>
      <text:h text:style-name="P48" text:outline-level="3">8. <text:s text:c="2"/>No me gusta el pan _____ sal, está muy soso.</text:h>
      <text:h text:style-name="P48" text:outline-level="3">9. <text:s text:c="2"/>_____ llorar más, no vas a conseguir nada.</text:h>
      <text:h text:style-name="P48" text:outline-level="3">10. Los socios de esta discoteca entran _____ pagar.</text:h>
      <text:h text:style-name="P48" text:outline-level="3"/>
      <text:h text:style-name="P48" text:outline-level="3"/>
      <text:h text:style-name="P197" text:outline-level="3">7.8.3 Relaciona: </text:h>
      <text:h text:style-name="P3" text:outline-level="3"/>
      <text:h text:style-name="P33" text:outline-level="3"><text:span text:style-name="T6">1. <text:s text:c="2"/>Contra viento y marea.<text:tab/><text:tab/><text:tab/><text:tab/><text:tab/>a. <text:tab/>No tener dinero.</text:span></text:h>
      <text:h text:style-name="P33" text:outline-level="3"><text:span text:style-name="T6">2. <text:s text:c="2"/>Contra todo pronóstico. <text:s text:c="4"/><text:tab/><text:tab/><text:tab/><text:tab/>b. <text:tab/>Salirse de lo normal. </text:span></text:h>
      <text:h text:style-name="P33" text:outline-level="3"><text:span text:style-name="T6">3. <text:s text:c="2"/>Ir contra reloj.<text:tab/><text:tab/><text:tab/><text:tab/><text:tab/><text:tab/><text:tab/>c. <text:tab/>No hacer nada bien.</text:span></text:h>
      <text:h text:style-name="P33" text:outline-level="3"><text:span text:style-name="T6">4. <text:s text:c="2"/>Ir contra corriente.<text:tab/><text:tab/><text:tab/><text:tab/><text:tab/><text:tab/>d. <text:tab/>Sin intuirlo o sospecharlo nadie.</text:span></text:h>
      <text:h text:style-name="P33" text:outline-level="3"><text:span text:style-name="T6">5. <text:s text:c="2"/>Andarse con rodeos.<text:tab/><text:tab/><text:tab/><text:tab/><text:tab/><text:tab/>e. <text:tab/>Hacer algo con mucho esfuerzo o superando <text:tab/><text:tab/><text:tab/><text:tab/><text:tab/><text:tab/><text:tab/><text:tab/><text:tab/><text:tab/><text:tab/><text:tab/><text:tab/><text:tab/>muchos obstáculos.</text:span></text:h>
      <text:h text:style-name="P33" text:outline-level="3"><text:span text:style-name="T6">6. <text:s text:c="2"/>Estar con la soga al cuello.<text:tab/><text:tab/><text:tab/><text:tab/>f. <text:tab/>Tener prisa, ir muy rápido.</text:span></text:h>
      <text:h text:style-name="P33" text:outline-level="3"><text:span text:style-name="T6">7. <text:s text:c="2"/>Ir con pies de plomo.<text:tab/><text:tab/><text:tab/><text:tab/><text:tab/>g. <text:tab/>Estar en una situación límite.</text:span></text:h>
      <text:h text:style-name="P32" text:outline-level="3"><text:span text:style-name="T6">8.<text:tab/> No dar pie con bola.<text:tab/><text:tab/><text:tab/><text:tab/><text:tab/><text:tab/>h. <text:tab/>Ser muy prudente y precavido ante una <text:tab/><text:tab/><text:tab/><text:tab/><text:tab/><text:tab/><text:tab/><text:tab/><text:tab/><text:tab/><text:tab/><text:tab/><text:tab/><text:tab/><text:tab/><text:tab/>situación.</text:span></text:h>
      <text:h text:style-name="P33" text:outline-level="3"><text:span text:style-name="T6">9. <text:s text:c="2"/>Sin prisa pero sin pausa.<text:tab/><text:tab/><text:tab/><text:tab/>i. <text:tab/>No ser directo ni claro explicando algo.</text:span></text:h>
      <text:h text:style-name="P33" text:outline-level="3"><text:span text:style-name="T6">10. Estar sin blanca.<text:tab/><text:tab/><text:tab/><text:tab/><text:tab/><text:tab/><text:tab/>j. <text:tab/>Hacer algo despacio, pero sin parar.</text:span></text:h>
      <text:h text:style-name="P59" text:outline-level="3"/>
      <text:h text:style-name="P59" text:outline-level="3"/>
      <text:h text:style-name="P48" text:outline-level="3"/>
      <text:h text:style-name="P48" text:outline-level="3"/>
      <text:h text:style-name="P48" text:outline-level="3"/>
      <text:h text:style-name="Heading_20_2" text:outline-level="2"><text:bookmark-start text:name="__RefHeading___Toc359439173"/><text:soft-page-break/><text:span text:style-name="T6">7.9 Las preposiciones </text:span><text:span text:style-name="T7">por </text:span><text:span text:style-name="T6">y </text:span><text:span text:style-name="T7">para</text:span><text:bookmark-end text:name="__RefHeading___Toc359439173"/></text:h>
      <text:h text:style-name="P48" text:outline-level="3"/>
      <text:h text:style-name="Heading_20_3" text:outline-level="3"><text:span text:style-name="T6">7.9.1 Completa con </text:span><text:span text:style-name="T7">por </text:span><text:span text:style-name="T6">o </text:span><text:span text:style-name="T7">para</text:span><text:span text:style-name="T6">:</text:span></text:h>
      <text:h text:style-name="P2" text:outline-level="3"/>
      <text:h text:style-name="P59" text:outline-level="3">1. <text:s text:c="2"/>El concierto tuvo que suspenderse ______ la lluvia.</text:h>
      <text:h text:style-name="P59" text:outline-level="3">2. <text:s text:c="2"/>En esta ciudad no hay pisos baratos______ alquilar.</text:h>
      <text:h text:style-name="P59" text:outline-level="3">3. <text:s text:c="2"/>Estudió ballet ______ su madre, que era una gran bailarina.</text:h>
      <text:h text:style-name="P59" text:outline-level="3">4. <text:s text:c="2"/>Miguel y Roberto son gente estupenda ______ compartir piso.</text:h>
      <text:h text:style-name="P59" text:outline-level="3">5. <text:s text:c="2"/>No encontramos sitio ______ llegar tarde.</text:h>
      <text:h text:style-name="P59" text:outline-level="3">6. <text:s text:c="2"/>Tener unas buenas carreteras es bueno ______ el transporte.</text:h>
      <text:h text:style-name="P59" text:outline-level="3">7. <text:s text:c="2"/>Toledo es una ciudad famosa ______ sus monumentos.</text:h>
      <text:h text:style-name="P59" text:outline-level="3">8. <text:s text:c="2"/>Tengo un amigo que está de baja ______ depresión.</text:h>
      <text:h text:style-name="P59" text:outline-level="3">9. <text:s text:c="2"/>______ no llegar tarde, lo mejor el metro.</text:h>
      <text:h text:style-name="P59" text:outline-level="3">10. Me di cuenta de que estaba asustado______ su mirada.</text:h>
      <text:h text:style-name="P59" text:outline-level="3">11. Casi le pilla el toro ______ acercarse tanto.</text:h>
      <text:h text:style-name="P59" text:outline-level="3">12. El jefe sólo trabaja ______ dinero.</text:h>
      <text:h text:style-name="P59" text:outline-level="3">13. El jefe sólo trabaja ______ ganar dinero.</text:h>
      <text:h text:style-name="P59" text:outline-level="3">14. Ese partido lucha ______ la igualdad de los ciudadanos.</text:h>
      <text:h text:style-name="P59" text:outline-level="3">15. Ese partido lucha ______ conseguir la igualdad de los ciudadanos.</text:h>
      <text:h text:style-name="P59" text:outline-level="3">16. Vivimos ______ la zona de huertas.</text:h>
      <text:h text:style-name="P59" text:outline-level="3">17. Estamos aquí ______ aprender un poco.</text:h>
      <text:h text:style-name="P59" text:outline-level="3">18. Hay que estar tranquilo ______ hacer bien los exámenes.</text:h>
      <text:h text:style-name="P59" text:outline-level="3">19. Los bombones son ______ los niños, no te los comas.</text:h>
      <text:h text:style-name="P59" text:outline-level="3">20. Necesito tiempo ______ pensar en estas frases. </text:h>
      <text:h text:style-name="P48" text:outline-level="3"/>
      <text:h text:style-name="P48" text:outline-level="3"/>
      <text:h text:style-name="Heading_20_3" text:outline-level="3"><text:span text:style-name="T6">7.9.2 Hacer autoestop es una forma de viajar barata. Completa con </text:span><text:span text:style-name="T7">por</text:span><text:span text:style-name="T6"> o </text:span><text:span text:style-name="T7">para</text:span><text:span text:style-name="T6">:</text:span></text:h>
      <text:h text:style-name="P2" text:outline-level="3"/>
      <text:h text:style-name="P182" text:outline-level="3">-<text:tab/>Hola, ¿______ dónde vas?</text:h>
      <text:list xml:id="list5389160787370051419" text:style-name="WW8Num2">
        <text:list-item>
          <text:h text:style-name="P183" text:outline-level="3">Voy ______ Logroño.</text:h>
        </text:list-item>
        <text:list-item>
          <text:h text:style-name="P183" text:outline-level="3">Yo voy a Vitoria, así <text:s/>que paso ______ allí.</text:h>
        </text:list-item>
        <text:list-item>
          <text:h text:style-name="P183" text:outline-level="3">Bueno, en realidad voy ______ Soria.</text:h>
        </text:list-item>
        <text:list-item>
          <text:h text:style-name="P183" text:outline-level="3">Pues perfecto, monta, que nos vamos ______ allá.</text:h>
        </text:list-item>
        <text:list-item>
          <text:h text:style-name="P183" text:outline-level="3">Muchas gracias ______ llevarme.</text:h>
        </text:list-item>
        <text:list-item>
          <text:h text:style-name="P183" text:outline-level="3">De nada. ¿ ______ dónde prefieres que vayamos, ______ la </text:h>
        </text:list-item>
      </text:list>
      <text:h text:style-name="P59" text:outline-level="3"><text:tab/>autopista o ______ el puerto?</text:h>
      <text:list xml:id="list29604213" text:continue-numbering="true" text:style-name="WW8Num2">
        <text:list-item>
          <text:h text:style-name="P183" text:outline-level="3">Pues…., ______ la autopista que hay menos curvas.</text:h>
        </text:list-item>
        <text:list-item>
          <text:h text:style-name="P181" text:outline-level="3"><text:span text:style-name="T6">Vale, pues ______ la autopista. Y ¿______ qué vas a Soria?</text:span></text:h>
        </text:list-item>
        <text:list-item>
          <text:h text:style-name="P183" text:outline-level="3">Voy ______ ver a unos amigos que están allí ______ trabajo. Va ______ tres meses que </text:h>
        </text:list-item>
      </text:list>
      <text:h text:style-name="P182" text:outline-level="3"><text:tab/>no los veo.</text:h>
      <text:list xml:id="list29604503" text:continue-numbering="true" text:style-name="WW8Num2">
        <text:list-item>
          <text:h text:style-name="P183" text:outline-level="3">Es un sitio estupendo ______ vivir y ______ trabajar, ¿lo conoces?</text:h>
        </text:list-item>
        <text:list-item>
          <text:h text:style-name="P183" text:outline-level="3">No, no he estado nunca ______ esa zona.</text:h>
        </text:list-item>
        <text:list-item>
          <text:h text:style-name="P183" text:outline-level="3">Pues te va a encantar pasear ______ Soria, ya lo verás.</text:h>
        </text:list-item>
      </text:list>
      <text:h text:style-name="P59" text:outline-level="3"/>
      <text:h text:style-name="P59" text:outline-level="3"/>
      <text:h text:style-name="P59" text:outline-level="3"/>
      <text:h text:style-name="P59" text:outline-level="3"/>
      <text:h text:style-name="P59" text:outline-level="3"/>
      <text:h text:style-name="P59" text:outline-level="3"/>
      <text:h text:style-name="P59" text:outline-level="3"/>
      <text:h text:style-name="Heading_20_3" text:outline-level="3"><text:soft-page-break/><text:span text:style-name="T6">7.9.3 Completa con </text:span><text:span text:style-name="T7">por</text:span><text:span text:style-name="T6"> o </text:span><text:span text:style-name="T7">para</text:span><text:span text:style-name="T6">:<text:tab/></text:span></text:h>
      <text:h text:style-name="P2" text:outline-level="3"/>
      <text:h text:style-name="P90" text:outline-level="3">1. <text:tab/>Tenemos que eliminar todo aquello que no sea útil ______ nuestros objetivos. Muy bien y, ______ empezar, lo primero es eliminar a todos los que entraron a trabajar aquí ______ recomendación.</text:h>
      <text:h text:style-name="P90" text:outline-level="3">2. <text:tab/>Su abogado le ha dicho que nunca saldría libre de un juicio ______ asesinato. </text:h>
      <text:h text:style-name="P90" text:outline-level="3">3. <text:tab/>¿Has visto? Está aquí toda la prensa. Es que la noticia ha debido de extenderse ______ la ciudad en pocas horas.</text:h>
      <text:h text:style-name="P90" text:outline-level="3">4. <text:tab/>En la presentación de los participantes, no debes hablar demasiado, sólo elegir las palabras adecuadas ______ cada uno. ______ eso estoy tardando tanto, ______ que nadie se ofenda ______ lo que digo o no digo.</text:h>
      <text:h text:style-name="P90" text:outline-level="3">5. <text:tab/>¿Usted cree que podrá encontrarme un apartamento ______ el próximo fin de semana? Es difícil, pero haremos todo lo posible ______ ayudarle.</text:h>
      <text:h text:style-name="P90" text:outline-level="3">6. <text:tab/>Esta vez no iremos ______ la autopista sino ______ carreteras secundarias, así descubriremos lugares poco visitados ______ los turistas.</text:h>
      <text:h text:style-name="P90" text:outline-level="3">7.<text:tab/>Mira cómo interpreta, se ve que ha nacido ______ ser actriz. ______ ser una aficionada, lo hace de maravilla. Esta chica llegará muy lejos.</text:h>
      <text:h text:style-name="P90" text:outline-level="3">8. <text:tab/>Me pone de los nervios la gente que tira colillas encendidas ______ las ventanillas de los coches. ¿Y qué me dices de la gente que tira basura ______ todas partes?</text:h>
      <text:h text:style-name="P90" text:outline-level="3">9. <text:tab/>Este trabajo tiene que estar hecho ______ finales de mes, no podemos esperar más. Pues yo me voy de vacaciones pasado mañana. ¿Quién va a terminar lo que queda ______ hacer?</text:h>
      <text:h text:style-name="P90" text:outline-level="3">10. <text:tab/>¿Cuál es su secreto de belleza? ______ tener buena cara, hay que dormir lo suficiente, aunque claro, una buena crema antifatiga ______ las mañanas también ayuda.</text:h>
      <text:h text:style-name="P90" text:outline-level="3">11. <text:tab/>Mira, no creas ni la mitad de lo que cuenta, lo hace ______ llamar la atención. ¿Sabes lo que te digo? Que hasta ahora lo he recibido en mi casa ______ consideración a ti, pero se acabó, que se vaya a dar la lata a otro lado.</text:h>
      <text:h text:style-name="P90" text:outline-level="3">12. <text:tab/>Faltan pocos días ______ los exámenes y tú todavía no te has puesto a estudiar.</text:h>
      <text:h text:style-name="P90" text:outline-level="3">13. <text:tab/>Nosotros nunca vamos de vacaciones en agosto. ______ esas fechas hay demasiada gente en todas partes. Nosotros tampoco. Además te piden una barbaridad ______ cualquier cosa, mejor ir fuera de temporada.</text:h>
      <text:h text:style-name="P90" text:outline-level="3">14. <text:tab/>A mi edad he descubierto mi pasión ______ el baile. ¡Hombre! Cualquier edad es buena ______ hacer lo que a uno le gusta.</text:h>
      <text:h text:style-name="P90" text:outline-level="3">15.<text:tab/>Ya podemos comunicarnos ______ e-mail, acaban de instalarme una nueva línea de teléfono.</text:h>
      <text:h text:style-name="P90" text:outline-level="3">16. <text:tab/>Preséntate a la entrevista ______ mí. Es que yo estoy muerto de miedo. ______ mí no habría ningún inconveniente, pero no creo que los de la consultora estuvieran de acuerdo.</text:h>
      <text:h text:style-name="P90" text:outline-level="3">17. <text:tab/>Si vas a visitarlos en invierno, no te olvides de unas buenas botas ______ la nieve o tendrás que quedarte en casa todo el tiempo.</text:h>
      <text:h text:style-name="P90" text:outline-level="3">18. <text:tab/>No sé qué regalarle a Francisco ______ su cumpleaños. Un equipo ______ bucear, me ha dicho que le encantaría hacer los cursos este año. Pues gracias ______ la idea.</text:h>
      <text:h text:style-name="P90" text:outline-level="3">19. <text:tab/>No quiero que nadie se asuste ______ las dificultades que vamos a encontrar. Sé que no va a resultar fácil, pero ______ este equipo nada es imposible. Dice usted eso ______ animarnos, pero nos espera una buena, ¿a que sí?</text:h>
      <text:h text:style-name="P90" text:outline-level="3">20. <text:tab/>Los abuelos tenían otros conceptos de las relaciones laborales. Nunca despedían a la gente que había trabajado ______ ellos honradamente. ¡Qué bonito! Y ______ ser tan generosos, tuvieron que cerrar la fábrica, ¿no? No sé si fue ______ eso o ______ la incompetencia de sus hijos.</text:h>
      <text:h text:style-name="P90" text:outline-level="3"/>
      <text:h text:style-name="P199" text:outline-level="3"><text:soft-page-break/><text:span text:style-name="T6">7.9.4 Completa con </text:span><text:span text:style-name="T7">por </text:span><text:span text:style-name="T6">o </text:span><text:span text:style-name="T7">para</text:span><text:span text:style-name="T6">:</text:span></text:h>
      <text:h text:style-name="P5" text:outline-level="3"/>
      <text:h text:style-name="P86" text:outline-level="3"><text:span text:style-name="T6">1. <text:tab/>Cocina, cose, arregla lo que se rompe… Es que sirve ______ todo.</text:span></text:h>
      <text:h text:style-name="P86" text:outline-level="3"><text:span text:style-name="T6">2.<text:tab/>Pensé ______ mis adentros que aquello era como ______ echarlo.</text:span></text:h>
      <text:h text:style-name="P85" text:outline-level="3"><text:span text:style-name="T6">3. <text:tab/>Siempre he destacado ______ mi puntualidad. ______ ello, no te enfades conmigo ______ haber llegado tarde diez minutos.</text:span></text:h>
      <text:h text:style-name="P86" text:outline-level="3"><text:span text:style-name="T6">4.<text:tab/>¡______ cervezas estoy yo! Me duele mucho la cabeza.</text:span></text:h>
      <text:h text:style-name="P86" text:outline-level="3"><text:span text:style-name="T6">5. <text:tab/>Pagará ______ sus errores. Hace mucho que no va ______ el buen camino.</text:span></text:h>
      <text:h text:style-name="P85" text:outline-level="3"><text:span text:style-name="T6">6. <text:tab/>Ya va ______ un mes que se lo pregunté. Siento una enorme curiosidad ______ saber el resultado.</text:span></text:h>
      <text:h text:style-name="P86" text:outline-level="3"><text:span text:style-name="T6">7. <text:tab/>Lo sé ______ José. Me lo comunicó ______ carta.</text:span></text:h>
      <text:h text:style-name="P86" text:outline-level="3"><text:span text:style-name="T6">8. <text:tab/>Tiene mucho interés ______ conocer tu opinión. ______ ella tus sugerencias son muy valiosas.</text:span></text:h>
      <text:h text:style-name="P86" text:outline-level="3"><text:span text:style-name="T6">9. <text:tab/>La redacción es ______ mañana. No la quiero ______ otro día.</text:span></text:h>
      <text:h text:style-name="P86" text:outline-level="3"><text:span text:style-name="T6">10. <text:tab/>______ mí él es la persona más maravillosa.</text:span></text:h>
      <text:h text:style-name="P86" text:outline-level="3"><text:span text:style-name="T6">11. <text:tab/>______ mí apaga la estufa. Yo no tengo frío.</text:span></text:h>
      <text:h text:style-name="P86" text:outline-level="3"><text:span text:style-name="T6">12. <text:tab/>______ lo que hay aquí de comida, deberíamos haber tomado algo antes.</text:span></text:h>
      <text:h text:style-name="P86" text:outline-level="3"><text:span text:style-name="T6">13. <text:tab/>No me acuerdo muy bien dónde está la cartera. Creo que ______ esos cajones.</text:span></text:h>
      <text:h text:style-name="P86" text:outline-level="3"><text:span text:style-name="T6">14. <text:tab/>No tengo mucho espacio ______ mis cosas.</text:span></text:h>
      <text:h text:style-name="P86" text:outline-level="3"><text:span text:style-name="T6">15. <text:tab/>No estaba capacitada ______ tomar tal decisión. Sin embargo, lo hizo ______ todos.</text:span></text:h>
      <text:h text:style-name="P86" text:outline-level="3"><text:span text:style-name="T6">16. <text:tab/>Lo haré ______ mí mismo, ______ demostrarte que puedo.</text:span></text:h>
      <text:h text:style-name="P86" text:outline-level="3"><text:span text:style-name="T6">17. <text:tab/>______ una vez que me equivoco, no es justo que reaccionéis así.</text:span></text:h>
      <text:h text:style-name="P86" text:outline-level="3"><text:span text:style-name="T6">18. <text:tab/>El pescado ya huele mal. Está ______ tirar.</text:span></text:h>
      <text:h text:style-name="P86" text:outline-level="3"><text:span text:style-name="T6">19. <text:tab/>______ música horrible, el bacalao.</text:span></text:h>
      <text:h text:style-name="P86" text:outline-level="3"><text:span text:style-name="T6">20. <text:tab/>______ mí que no está bien. Lo digo ______ lo que veo.</text:span></text:h>
      <text:h text:style-name="P86" text:outline-level="3"><text:span text:style-name="T6">21. <text:tab/>Perdona Elvira, ¿por qué no cantas ______ ti?</text:span></text:h>
      <text:h text:style-name="P86" text:outline-level="3"><text:span text:style-name="T6">22. <text:tab/>Pásate ______ mi casa a las diez. ______ esa hora ya estaré.</text:span></text:h>
      <text:h text:style-name="P86" text:outline-level="3"><text:span text:style-name="T6">23. <text:tab/>Es impropio ______ su edad comportarse tan infantilmente.</text:span></text:h>
      <text:h text:style-name="P86" text:outline-level="3"><text:span text:style-name="T6">24. <text:tab/>______ lo que estudia, no va muy mal.</text:span></text:h>
      <text:h text:style-name="P86" text:outline-level="3"><text:span text:style-name="T6">25. <text:tab/>Me saluda, pero no la conozco. Seguro que me toma ______ otro.</text:span></text:h>
      <text:h text:style-name="P86" text:outline-level="3"><text:span text:style-name="T6">26. <text:tab/>No me des tanto las gracias. Hoy ______ ti, mañana ______ mí.</text:span></text:h>
      <text:h text:style-name="P86" text:outline-level="3"><text:span text:style-name="T6">27.<text:tab/>Eso sucedió más o menos ______ los veinte. ______ asegurarnos, vamos a consultar la enciclopedia.</text:span></text:h>
      <text:h text:style-name="P86" text:outline-level="3"><text:span text:style-name="T6">28. <text:tab/>______ vinos buenos, los españoles.</text:span></text:h>
      <text:h text:style-name="P86" text:outline-level="3"><text:span text:style-name="T6">29.<text:tab/>La representación se suspendió ______ problemas técnicos, ______ evitar males mayores.</text:span></text:h>
      <text:h text:style-name="P86" text:outline-level="3"><text:span text:style-name="T6">30. <text:tab/>No me toméis en serio. Hablo ______ hablar.</text:span></text:h>
      <text:h text:style-name="P86" text:outline-level="3"><text:span text:style-name="T6">31. <text:tab/>Me resfrié ______ no salir bien abrigada. Espero encontrarme bien ______ el día que saldremos de viaje.</text:span></text:h>
      <text:h text:style-name="P86" text:outline-level="3"><text:span text:style-name="T6">32. <text:tab/>______ las dificultades económicas que tiene, parece no estar muy afectado.</text:span></text:h>
      <text:h text:style-name="P86" text:outline-level="3"><text:span text:style-name="T6">33. <text:tab/>Se queja ______ todo. Le da igual el motivo.</text:span></text:h>
      <text:h text:style-name="P86" text:outline-level="3"><text:span text:style-name="T6">34. <text:tab/>Me expulsó ______ hacer el tonto, pero no entiendo ______ qué me echó sólo a mí.</text:span></text:h>
      <text:h text:style-name="P86" text:outline-level="3"><text:span text:style-name="T6">35. <text:tab/>El regalo nos salió a mil pesetas ______ cabeza. ______ lo bueno y bonito que es, nos costó muy barato.</text:span></text:h>
      <text:h text:style-name="P86" text:outline-level="3"><text:span text:style-name="T6">36. <text:tab/>Si me proponen ______ el puesto, aceptaré. En ese caso, cambiaría las actuales normas ______ otras.</text:span></text:h>
      <text:h text:style-name="P86" text:outline-level="3"><text:span text:style-name="T6">37. <text:tab/>______ falta de luz, no pudimos terminar.</text:span></text:h>
      <text:h text:style-name="P86" text:outline-level="3"><text:span text:style-name="T6">38. <text:tab/>Estoy ______ decirle la verdad. No quiero que me tome ______ tonto.</text:span></text:h>
      <text:h text:style-name="P86" text:outline-level="3"><text:span text:style-name="T6">39. <text:tab/>Estoy aquí ______ decirle la verdad. Callar no sirve ______ nada.</text:span></text:h>
      <text:h text:style-name="P86" text:outline-level="3"><text:span text:style-name="T6">40. <text:tab/>Voy ______ el tema ocho. Me quedan ______ estudiar otros ocho.</text:span></text:h>
      <text:h text:style-name="P86" text:outline-level="3"><text:soft-page-break/><text:span text:style-name="T6">41. <text:tab/>Voy ______ la casa de Antonio. ¿Quieres algo ______ él?</text:span></text:h>
      <text:h text:style-name="P86" text:outline-level="3"><text:span text:style-name="T6">42. <text:tab/>______ lo que estamos aprendiendo hoy, debería haberme quedado en la cama.</text:span></text:h>
      <text:h text:style-name="P86" text:outline-level="3"><text:span text:style-name="T6">43. <text:tab/>¡Qué mala suerte! ______ una vez que voy a la playa, me encuentro olas de dos metros.</text:span></text:h>
      <text:h text:style-name="P86" text:outline-level="3"><text:span text:style-name="T6">44. <text:tab/>Tengo que cambiar mi tele ______ otra nueva.</text:span></text:h>
      <text:h text:style-name="P86" text:outline-level="3"><text:span text:style-name="T6">45. <text:tab/>______ ser sincero, no lo hice ______ ti.</text:span></text:h>
      <text:h text:style-name="P86" text:outline-level="3"><text:span text:style-name="T6">46. <text:tab/>Cuando era pequeño, pensaba que iba ______ piloto, ______ lo que me gustaban los aviones.</text:span></text:h>
      <text:h text:style-name="P86" text:outline-level="3"><text:span text:style-name="T6">47. <text:tab/>Voy ______ Carmen, pues aquí ya no me queda nada ______ hacer.</text:span></text:h>
      <text:h text:style-name="P86" text:outline-level="3"><text:span text:style-name="T6">48. <text:tab/>______ relajarme, escucho música.</text:span></text:h>
      <text:h text:style-name="P86" text:outline-level="3"><text:span text:style-name="T6">49. <text:tab/>Está enfermo ______ el tabaco. Fuma dos paquetes ______ día.</text:span></text:h>
      <text:h text:style-name="P86" text:outline-level="3"><text:span text:style-name="T6">50. <text:tab/>______ una vez reconoció mis méritos.</text:span></text:h>
      <text:h text:style-name="P177" text:outline-level="2"/>
      <text:h text:style-name="P177" text:outline-level="2"/>
      <text:h text:style-name="P177" text:outline-level="2"/>
      <text:h text:style-name="P177" text:outline-level="2"><text:bookmark-start text:name="__RefHeading___Toc359439174"/>7.10 Todo tipo de preposiciones<text:bookmark-end text:name="__RefHeading___Toc359439174"/><text:tab/></text:h>
      <text:h text:style-name="P48" text:outline-level="3"/>
      <text:h text:style-name="P195" text:outline-level="3">7.10.1 Completa con preposición adecuada:</text:h>
      <text:h text:style-name="P2" text:outline-level="3"/>
      <text:h text:style-name="P101" text:outline-level="3">1.<text:tab/><text:tab/>¿Has escuchado lo que ha dicho? ¿Cómo se atreve ____ decir que se valoran la <text:tab/>creatividad y la iniciativa? Es que eso es lo que se supone que tiene que decir. Tú, <text:tab/>dedícate ____ hacer tu trabajo y no busques problemas. Es que tú no te das cuenta ____ <text:tab/>lo que está pasando.</text:h>
      <text:h text:style-name="P101" text:outline-level="3">2. <text:tab/><text:tab/>Hay que evitar por todos los medios que nos relacionen ____ ellos. No son la mejor <text:tab/>compañía del mundo.</text:h>
      <text:h text:style-name="P101" text:outline-level="3">3. <text:tab/><text:tab/>Nos permitieron que los medios de comunicación asistieran ____ el juicio. Luego <text:tab/>presumen ____ que allí hay libertad de expresión.</text:h>
      <text:h text:style-name="P101" text:outline-level="3">4. <text:tab/><text:tab/>Estimados colegas: Me he entrevistado ____ los responsables de esta empresa no sé <text:tab/>cuántas veces y siempre terminamos ____ lo mismo: no nos entendemos ____ lo <text:tab/>referente al dinero, así que yo creo que es mejor dejar ____ pensar ____ asociarnos <text:tab/>____ ellos.</text:h>
      <text:h text:style-name="P101" text:outline-level="3">5. <text:tab/><text:tab/>¿Te has adaptado ____ la forma de vida de aquel país? Para casi todo, pero a pesar de <text:tab/>los años que llevo allí, ____ lo que no me acostumbro es ____ la falta de luz.</text:h>
      <text:h text:style-name="P101" text:outline-level="3">6. <text:tab/><text:tab/>Me da miedo enfrentarme ____ ella. Trataré ____ decirle lo que pienso, pero no estoy <text:tab/>seguro ____ conseguirlo. Recurre ____ tu encanto y así no podrá acusarte ____ grosera.</text:h>
      <text:h text:style-name="P101" text:outline-level="3">7. <text:tab/><text:tab/>¡Venga, hombre! Atrévete ____ un trocito más de tortilla, que está muy buena. </text:h>
      <text:h text:style-name="P101" text:outline-level="3">8. <text:tab/><text:tab/>Cuando se disponía ____ meterse ____ su coche, unos encapuchados le dispararon, pero <text:tab/>ningún vecino se enteró ____ nada. No sé si dicen la verdad, o es que están muertos <text:tab/>____ miedo. Si fuera así, no se les puede culpar ____ ello.</text:h>
      <text:h text:style-name="P97" text:outline-level="3"><text:span text:style-name="T6">9. <text:tab/><text:tab/>Da gusto volver de vez en cuando ____ casa de los padres para no tener que <text:tab/>preocuparse <text:tab/>____ nada, porque ellos se ocupan ____ todo. Sí, hijo, pero no te habitúes <text:tab/>____ la <text:tab/>buena vida, que todo se acaba.</text:span></text:h>
      <text:h text:style-name="P101" text:outline-level="3">10. <text:tab/>No nos han incluido ____ el grupo que se desplazará ____ negociar ____ los nuevos <text:tab/>socios de la empresa. Claro, porque no nos hemos sometido ____ las condiciones <text:tab/>previas. ¡Hombre! Es que esas condiciones carecían ____ toda ética. ¿Ves? Por eso nos <text:tab/>han excluido ____ el dichoso grupo.</text:h>
      <text:h text:style-name="P101" text:outline-level="3">11. <text:tab/>En la entrevista de la televisión ustedes se refirieron ____ su buena suerte, ¿por qué?</text:h>
      <text:h text:style-name="P101" text:outline-level="3"><text:tab/><text:tab/>Porque podíamos haber sido víctimas de esos chicos también. Al principio, cuando los <text:tab/>conocimos en la discoteca, no los asociamos ____ los que salían en los periódicos; luego <text:tab/>nos alegramos ____ no haber ligado ____ ellos: resultaron ser muy peligrosos.</text:h>
      <text:h text:style-name="P101" text:outline-level="3"><text:soft-page-break/>12.<text:tab/>Hay que adaptarse ____ los nuevos tiempos, o te echan ____ trabajo. ¡Hombre! Las <text:tab/>cosas no son tan radicales. ¿Qué no? Tú siempre te ríes ____ mis «exageraciones», pero <text:tab/>el tiempo dirá si tengo razón o no.</text:h>
      <text:h text:style-name="P97" text:outline-level="3"><text:span text:style-name="T6">13.<text:tab/>Escúchame bien porque te puede ser útil lo que voy ____ decirte: no te limites ____ <text:tab/>hacer sólo lo que hacen los demás; demuestra que tienes iniciativa, pero no presumas <text:tab/>____ nada. Pon algo de imaginación, también; apártate ____ las personas conflictivas y <text:tab/>sé amable con todo el mundo. Así evitarás problemas en el trabajo. ¿Y por qué no has <text:tab/>hecho tú lo mismo? Porque tenía ideales y era poco práctica; pero la vida enseña ____ <text:tab/>distinguir unas cosas.</text:span></text:h>
      <text:h text:style-name="P101" text:outline-level="3"/>
      <text:h text:style-name="P102" text:outline-level="3"/>
      <text:h text:style-name="P201" text:outline-level="3"><text:span text:style-name="T6">7.10.2 Completa el texto con </text:span><text:span text:style-name="T7">contra</text:span><text:span text:style-name="T6">, </text:span><text:span text:style-name="T7">entre</text:span><text:span text:style-name="T6">, </text:span><text:span text:style-name="T7">sin</text:span><text:span text:style-name="T6">, </text:span><text:span text:style-name="T7">según</text:span><text:span text:style-name="T6"> o </text:span><text:span text:style-name="T7">sobre</text:span><text:span text:style-name="T6">:</text:span></text:h>
      <text:h text:style-name="P2" text:outline-level="3"/>
      <text:h text:style-name="P91" text:outline-level="3">1. <text:tab/>No comprendo por qué os gusta tanto hablar ________ la gente y ________ sus vidas.</text:h>
      <text:h text:style-name="P91" text:outline-level="3">2. <text:tab/>Quita las cosas que hay ________ la mesa para poder limpiarla.</text:h>
      <text:h text:style-name="P91" text:outline-level="3">3. <text:tab/>¿Por qué no colocamos la lámpara ________ la pared y el sofá?</text:h>
      <text:h text:style-name="P91" text:outline-level="3">4. <text:tab/>¿Sería capaz de vivir ________ trabajar a todas horas?</text:h>
      <text:h text:style-name="P91" text:outline-level="3"><text:tab/>________ mucha gente inteligente, la actividad es vida, así que la respuesta es que ________ trabajo no hay vida.</text:h>
      <text:h text:style-name="P91" text:outline-level="3">5. <text:tab/>Señor, no puede seguir aquí.</text:h>
      <text:h text:style-name="P91" text:outline-level="3"><text:tab/>Es que me dijeron que me llamarían ________ las 11 h. y las 14 h. por eso estoy esperando.</text:h>
      <text:h text:style-name="P91" text:outline-level="3">6.<text:tab/>________ todos los datos macroeconómicos, la economía va muy bien.</text:h>
      <text:h text:style-name="P91" text:outline-level="3"><text:tab/>Sí, ya. Pero ¿qué dice la gente que llega a fin de mes ________ un euro?</text:h>
      <text:h text:style-name="P91" text:outline-level="3">7.<text:tab/>¿________ qué equipo juega hoy España?</text:h>
      <text:h text:style-name="P91" text:outline-level="3">8. <text:tab/>Lo has vuelto a hacer ________ atención, porque has cometido los mismos fallos.</text:h>
      <text:h text:style-name="P91" text:outline-level="3"><text:tab/>Si lo hiciéramos ________ todos sería más fácil no equivocarse.</text:h>
      <text:h text:style-name="P91" text:outline-level="3">9. <text:tab/>Me parece que vuestra propuesta podría molestar a la dirección.</text:h>
      <text:h text:style-name="P91" text:outline-level="3"><text:tab/>Entonces, ________ tú, deberíamos quedarnos de brazos cruzados ________ hacer nada y esperar, ¿no?</text:h>
      <text:h text:style-name="P91" text:outline-level="3">10. <text:tab/>Intenta hacer esas cuentas ________ tu querida calculadora, si no, perderás agilidad mental. Eso son tonterías. No sé qué tienes ________ las calculadoras.</text:h>
      <text:h text:style-name="P91" text:outline-level="3">11. <text:tab/>Parece que cayó ________ nosotros una maldición, nada nos sale bien. Pero ¡qué exagerado eres! Lo que pasa es que no deberíamos hacer las cosas ________ pensar en sus ventajas. Nosotros pensamos algo y ¡hala!, lo hacemos.</text:h>
      <text:h text:style-name="P91" text:outline-level="3">12. <text:tab/>Yo te aconsejo que no actúes ________ la mayoría o lo pasarás mal. ¿Y ni siquiera debería dar mi opinión ________ lo que está pasando?</text:h>
      <text:h text:style-name="P91" text:outline-level="3">13. <text:tab/>¡Chico, qué carácter! No se te puede llevar la contraria ________ que te lo tomes como un ataque personal.</text:h>
      <text:h text:style-name="P91" text:outline-level="3">14. <text:tab/>Me encanta ese programa que se llama Todos ________ la droga, me parece que ayuda a mucha gente joven. Pues ________ algunos, es un engaño manifiesto.</text:h>
      <text:h text:style-name="P91" text:outline-level="3">15. <text:tab/>¿Saben lo que les dig­o? Que voy a hacer lo que yo quiera, porque me están volviendo loco ­________ unas cosas y otras. Lo que pasa es que usted está aprovechando la oportunidad para imponerse ________ tener en cuenta a los demás.</text:h>
      <text:h text:style-name="P91" text:outline-level="3"/>
      <text:p text:style-name="P79"/>
      <text:p text:style-name="P79"/>
      <text:p text:style-name="P79"/>
      <text:p text:style-name="P79"/>
      <text:h text:style-name="Heading_20_2" text:outline-level="2"><text:bookmark-start text:name="__RefHeading___Toc359439175"/><text:soft-page-break/><text:span text:style-name="T6">7.11 Los verbos </text:span><text:span text:style-name="T7">ser </text:span><text:span text:style-name="T6">y </text:span><text:span text:style-name="T7">estar</text:span><text:bookmark-end text:name="__RefHeading___Toc359439175"/></text:h>
      <text:h text:style-name="P48" text:outline-level="3"/>
      <text:h text:style-name="P24" text:outline-level="3"><text:span text:style-name="T13">7.11.1 Con el verbo </text:span><text:span text:style-name="T6">ser</text:span></text:h>
      <text:h text:style-name="P45" text:outline-level="3"/>
      <text:h text:style-name="P45" text:outline-level="3">Aprende:</text:h>
      <text:h text:style-name="P45" text:outline-level="3"/>
      <text:h text:style-name="P45" text:outline-level="3">lógico, importante, increíble, inocente, alegre, egoísta, inteligente, optimista, culpable, trabajador, <text:s/>obligatorio, aficionado, indiferente, socialista, famoso, tímido, similar, (in)justo, (in)conveniente, (im)probable, (in)necesario, (in)voluntario, (in)útil, (des)leal, (in)fiel, honrado, partidario, contrario, absurdo, idealista, público, privado, gratuito </text:h>
      <text:h text:style-name="P48" text:outline-level="3"/>
      <text:h text:style-name="P48" text:outline-level="3"/>
      <text:h text:style-name="P24" text:outline-level="3"><text:span text:style-name="T13">7.11.2 Con el verbo </text:span><text:span text:style-name="T6">estar</text:span></text:h>
      <text:h text:style-name="P45" text:outline-level="3"/>
      <text:h text:style-name="P45" text:outline-level="3">Aprende:</text:h>
      <text:h text:style-name="P45" text:outline-level="3"/>
      <text:h text:style-name="P45" text:outline-level="3">de buen/mal humor, enamorado, enfadado, enfermo, harto, bien/mal/fatal, preocupado, prohibido, roto, lleno, vacío, contento, lejos, cerca, vivo, muerto, loco, desnudo, descalzo, vestido, sentado, levantado, tumbado, acostado, dormido, deprimido, desilusionado, interesado, cautivado, obsesionado, resfriado, constipado, aparcado, acostumbrado, quieto, convencido, satisfecho</text:h>
      <text:h text:style-name="P45" text:outline-level="3"/>
      <text:h text:style-name="P45" text:outline-level="3"/>
      <text:h text:style-name="P24" text:outline-level="3"><text:span text:style-name="T13">7.11.3 Con el verbo </text:span><text:span text:style-name="T6">ser</text:span><text:span text:style-name="T13"> y </text:span><text:span text:style-name="T6">estar</text:span></text:h>
      <text:h text:style-name="P45" text:outline-level="3"/>
      <text:h text:style-name="P45" text:outline-level="3">Aprende:</text:h>
      <text:h text:style-name="P45" text:outline-level="3"/>
      <text:h text:style-name="P45" text:outline-level="3">claro, fuerte, grande, delicado, ansioso, oscuro, sucio, despierto, vago, peor, limpio, verde, listo, parado, tranquilo, aburrido, frío, ancho, bueno, malo, divertido, ocupado, nervioso, estupendo, tonto, feliz, libre, duro, tierno, nuevo, viejo, cerrado, abierto, relajado, (in)seguro, fresco, grave, joven, rico, soltero, agarrado, orgulloso, consciente, atento, cansado, molesto, negro, maduro, violento, considerado</text:h>
      <text:h text:style-name="P48" text:outline-level="3"/>
      <text:h text:style-name="P48" text:outline-level="3">Juan es un interesado./Juan está muy interesado.<text:tab/><text:tab/><text:tab/></text:h>
      <text:h text:style-name="P48" text:outline-level="3">José es un distraído./No la molestes, está distraída.</text:h>
      <text:h text:style-name="P48" text:outline-level="3">María es una niña tranquila./María está tranquila.</text:h>
      <text:h text:style-name="P48" text:outline-level="3">Roberto es joven./Roberto está joven.</text:h>
      <text:h text:style-name="P48" text:outline-level="3">Mi abuelo es cojo./Mi abuelo está cojo.</text:h>
      <text:h text:style-name="P48" text:outline-level="3">Pablo es muy guapo./Pablo está muy guapo.</text:h>
      <text:h text:style-name="P48" text:outline-level="3">Esta casa es nueva./Esta casa está nueva.</text:h>
      <text:h text:style-name="P48" text:outline-level="3">Mi hermano es muy decidido./Mi hermano está decidido.</text:h>
      <text:h text:style-name="P48" text:outline-level="3">Andrés es un loco./Andrés está loco.</text:h>
      <text:h text:style-name="P48" text:outline-level="3">Pilar es pobre./Pilar está pobre.</text:h>
      <text:h text:style-name="P24" text:outline-level="3"><text:span text:style-name="T6">Catalina es rica./La comida está rica.</text:span></text:h>
      <text:h text:style-name="P59" text:outline-level="3">Jesús es listo./Jesús está listo.</text:h>
      <text:h text:style-name="P48" text:outline-level="3"/>
      <text:h text:style-name="P48" text:outline-level="3"/>
      <text:h text:style-name="P48" text:outline-level="3"/>
      <text:h text:style-name="P48" text:outline-level="3"/>
      <text:h text:style-name="P48" text:outline-level="3"/>
      <text:h text:style-name="Heading_20_3" text:outline-level="3"><text:soft-page-break/><text:span text:style-name="T6">7.11.4 Completa con </text:span><text:span text:style-name="T7">ser </text:span><text:span text:style-name="T6">o </text:span><text:span text:style-name="T7">estar</text:span><text:span text:style-name="T6">:</text:span></text:h>
      <text:h text:style-name="P5" text:outline-level="3"/>
      <text:h text:style-name="P85" text:outline-level="3"><text:span text:style-name="T6">1<text:tab/>David es/está un chico estupendo, pero cuando es/está de mal humor parece antipático.</text:span></text:h>
      <text:h text:style-name="P85" text:outline-level="3"><text:span text:style-name="T6">2.<text:tab/>No sé qué le pasa hoy a Virginia, es/está pesadísima.</text:span></text:h>
      <text:h text:style-name="P90" text:outline-level="3">3.<text:tab/>No soporto a Rosana, es/está pesadísima desde que la nombraron jefa.</text:h>
      <text:h text:style-name="P90" text:outline-level="3">4.<text:tab/>Me encanta tu madre, es/está muy divertida. </text:h>
      <text:h text:style-name="P90" text:outline-level="3">5.<text:tab/>Mi jefe es/está preocupado porque los negocios no van bien.</text:h>
      <text:h text:style-name="P90" text:outline-level="3">6.<text:tab/>El coche es/está mal aparcado.</text:h>
      <text:h text:style-name="P90" text:outline-level="3">7.<text:tab/>Este problema es/está muy difícil.</text:h>
      <text:h text:style-name="P90" text:outline-level="3">8.<text:tab/>La botella es/está llena.</text:h>
      <text:h text:style-name="P90" text:outline-level="3">9.<text:tab/>Bárbara siempre es/está de buen humor.</text:h>
      <text:h text:style-name="P90" text:outline-level="3">10.<text:tab/>Este trabajo es/está muy duro.</text:h>
      <text:h text:style-name="P48" text:outline-level="3"/>
      <text:h text:style-name="P48" text:outline-level="3"/>
      <text:h text:style-name="P24" text:outline-level="3"><text:span text:style-name="T13">7.11.5 Forma frases:</text:span></text:h>
      <text:h text:style-name="P46" text:outline-level="3"/>
      <text:h text:style-name="P90" text:outline-level="3">1.<text:tab/>Este profesor<text:tab/><text:tab/><text:tab/><text:tab/><text:tab/><text:tab/>maduro</text:h>
      <text:h text:style-name="P85" text:outline-level="3"><text:span text:style-name="T6">2. <text:tab/>El tabaco<text:tab/><text:tab/><text:tab/><text:tab/><text:tab/><text:tab/><text:tab/><text:tab/>abierto</text:span></text:h>
      <text:h text:style-name="P90" text:outline-level="3">3. <text:tab/>Este periódico<text:tab/><text:tab/><text:tab/><text:tab/><text:tab/><text:tab/>los mejores amigos del hombre</text:h>
      <text:h text:style-name="P85" text:outline-level="3"><text:span text:style-name="T6">4.<text:tab/>La película<text:tab/><text:tab/><text:tab/><text:tab/><text:tab/><text:tab/><text:tab/>animado</text:span></text:h>
      <text:h text:style-name="P85" text:outline-level="3"><text:span text:style-name="T6">5. <text:s/><text:tab/>Este pescado<text:tab/><text:tab/><text:tab/>ser<text:tab/><text:tab/><text:tab/><text:tab/>parcial</text:span></text:h>
      <text:h text:style-name="P90" text:outline-level="3">6. <text:s/><text:tab/>Los plátanos<text:tab/><text:tab/><text:tab/>estar<text:tab/><text:tab/><text:tab/>malo</text:h>
      <text:h text:style-name="P85" text:outline-level="3"><text:span text:style-name="T6">7. <text:s/><text:tab/>La fiesta<text:tab/><text:tab/><text:tab/><text:tab/><text:tab/><text:tab/><text:tab/><text:tab/>aburrido</text:span></text:h>
      <text:h text:style-name="P85" text:outline-level="3"><text:span text:style-name="T6">8. <text:s/><text:tab/>La ventana<text:tab/><text:tab/><text:tab/><text:tab/><text:tab/><text:tab/><text:tab/>soltero</text:span></text:h>
      <text:h text:style-name="P90" text:outline-level="3">9. <text:s/><text:tab/>Los perros<text:tab/><text:tab/><text:tab/><text:tab/><text:tab/><text:tab/><text:tab/>preocupado</text:h>
      <text:h text:style-name="P85" text:outline-level="3"><text:span text:style-name="T6">10.<text:tab/>El presidente<text:tab/><text:tab/><text:tab/><text:tab/><text:tab/><text:tab/><text:tab/>perjudicial</text:span></text:h>
      <text:h text:style-name="P85" text:outline-level="3"><text:span text:style-name="T6">11.<text:tab/>Nadar<text:tab/><text:tab/><text:tab/><text:tab/><text:tab/><text:tab/><text:tab/><text:tab/>sano</text:span></text:h>
      <text:h text:style-name="P85" text:outline-level="3"><text:span text:style-name="T6">12.<text:tab/>El atletismo<text:tab/><text:tab/><text:tab/><text:tab/><text:tab/><text:tab/><text:tab/>un deporte muy completo</text:span></text:h>
      <text:h text:style-name="P48" text:outline-level="3"/>
      <text:h text:style-name="P48" text:outline-level="3"/>
      <text:h text:style-name="P24" text:outline-level="3"><text:span text:style-name="T13">7.11.6 Completa las frases siguientes con el tiempo adecuado del verbo </text:span><text:span text:style-name="T6">ser</text:span><text:span text:style-name="T13"> o </text:span><text:span text:style-name="T6">estar</text:span><text:span text:style-name="T13">:</text:span></text:h>
      <text:h text:style-name="P46" text:outline-level="3"/>
      <text:h text:style-name="P90" text:outline-level="3">1. <text:s/><text:tab/>La reunión ______ en el aula 8, el lunes próximo.</text:h>
      <text:h text:style-name="P90" text:outline-level="3">2. <text:s/><text:tab/>¿Dónde ______ el accidente?</text:h>
      <text:h text:style-name="P90" text:outline-level="3">3. <text:s/><text:tab/>Desde que tú ______ conmigo, mi vida es distinta.</text:h>
      <text:h text:style-name="P90" text:outline-level="3">4. <text:s/><text:tab/>Dijo que no ______ dispuesta a seguir aguantando tonterías.</text:h>
      <text:h text:style-name="P90" text:outline-level="3">5. <text:s/><text:tab/>No te preocupes por el coche, ______ asegurado.</text:h>
      <text:h text:style-name="P90" text:outline-level="3">6. <text:s/><text:tab/>Yo creo que tú ______ mejor con el pelo corto.</text:h>
      <text:h text:style-name="P90" text:outline-level="3">7. <text:s/><text:tab/>Estos bolígrafos no ______ de la misma calidad que los otros.</text:h>
      <text:h text:style-name="P90" text:outline-level="3">8. <text:tab/>No te tomes ese café, ______ frío.</text:h>
      <text:h text:style-name="P90" text:outline-level="3">9. <text:s/><text:tab/>Cállate, ______ mejor que no digas nada.</text:h>
      <text:h text:style-name="P90" text:outline-level="3">10.<text:tab/>No ______ loco, hace mucho frío para bañarse en la piscina.</text:h>
      <text:h text:style-name="P90" text:outline-level="3">11.<text:tab/>María ______ muy grave, pero espero que se recupere.</text:h>
      <text:h text:style-name="P85" text:outline-level="3"><text:span text:style-name="T6">12.<text:tab/>Si no ______ satisfecho con su compra, le devolvemos su dinero.</text:span></text:h>
      <text:h text:style-name="P90" text:outline-level="3">13. <text:tab/>Pepe ______ bastante maniático, nada le parece bien.</text:h>
      <text:h text:style-name="P90" text:outline-level="3">14.<text:tab/>La mayoría de la gente ______ concentrada en la plaza del pueblo.</text:h>
      <text:h text:style-name="P90" text:outline-level="3">15.<text:tab/>Juan ______ ansioso por sabes si aprobará o no.</text:h>
      <text:h text:style-name="P48" text:outline-level="3"/>
      <text:h text:style-name="P45" text:outline-level="3"/>
      <text:h text:style-name="P45" text:outline-level="3"/>
      <text:h text:style-name="P24" text:outline-level="3"><text:soft-page-break/><text:span text:style-name="T13">7.11.7 Señala las frases incorrectas y corrígelas:</text:span></text:h>
      <text:h text:style-name="P46" text:outline-level="3"/>
      <text:h text:style-name="P90" text:outline-level="3">1. <text:tab/>Este jersey no me queda bien, me está estrecho.</text:h>
      <text:h text:style-name="P90" text:outline-level="3">2. <text:s/><text:tab/>El mar era a pocos kilómetros de allí.</text:h>
      <text:h text:style-name="P90" text:outline-level="3">3. <text:s/><text:tab/>Esta película está muy buena.</text:h>
      <text:h text:style-name="P90" text:outline-level="3">4. <text:s/><text:tab/>Allí es donde vive Jacinto.</text:h>
      <text:h text:style-name="P90" text:outline-level="3">5. <text:s/><text:tab/>Las lentejas están muy sosas, ¿no les has echado sal?</text:h>
      <text:h text:style-name="P90" text:outline-level="3">6. <text:s/><text:tab/>Hoy hace calor, somos a 35 a la sombra.</text:h>
      <text:h text:style-name="P90" text:outline-level="3">7. <text:s/><text:tab/>Lucía es de camarera en un bar de la costa.</text:h>
      <text:h text:style-name="P85" text:outline-level="3"><text:span text:style-name="T6">8. <text:s/><text:tab/>Esos están contra la huelga.</text:span></text:h>
      <text:h text:style-name="P85" text:outline-level="3"><text:span text:style-name="T6">9. <text:s/><text:tab/>No pensaba que esta película estuviera tan larga.</text:span></text:h>
      <text:h text:style-name="P90" text:outline-level="3">10.<text:tab/>La escalera de mi casa era de piedra blanca.</text:h>
      <text:h text:style-name="P48" text:outline-level="3"/>
      <text:h text:style-name="P48" text:outline-level="3"/>
      <text:h text:style-name="P24" text:outline-level="3"><text:span text:style-name="T13">7.11.8 Completa las frases siguientes con </text:span><text:span text:style-name="T6">ser </text:span><text:span text:style-name="T13">o </text:span><text:span text:style-name="T6">estar</text:span><text:span text:style-name="T13">:</text:span></text:h>
      <text:h text:style-name="P46" text:outline-level="3"/>
      <text:h text:style-name="P90" text:outline-level="3">1. <text:tab/>Creo que ______ muy molesto vivir lejos de la parada.</text:h>
      <text:h text:style-name="P90" text:outline-level="3">2. <text:s/><text:tab/>El libro de este escritor ______ aburrido.</text:h>
      <text:h text:style-name="P90" text:outline-level="3">3. <text:s/><text:tab/>Mi cuñado ______ muy abierto con todo el mundo.</text:h>
      <text:h text:style-name="P90" text:outline-level="3">4. <text:s/><text:tab/>No quiere jugar porque ______ malo, tiene algo de fiebre.</text:h>
      <text:h text:style-name="P90" text:outline-level="3">5. <text:s/><text:tab/>Desde aquel accidente María ______ más delicada.</text:h>
      <text:h text:style-name="P90" text:outline-level="3">6. <text:s/><text:tab/>Mi hijo siempre ______ atento en la clase.</text:h>
      <text:h text:style-name="P90" text:outline-level="3">7. <text:s text:c="2"/><text:tab/>______ fantástico que te den la beca.</text:h>
      <text:h text:style-name="P90" text:outline-level="3">8. <text:s text:c="2"/><text:tab/>______ ciego, no ves que te están engañando.</text:h>
      <text:h text:style-name="P90" text:outline-level="3">9. <text:s/><text:tab/>Él ______ casado.</text:h>
      <text:h text:style-name="P90" text:outline-level="3">10.<text:tab/>______ aburrido viajar sin amigos.</text:h>
      <text:h text:style-name="P90" text:outline-level="3">11. El restaurante ______ cerrado por obras.</text:h>
      <text:h text:style-name="P90" text:outline-level="3">12.<text:tab/>______ a dos velas.</text:h>
      <text:h text:style-name="P90" text:outline-level="3">13.<text:tab/>Pienso que no ______ bueno cenar mucho.</text:h>
      <text:h text:style-name="P90" text:outline-level="3">14.<text:tab/>La paella ______ buena.</text:h>
      <text:h text:style-name="P90" text:outline-level="3">15.<text:tab/>Ha llovido mucho y ______ como una sopa.</text:h>
      <text:h text:style-name="P90" text:outline-level="3">16.<text:tab/>Tú ______ como una cabra.</text:h>
      <text:h text:style-name="P90" text:outline-level="3">17.<text:tab/>No entiende nada de nada; ______ un burro. </text:h>
      <text:h text:style-name="P90" text:outline-level="3">18.<text:tab/>Siempre trabaja y trabaja; ______ hecho una hormiguita.</text:h>
      <text:h text:style-name="P90" text:outline-level="3">19.<text:tab/>Tiene miedo de todos. ______ un gallina.</text:h>
      <text:h text:style-name="P48" text:outline-level="3"/>
      <text:h text:style-name="P48" text:outline-level="3"/>
      <text:h text:style-name="P24" text:outline-level="3"><text:span text:style-name="T13">7.11.9 Señala las frases incorrectas y corrígelas:</text:span></text:h>
      <text:h text:style-name="P46" text:outline-level="3"/>
      <text:h text:style-name="P90" text:outline-level="3">1. <text:s/><text:tab/>Está sabido por todos que mañana hay huelga.</text:h>
      <text:h text:style-name="P90" text:outline-level="3">2. <text:s/><text:tab/>Su nariz está operada.</text:h>
      <text:h text:style-name="P90" text:outline-level="3">3. <text:s/><text:tab/>Está frustrado por su acento.</text:h>
      <text:h text:style-name="P90" text:outline-level="3">4. <text:s/><text:tab/>Está sobresaltado a causa de la noticia.</text:h>
      <text:h text:style-name="P90" text:outline-level="3">5. <text:s/><text:tab/>Ha sido llamada a declarar por el juez.</text:h>
      <text:h text:style-name="P90" text:outline-level="3">6. <text:s/><text:tab/>Es prohibido desde el año pasado fumar en lugares públicos.</text:h>
      <text:h text:style-name="P90" text:outline-level="3">7. <text:s/><text:tab/>La puerta estuvo destrozada por algún animal.</text:h>
      <text:h text:style-name="P90" text:outline-level="3">8. <text:s/><text:tab/>La tele es rota desde ayer.</text:h>
      <text:h text:style-name="P90" text:outline-level="3">9. <text:s/><text:tab/>Los platos ya están fregados.</text:h>
      <text:h text:style-name="P90" text:outline-level="3">10.<text:tab/>Ya no está considerado como alguien honesto.</text:h>
      <text:h text:style-name="P90" text:outline-level="3">11.<text:tab/>Los toreros están muy a menudo cogidos por el toro.</text:h>
      <text:h text:style-name="P90" text:outline-level="3"><text:soft-page-break/>12.<text:tab/>Las entradas ya están agotadas.</text:h>
      <text:h text:style-name="P90" text:outline-level="3">13.<text:tab/>Es adulado con demasiada frecuencia.</text:h>
      <text:h text:style-name="P90" text:outline-level="3">14.<text:tab/>Soy entregado en cuerpo y alma a mi profesión.</text:h>
      <text:h text:style-name="P90" text:outline-level="3">15.<text:tab/>Está demasiado perfumado.</text:h>
      <text:h text:style-name="P90" text:outline-level="3">16.<text:tab/>No está permitido el uso de cámaras fotográficas.</text:h>
      <text:h text:style-name="P90" text:outline-level="3">17.<text:tab/>La basura está recogida todos los días a la una.</text:h>
      <text:h text:style-name="P90" text:outline-level="3">18.<text:tab/>Fue golpeado con violencia.</text:h>
      <text:h text:style-name="P90" text:outline-level="3">19.<text:tab/>No está todavía convencido.</text:h>
      <text:h text:style-name="P90" text:outline-level="3">20.<text:tab/>Ha sido admitido otra vez.</text:h>
      <text:h text:style-name="P48" text:outline-level="3"/>
      <text:h text:style-name="P48" text:outline-level="3"/>
      <text:h text:style-name="P24" text:outline-level="3"><text:span text:style-name="T13">7.11.10 Completa con </text:span><text:span text:style-name="T6">ser</text:span><text:span text:style-name="T13"> o </text:span><text:span text:style-name="T6">estar</text:span><text:span text:style-name="T13">:</text:span></text:h>
      <text:h text:style-name="P45" text:outline-level="3"/>
      <text:h text:style-name="P90" text:outline-level="3">1.<text:tab/>Sabes perfectamente que ____­­___ muy querido.</text:h>
      <text:h text:style-name="P85" text:outline-level="3"><text:span text:style-name="T6">2. <text:s/><text:tab/>_______ convencido por mi padre esta mañana.</text:span></text:h>
      <text:h text:style-name="P85" text:outline-level="3"><text:span text:style-name="T6">3. <text:s/><text:tab/>_______ obstinado en organizar la fiesta él.</text:span></text:h>
      <text:h text:style-name="P90" text:outline-level="3">4. <text:s/><text:tab/>Entre nosotros _______ bastante apreciado.</text:h>
      <text:h text:style-name="P90" text:outline-level="3">5. <text:s/><text:tab/>Nuestra idea _______ rechazada por la dirección.</text:h>
      <text:h text:style-name="P90" text:outline-level="3">6.<text:tab/>Esta cuestión siempre _______ planteada todos los años por estas fechas. </text:h>
      <text:h text:style-name="P90" text:outline-level="3">7. <text:s/><text:tab/>Hasta mañana _______ alojado en el hostal Carmen.</text:h>
      <text:h text:style-name="P90" text:outline-level="3">8. <text:s/><text:tab/>La estufa _______ encendida desde esta mañana.</text:h>
      <text:h text:style-name="P90" text:outline-level="3">9. <text:s/><text:tab/>La manifestación _______ disuelta con violencia por la policía.</text:h>
      <text:h text:style-name="P90" text:outline-level="3">10.<text:tab/>Aquí normalmente la carne _______ preparada así.</text:h>
      <text:h text:style-name="P90" text:outline-level="3">11.<text:tab/>El regalo _______ escondido en el armario.</text:h>
      <text:h text:style-name="P90" text:outline-level="3">12.<text:tab/>La mesa _______ puesta y la sangría ya _______ hecha.</text:h>
      <text:h text:style-name="P90" text:outline-level="3">13.<text:tab/>_______ atacados y golpeados anoche.</text:h>
      <text:h text:style-name="P90" text:outline-level="3">14.<text:tab/>Su función _____ limitada a la parcela económica.</text:h>
      <text:h text:style-name="P90" text:outline-level="3">15.<text:tab/>Sus opiniones _______ consideradas por parte de sus rivales políticos como </text:h>
      <text:h text:style-name="P91" text:outline-level="3"><text:tab/>constantemente provocadoras.<text:tab/></text:h>
      <text:h text:style-name="P90" text:outline-level="3">16.<text:tab/>El problema _______ resuelto definitivamente ayer.</text:h>
      <text:h text:style-name="P90" text:outline-level="3">17.<text:tab/>Cuando lo conoces, comprendes por qué _______ tan deseado.</text:h>
      <text:h text:style-name="P90" text:outline-level="3">18.<text:tab/>En este momento la cinta _______ cortada por el ministro de Sanidad.</text:h>
      <text:h text:style-name="P90" text:outline-level="3">19.<text:tab/>El presunto homicida _______ juzgado ayer.</text:h>
      <text:h text:style-name="P90" text:outline-level="3">20.<text:tab/>Pienso que _______ demasiado pintado.</text:h>
      <text:h text:style-name="P90" text:outline-level="3">21.<text:tab/>_______ harto de sus bromas pesadas.</text:h>
      <text:h text:style-name="P90" text:outline-level="3">22.<text:tab/>Es normal que _______ tan odiado por sus alumnos.</text:h>
      <text:h text:style-name="P90" text:outline-level="3">23.<text:tab/>Su labor _______ criticada con mucha frecuencia.</text:h>
      <text:h text:style-name="P90" text:outline-level="3">24.<text:tab/>La noticia _______ difundida esta mañana.</text:h>
      <text:h text:style-name="P90" text:outline-level="3">25.<text:tab/>El fuego finalmente _______ controlado ayer.</text:h>
      <text:h text:style-name="P90" text:outline-level="3">26.<text:tab/>La manifestación _______ permitida por el alcalde de Bilbao.</text:h>
      <text:h text:style-name="P90" text:outline-level="3">27.<text:tab/>Acabo de llegar. Por eso todavía _______ un poco desorientado.</text:h>
      <text:h text:style-name="P90" text:outline-level="3">28.<text:tab/>_______ destrozado desde la pérdida de su padre.</text:h>
      <text:h text:style-name="P90" text:outline-level="3">29.<text:tab/>Que la tierra se mueve _______ demostrado desde hace mucho tiempo.</text:h>
      <text:h text:style-name="P90" text:outline-level="3">30.<text:tab/>Tú también _______ asustado, si te hubiera amenazado.</text:h>
      <text:h text:style-name="P90" text:outline-level="3">31.<text:tab/>Nuestra empresa _______ conocida por su seriedad.</text:h>
      <text:h text:style-name="P90" text:outline-level="3">32.<text:tab/>_______ detenidos desde anoche.</text:h>
      <text:h text:style-name="P90" text:outline-level="3">33.<text:tab/>Los niños _______ recogidos por su madre.</text:h>
      <text:h text:style-name="P90" text:outline-level="3">34.<text:tab/>El barco _______ hundido a doce kilómetros de la costa.</text:h>
      <text:h text:style-name="P90" text:outline-level="3">35.<text:tab/>La emisión de la película _______ autorizada ayer.</text:h>
      <text:h text:style-name="P90" text:outline-level="3">36.<text:tab/>_______ inscrito para hacer el curso de tango.</text:h>
      <text:h text:style-name="P90" text:outline-level="3"><text:soft-page-break/>37.<text:tab/>Los platos _______ hechos y pintados manualmente a menudo.</text:h>
      <text:h text:style-name="P90" text:outline-level="3">38.<text:tab/>En este momento _______ coronado rey de España, Juan Carlos I.</text:h>
      <text:h text:style-name="P90" text:outline-level="3">39.<text:tab/>_______ decidido a mejorar, cueste lo que cueste.</text:h>
      <text:h text:style-name="P90" text:outline-level="3">40.<text:tab/>Tienen descanso hasta que _______ reclamados por el entrenador.</text:h>
      <text:h text:style-name="P90" text:outline-level="3">41.<text:tab/>La ley que regula el aborto _______ modificada recientemente.</text:h>
      <text:h text:style-name="P45" text:outline-level="3"/>
      <text:h text:style-name="P45" text:outline-level="3"/>
      <text:h text:style-name="P45" text:outline-level="3"/>
      <text:h text:style-name="P174" text:outline-level="1"><text:bookmark-start text:name="__RefHeading___Toc359439176"/>8. EXPRESIONES COLOQUIALES<text:bookmark-end text:name="__RefHeading___Toc359439176"/></text:h>
      <text:h text:style-name="P48" text:outline-level="3"/>
      <text:h text:style-name="P45" text:outline-level="3">Relaciona:</text:h>
      <text:h text:style-name="P45" text:outline-level="3"/>
      <text:h text:style-name="P177" text:outline-level="2"><text:bookmark-start text:name="__RefHeading___Toc359439177"/>8.1 Sentimientos<text:bookmark-end text:name="__RefHeading___Toc359439177"/></text:h>
      <text:h text:style-name="P6" text:outline-level="3"/>
      <table:table table:name="Tabulka12" table:style-name="Tabulka12">
        <table:table-column table:style-name="Tabulka12.A"/>
        <table:table-column table:style-name="Tabulka12.B"/>
        <table:table-row table:style-name="Tabulka12.1">
          <table:table-cell table:style-name="Tabulka12.A1" office:value-type="string">
            <text:h text:style-name="P125" text:outline-level="3"><text:span text:style-name="T6">1.<text:tab/><text:tab/></text:span><text:span text:style-name="T15">Tener un flechazo.</text:span></text:h>
          </table:table-cell>
          <table:table-cell table:style-name="Tabulka12.A1" office:value-type="string">
            <text:h text:style-name="P127" text:outline-level="3">a. <text:tab/>Estar muy enamorado.</text:h>
          </table:table-cell>
        </table:table-row>
        <table:table-row table:style-name="Tabulka12.1">
          <table:table-cell table:style-name="Tabulka12.A1" office:value-type="string">
            <text:h text:style-name="P125" text:outline-level="3"><text:span text:style-name="T6">2. <text:tab/><text:tab/></text:span><text:span text:style-name="T15">Aburrirse como una ostra.</text:span></text:h>
          </table:table-cell>
          <table:table-cell table:style-name="Tabulka12.A1" office:value-type="string">
            <text:h text:style-name="P128" text:outline-level="3">b.<text:tab/>Notar la falta de algo o de alguien y sentir </text:h>
            <text:h text:style-name="P128" text:outline-level="3"><text:tab/>tristeza por ello.</text:h>
          </table:table-cell>
        </table:table-row>
        <table:table-row table:style-name="Tabulka12.1">
          <table:table-cell table:style-name="Tabulka12.A1" office:value-type="string">
            <text:h text:style-name="P125" text:outline-level="3"><text:span text:style-name="T6">3. <text:s text:c="2"/><text:tab/><text:tab/></text:span><text:span text:style-name="T15">Partirse de risa.<text:tab/></text:span></text:h>
          </table:table-cell>
          <table:table-cell table:style-name="Tabulka12.A1" office:value-type="string">
            <text:h text:style-name="P127" text:outline-level="3">c.<text:tab/>Sentirse muy impresionado y sorprendido.</text:h>
          </table:table-cell>
        </table:table-row>
        <table:table-row table:style-name="Tabulka12.1">
          <table:table-cell table:style-name="Tabulka12.A1" office:value-type="string">
            <text:h text:style-name="P125" text:outline-level="3"><text:span text:style-name="T6">4.<text:tab/><text:tab/></text:span><text:span text:style-name="T15">Ser alguien la media naranja de otra </text:span></text:h>
            <text:h text:style-name="P125" text:outline-level="3"><text:span text:style-name="T15"><text:tab/><text:tab/>persona.<text:tab/></text:span></text:h>
          </table:table-cell>
          <table:table-cell table:style-name="Tabulka12.A1" office:value-type="string">
            <text:h text:style-name="P127" text:outline-level="3">d. <text:tab/>Estar lleno de entusiasmo y felicidad.</text:h>
            <text:h text:style-name="P130" text:outline-level="3"/>
          </table:table-cell>
        </table:table-row>
        <table:table-row table:style-name="Tabulka12.1">
          <table:table-cell table:style-name="Tabulka12.A1" office:value-type="string">
            <text:h text:style-name="P125" text:outline-level="3"><text:span text:style-name="T6">5. <text:tab/><text:tab/></text:span><text:span text:style-name="T15">Llevarse bien/mal con alguien.<text:tab/></text:span></text:h>
          </table:table-cell>
          <table:table-cell table:style-name="Tabulka12.A1" office:value-type="string">
            <text:h text:style-name="P127" text:outline-level="3">e. <text:tab/>Rechazar a alguien.</text:h>
          </table:table-cell>
        </table:table-row>
        <table:table-row table:style-name="Tabulka12.1">
          <table:table-cell table:style-name="Tabulka12.A1" office:value-type="string">
            <text:h text:style-name="P125" text:outline-level="3"><text:span text:style-name="T6">6.<text:tab/><text:tab/></text:span><text:span text:style-name="T15">Ponerse (colorado/a, rojo/a) como un <text:tab/>tomate.</text:span></text:h>
          </table:table-cell>
          <table:table-cell table:style-name="Tabulka12.A1" office:value-type="string">
            <text:h text:style-name="P127" text:outline-level="3">f. <text:tab/>Estar muy aburrido.</text:h>
            <text:h text:style-name="P130" text:outline-level="3"/>
          </table:table-cell>
        </table:table-row>
        <table:table-row table:style-name="Tabulka12.1">
          <table:table-cell table:style-name="Tabulka12.A1" office:value-type="string">
            <text:h text:style-name="P125" text:outline-level="3"><text:span text:style-name="T6">7. <text:s/><text:tab/><text:tab/></text:span><text:span text:style-name="T15">Estar como si nada.</text:span></text:h>
          </table:table-cell>
          <table:table-cell table:style-name="Tabulka12.A1" office:value-type="string">
            <text:h text:style-name="P127" text:outline-level="3">g. <text:tab/>Tener buena/mala relación con alguien.</text:h>
          </table:table-cell>
        </table:table-row>
        <table:table-row table:style-name="Tabulka12.1">
          <table:table-cell table:style-name="Tabulka12.A1" office:value-type="string">
            <text:h text:style-name="P125" text:outline-level="3"><text:span text:style-name="T6">8.<text:tab/><text:tab/></text:span><text:span text:style-name="T15">Quedarse de piedra.</text:span></text:h>
          </table:table-cell>
          <table:table-cell table:style-name="Tabulka12.A1" office:value-type="string">
            <text:h text:style-name="P127" text:outline-level="3">h. <text:tab/>Reírse muchísimo.</text:h>
          </table:table-cell>
        </table:table-row>
        <table:table-row table:style-name="Tabulka12.1">
          <table:table-cell table:style-name="Tabulka12.A1" office:value-type="string">
            <text:h text:style-name="P125" text:outline-level="3"><text:span text:style-name="T6">9. <text:s/><text:tab/><text:tab/></text:span><text:span text:style-name="T15">Quedarse cortado.</text:span></text:h>
          </table:table-cell>
          <table:table-cell table:style-name="Tabulka12.A1" office:value-type="string">
            <text:h text:style-name="P127" text:outline-level="3">i. <text:tab/>Sonrojarse: sentir una gran vergüenza.</text:h>
          </table:table-cell>
        </table:table-row>
        <table:table-row table:style-name="Tabulka12.1">
          <table:table-cell table:style-name="Tabulka12.A1" office:value-type="string">
            <text:h text:style-name="P125" text:outline-level="3"><text:span text:style-name="T6">10. <text:tab/><text:tab/></text:span><text:span text:style-name="T15">Tierra, trágame.</text:span></text:h>
          </table:table-cell>
          <table:table-cell table:style-name="Tabulka12.A1" office:value-type="string">
            <text:h text:style-name="P127" text:outline-level="3">j. <text:tab/>Permanecer tranquilo y sin alterarse en </text:h>
            <text:h text:style-name="P127" text:outline-level="3"><text:tab/>una situación.</text:h>
          </table:table-cell>
        </table:table-row>
        <table:table-row table:style-name="Tabulka12.1">
          <table:table-cell table:style-name="Tabulka12.A1" office:value-type="string">
            <text:h text:style-name="P125" text:outline-level="3"><text:span text:style-name="T6">11. <text:tab/><text:tab/></text:span><text:span text:style-name="T15">Estar colado por alguien.</text:span></text:h>
          </table:table-cell>
          <table:table-cell table:style-name="Tabulka12.A1" office:value-type="string">
            <text:h text:style-name="P127" text:outline-level="3">k. <text:tab/>Desear desaparecer ante una situación </text:h>
            <text:h text:style-name="P127" text:outline-level="3"><text:tab/>incómoda.</text:h>
          </table:table-cell>
        </table:table-row>
        <table:table-row table:style-name="Tabulka12.1">
          <table:table-cell table:style-name="Tabulka12.A1" office:value-type="string">
            <text:h text:style-name="P125" text:outline-level="3"><text:span text:style-name="T6">12. <text:tab/><text:tab/></text:span><text:span text:style-name="T15">Dar calabazas.<text:tab/></text:span></text:h>
          </table:table-cell>
          <table:table-cell table:style-name="Tabulka12.A1" office:value-type="string">
            <text:h text:style-name="P127" text:outline-level="3">l. <text:tab/>Sentir amor de repente y a primera vista.</text:h>
          </table:table-cell>
        </table:table-row>
        <table:table-row table:style-name="Tabulka12.1">
          <table:table-cell table:style-name="Tabulka12.A1" office:value-type="string">
            <text:h text:style-name="P125" text:outline-level="3"><text:span text:style-name="T6">13. <text:tab/><text:tab/></text:span><text:span text:style-name="T15">Estar hasta las narices.<text:tab/></text:span></text:h>
          </table:table-cell>
          <table:table-cell table:style-name="Tabulka12.A1" office:value-type="string">
            <text:h text:style-name="P127" text:outline-level="3">m.<text:tab/>Sentir vergüenza y no saber qué decir </text:h>
            <text:h text:style-name="P127" text:outline-level="3"><text:tab/>ni cómo reaccionar. <text:tab/></text:h>
          </table:table-cell>
        </table:table-row>
        <table:table-row table:style-name="Tabulka12.1">
          <table:table-cell table:style-name="Tabulka12.A1" office:value-type="string">
            <text:h text:style-name="P125" text:outline-level="3"><text:span text:style-name="T6">14. <text:tab/><text:tab/></text:span><text:span text:style-name="T15">Echar de menos. </text:span></text:h>
          </table:table-cell>
          <table:table-cell table:style-name="Tabulka12.A1" office:value-type="string">
            <text:h text:style-name="P127" text:outline-level="3">n. <text:tab/>Estar harto.</text:h>
          </table:table-cell>
        </table:table-row>
        <table:table-row table:style-name="Tabulka12.1">
          <table:table-cell table:style-name="Tabulka12.A1" office:value-type="string">
            <text:h text:style-name="P126" text:outline-level="3"><text:span text:style-name="T6">15.<text:tab/><text:tab/></text:span><text:span text:style-name="T15">Estar como un niño con zapatos nuevos.</text:span></text:h>
          </table:table-cell>
          <table:table-cell table:style-name="Tabulka12.A1" office:value-type="string">
            <text:h text:style-name="P129" text:outline-level="3">ñ.<text:tab/>Persona con la que otra se compenetra perfectamente en una relación <text:s/>amorosa. <text:s text:c="91"/></text:h>
          </table:table-cell>
        </table:table-row>
      </table:table>
      <text:h text:style-name="P131" text:outline-level="3"><text:tab/><text:tab/><text:tab/></text:h>
      <text:h text:style-name="P177" text:outline-level="2"><text:bookmark-start text:name="__RefHeading___Toc359439178"/>8.2 Trabajo<text:bookmark-end text:name="__RefHeading___Toc359439178"/></text:h>
      <text:h text:style-name="P132" text:outline-level="3"/>
      <table:table table:name="Tabulka13" table:style-name="Tabulka13">
        <table:table-column table:style-name="Tabulka13.A"/>
        <table:table-column table:style-name="Tabulka13.B"/>
        <table:table-row table:style-name="Tabulka13.1">
          <table:table-cell table:style-name="Tabulka13.A1" office:value-type="string">
            <text:h text:style-name="P134" text:outline-level="3"><text:span text:style-name="T6">1.<text:tab/><text:tab/></text:span><text:span text:style-name="T15">Dársele fatal/mal /bien algo a alguien.</text:span></text:h>
          </table:table-cell>
          <table:table-cell table:style-name="Tabulka13.A1" office:value-type="string">
            <text:h text:style-name="P136" text:outline-level="3">a.<text:tab/>No tener nada que hacer en el trabajo.</text:h>
          </table:table-cell>
        </table:table-row>
        <table:table-row table:style-name="Tabulka13.1">
          <table:table-cell table:style-name="Tabulka13.A1" office:value-type="string">
            <text:h text:style-name="P133" text:outline-level="3"><text:span text:style-name="T6">2. <text:tab/><text:tab/></text:span><text:span text:style-name="T15">Poner las pilas a alguien.</text:span></text:h>
          </table:table-cell>
          <table:table-cell table:style-name="Tabulka13.A1" office:value-type="string">
            <text:h text:style-name="P136" text:outline-level="3">b. <text:tab/>Hablar clara y directamente de lo </text:h>
            <text:h text:style-name="P136" text:outline-level="3"><text:tab/>esencial de un asunto.</text:h>
          </table:table-cell>
        </table:table-row>
        <table:table-row table:style-name="Tabulka13.1">
          <table:table-cell table:style-name="Tabulka13.A1" office:value-type="string">
            <text:h text:style-name="P133" text:outline-level="3"><text:span text:style-name="T6">3.<text:tab/><text:tab/></text:span><text:span text:style-name="T15">Arrimar el hombro.<text:tab/></text:span></text:h>
          </table:table-cell>
          <table:table-cell table:style-name="Tabulka13.A1" office:value-type="string">
            <text:h text:style-name="P135" text:outline-level="3">c.<text:tab/>(No) <text:s/>abandonar una idea u opinión que se ha defendido con fuerza.</text:h>
          </table:table-cell>
        </table:table-row>
        <table:table-row table:style-name="Tabulka13.1">
          <table:table-cell table:style-name="Tabulka13.A1" office:value-type="string">
            <text:h text:style-name="P133" text:outline-level="3"><text:span text:style-name="T6">4.<text:tab/><text:tab/></text:span><text:span text:style-name="T15">Echar una mano.</text:span></text:h>
          </table:table-cell>
          <table:table-cell table:style-name="Tabulka13.A1" office:value-type="string">
            <text:h text:style-name="P135" text:outline-level="3">d.<text:tab/>Hacer mal un trabajo.</text:h>
          </table:table-cell>
        </table:table-row>
        <table:table-row table:style-name="Tabulka13.1">
          <table:table-cell table:style-name="Tabulka13.A1" office:value-type="string">
            <text:h text:style-name="P133" text:outline-level="3"><text:span text:style-name="T6">5. </text:span><text:span text:style-name="T15"><text:tab/><text:tab/>Trabajar a destajo.</text:span></text:h>
          </table:table-cell>
          <table:table-cell table:style-name="Tabulka13.A1" office:value-type="string">
            <text:h text:style-name="P135" text:outline-level="3">e. <text:tab/>Cooperar en un trabajo.</text:h>
          </table:table-cell>
        </table:table-row>
        <table:table-row table:style-name="Tabulka13.1">
          <table:table-cell table:style-name="Tabulka13.A1" office:value-type="string">
            <text:h text:style-name="P133" text:outline-level="3"><text:span text:style-name="T6">6. <text:tab/><text:tab/></text:span><text:span text:style-name="T15">Estar mano sobre mano.<text:tab/></text:span></text:h>
          </table:table-cell>
          <table:table-cell table:style-name="Tabulka13.A1" office:value-type="string">
            <text:h text:style-name="P135" text:outline-level="3">f. <text:tab/>No tener trabajo: estar desempleado.</text:h>
          </table:table-cell>
        </table:table-row>
        <table:table-row table:style-name="Tabulka13.1">
          <table:table-cell table:style-name="Tabulka13.A1" office:value-type="string">
            <text:h text:style-name="P133" text:outline-level="3"><text:span text:style-name="T6">7. <text:tab/><text:tab/></text:span><text:span text:style-name="T15">Tener mucha cara.</text:span></text:h>
          </table:table-cell>
          <table:table-cell table:style-name="Tabulka13.A1" office:value-type="string">
            <text:h text:style-name="P136" text:outline-level="3">g. <text:tab/>Recordarle a alguien sus obligaciones y responsabilidades en su trabajo o estudios.</text:h>
          </table:table-cell>
        </table:table-row>
        <table:table-row table:style-name="Tabulka13.1">
          <table:table-cell table:style-name="Tabulka13.A1" office:value-type="string">
            <text:h text:style-name="P133" text:outline-level="3"><text:span text:style-name="T6">8. <text:tab/><text:tab/></text:span><text:span text:style-name="T15">(No) Dar palo al agua.</text:span></text:h>
          </table:table-cell>
          <table:table-cell table:style-name="Tabulka13.A1" office:value-type="string">
            <text:h text:style-name="P135" text:outline-level="3">h. <text:tab/>Ayudar.</text:h>
          </table:table-cell>
        </table:table-row>
        <table:table-row table:style-name="Tabulka13.1">
          <table:table-cell table:style-name="Tabulka13.A1" office:value-type="string">
            <text:h text:style-name="P133" text:outline-level="3"><text:span text:style-name="T6">9. <text:tab/><text:tab/></text:span><text:span text:style-name="T15">Ir al grano.</text:span></text:h>
          </table:table-cell>
          <table:table-cell table:style-name="Tabulka13.A1" office:value-type="string">
            <text:h text:style-name="P135" text:outline-level="3">i. <text:tab/>Hacer cosas que no están permitidas o que no son correctas sin preocuparse de ello.</text:h>
          </table:table-cell>
        </table:table-row>
        <table:table-row table:style-name="Tabulka13.1">
          <table:table-cell table:style-name="Tabulka13.A1" office:value-type="string">
            <text:h text:style-name="P133" text:outline-level="3"><text:span text:style-name="T6">10.<text:tab/><text:tab/></text:span><text:span text:style-name="T15">(No) Dar el brazo a torcer.</text:span></text:h>
          </table:table-cell>
          <table:table-cell table:style-name="Tabulka13.A1" office:value-type="string">
            <text:h text:style-name="P135" text:outline-level="3">j. <text:tab/>Trabajar sin parar, con prisa.</text:h>
          </table:table-cell>
        </table:table-row>
        <table:table-row table:style-name="Tabulka13.1">
          <table:table-cell table:style-name="Tabulka13.A1" office:value-type="string">
            <text:h text:style-name="P133" text:outline-level="3"><text:span text:style-name="T6">11.<text:tab/><text:tab/></text:span><text:span text:style-name="T15">Irse por las ramas.</text:span></text:h>
          </table:table-cell>
          <table:table-cell table:style-name="Tabulka13.A1" office:value-type="string">
            <text:h text:style-name="P135" text:outline-level="3">k.<text:tab/>Tener muchas cosas que hacer.</text:h>
          </table:table-cell>
        </table:table-row>
        <table:table-row table:style-name="Tabulka13.1">
          <table:table-cell table:style-name="Tabulka13.A1" office:value-type="string">
            <text:h text:style-name="P133" text:outline-level="3"><text:span text:style-name="T6">12.<text:tab/><text:tab/></text:span><text:span text:style-name="T15">Estar en el paro.<text:tab/></text:span></text:h>
          </table:table-cell>
          <table:table-cell table:style-name="Tabulka13.A1" office:value-type="string">
            <text:h text:style-name="P135" text:outline-level="3">l. <text:tab/>Desviarse del tema central.</text:h>
          </table:table-cell>
        </table:table-row>
        <table:table-row table:style-name="Tabulka13.1">
          <table:table-cell table:style-name="Tabulka13.A1" office:value-type="string">
            <text:h text:style-name="P133" text:outline-level="3"><text:span text:style-name="T6">13.<text:tab/><text:tab/></text:span><text:span text:style-name="T15">Ahogarse en un vaso de agua.<text:tab/></text:span></text:h>
          </table:table-cell>
          <table:table-cell table:style-name="Tabulka13.A1" office:value-type="string">
            <text:h text:style-name="P137" text:outline-level="3">m.<text:tab/>Preocuparse mucho por cosas que no tienen importancia y ponerse nervioso y sentir angustia ante cualquier dificultad.</text:h>
          </table:table-cell>
        </table:table-row>
        <text:soft-page-break/>
        <table:table-row table:style-name="Tabulka13.1">
          <table:table-cell table:style-name="Tabulka13.A1" office:value-type="string">
            <text:h text:style-name="P87" text:outline-level="3"><text:span text:style-name="T6">14.<text:tab/><text:tab/></text:span><text:span text:style-name="T15">Poner pegas.</text:span></text:h>
          </table:table-cell>
          <table:table-cell table:style-name="Tabulka13.A1" office:value-type="string">
            <text:h text:style-name="P137" text:outline-level="3">n.<text:tab/>No trabajar nada. Ser vago.</text:h>
          </table:table-cell>
        </table:table-row>
        <table:table-row table:style-name="Tabulka13.1">
          <table:table-cell table:style-name="Tabulka13.A1" office:value-type="string">
            <text:h text:style-name="P87" text:outline-level="3"><text:span text:style-name="T6">15.<text:tab/><text:tab/></text:span><text:span text:style-name="T15">Estar muy liado.<text:tab/><text:tab/></text:span></text:h>
          </table:table-cell>
          <table:table-cell table:style-name="Tabulka13.A1" office:value-type="string">
            <text:h text:style-name="P137" text:outline-level="3">ñ.<text:tab/>Plantear dificultades.</text:h>
          </table:table-cell>
        </table:table-row>
        <table:table-row table:style-name="Tabulka13.1">
          <table:table-cell table:style-name="Tabulka13.A1" office:value-type="string">
            <text:h text:style-name="P87" text:outline-level="3"><text:span text:style-name="T6">16.<text:tab/><text:tab/></text:span><text:span text:style-name="T15">Ser/hacer una chapuza.</text:span></text:h>
          </table:table-cell>
          <table:table-cell table:style-name="Tabulka13.A1" office:value-type="string">
            <text:h text:style-name="P137" text:outline-level="3">o.<text:tab/>(No) Tener habilidad para hacer algo.</text:h>
          </table:table-cell>
        </table:table-row>
      </table:table>
      <text:h text:style-name="P86" text:outline-level="3"><text:span text:style-name="T6"><text:tab/><text:tab/><text:tab/><text:tab/><text:tab/></text:span><text:span text:style-name="T15"><text:tab/><text:tab/><text:tab/><text:tab/></text:span></text:h>
      <text:h text:style-name="P106" text:outline-level="3"><text:tab/><text:tab/><text:tab/><text:tab/><text:tab/><text:tab/><text:tab/><text:tab/><text:tab/><text:tab/></text:h>
      <text:h text:style-name="P177" text:outline-level="2"><text:bookmark-start text:name="__RefHeading___Toc359439179"/>8.3 Dinero<text:bookmark-end text:name="__RefHeading___Toc359439179"/></text:h>
      <text:h text:style-name="P7" text:outline-level="3"/>
      <table:table table:name="Tabulka14" table:style-name="Tabulka14">
        <table:table-column table:style-name="Tabulka14.A"/>
        <table:table-column table:style-name="Tabulka14.B"/>
        <table:table-row table:style-name="Tabulka14.1">
          <table:table-cell table:style-name="Tabulka14.A1" office:value-type="string">
            <text:h text:style-name="P138" text:outline-level="3"><text:span text:style-name="T6">1.<text:tab/></text:span><text:span text:style-name="T15">Ser un manirroto.<text:tab/></text:span></text:h>
          </table:table-cell>
          <table:table-cell table:style-name="Tabulka14.A1" office:value-type="string">
            <text:h text:style-name="P145" text:outline-level="3"><text:span text:style-name="T6">a.<text:tab/>Cosa cara y valiosa que se consigue por poco dinero.</text:span></text:h>
          </table:table-cell>
        </table:table-row>
        <table:table-row table:style-name="Tabulka14.1">
          <table:table-cell table:style-name="Tabulka14.A1" office:value-type="string">
            <text:h text:style-name="P138" text:outline-level="3"><text:span text:style-name="T6">2.<text:tab/></text:span><text:span text:style-name="T15">Ser un agarrado.<text:tab/></text:span></text:h>
          </table:table-cell>
          <table:table-cell table:style-name="Tabulka14.A1" office:value-type="string">
            <text:h text:style-name="P147" text:outline-level="3">b.<text:tab/>Fracasar un negocio, proyecto o idea.</text:h>
          </table:table-cell>
        </table:table-row>
        <table:table-row table:style-name="Tabulka14.1">
          <table:table-cell table:style-name="Tabulka14.A1" office:value-type="string">
            <text:h text:style-name="P138" text:outline-level="3"><text:span text:style-name="T6">3. <text:s/><text:tab/></text:span><text:span text:style-name="T15">Tirar la casa por la ventana.</text:span></text:h>
          </table:table-cell>
          <table:table-cell table:style-name="Tabulka14.A1" office:value-type="string">
            <text:h text:style-name="P147" text:outline-level="3">c.<text:tab/>Muy caro.</text:h>
          </table:table-cell>
        </table:table-row>
        <table:table-row table:style-name="Tabulka14.1">
          <table:table-cell table:style-name="Tabulka14.A1" office:value-type="string">
            <text:h text:style-name="P138" text:outline-level="3"><text:span text:style-name="T6">4. <text:s/><text:tab/></text:span><text:span text:style-name="T15">Mirar el dinero.<text:tab/><text:tab/></text:span></text:h>
          </table:table-cell>
          <table:table-cell table:style-name="Tabulka14.A1" office:value-type="string">
            <text:h text:style-name="P147" text:outline-level="3">d.<text:tab/>Tener dinero para todo el mes.</text:h>
          </table:table-cell>
        </table:table-row>
        <table:table-row table:style-name="Tabulka14.1">
          <table:table-cell table:style-name="Tabulka14.A1" office:value-type="string">
            <text:h text:style-name="P138" text:outline-level="3"><text:span text:style-name="T6">5. <text:s/><text:tab/></text:span><text:span text:style-name="T15">Llegar a fin de mes.</text:span></text:h>
          </table:table-cell>
          <table:table-cell table:style-name="Tabulka14.A1" office:value-type="string">
            <text:h text:style-name="P147" text:outline-level="3">e.<text:tab/>Persona que no quiere gastar dinero.</text:h>
          </table:table-cell>
        </table:table-row>
        <table:table-row table:style-name="Tabulka14.1">
          <table:table-cell table:style-name="Tabulka14.A1" office:value-type="string">
            <text:h text:style-name="P138" text:outline-level="3"><text:span text:style-name="T6">6. <text:s/><text:tab/></text:span><text:span text:style-name="T15">Ser (algo) un chollo.<text:tab/></text:span></text:h>
          </table:table-cell>
          <table:table-cell table:style-name="Tabulka14.A1" office:value-type="string">
            <text:h text:style-name="P147" text:outline-level="3">f. <text:tab/>Controlar el gasto de dinero con cuidado.</text:h>
          </table:table-cell>
        </table:table-row>
        <table:table-row table:style-name="Tabulka14.1">
          <table:table-cell table:style-name="Tabulka14.A1" office:value-type="string">
            <text:h text:style-name="P138" text:outline-level="3"><text:span text:style-name="T6">7. <text:s/><text:tab/></text:span><text:span text:style-name="T15">Pagar al contado.</text:span></text:h>
          </table:table-cell>
          <table:table-cell table:style-name="Tabulka14.A1" office:value-type="string">
            <text:h text:style-name="P144" text:outline-level="3"><text:span text:style-name="T6">g.<text:tab/>Persona con tendencia a gastar el dinero alegremente y sin preocupación.</text:span></text:h>
          </table:table-cell>
        </table:table-row>
        <table:table-row table:style-name="Tabulka14.1">
          <table:table-cell table:style-name="Tabulka14.A1" office:value-type="string">
            <text:h text:style-name="P139" text:outline-level="3"><text:span text:style-name="T6">8.<text:tab/></text:span><text:span text:style-name="T15">Costar algo un ojo de la cara. Pagar por algo un ojo de la cara.</text:span></text:h>
          </table:table-cell>
          <table:table-cell table:style-name="Tabulka14.A1" office:value-type="string">
            <text:h text:style-name="P148" text:outline-level="3">h.<text:tab/>Pagar cierta cantidad de dinero por persona.</text:h>
          </table:table-cell>
        </table:table-row>
        <table:table-row table:style-name="Tabulka14.1">
          <table:table-cell table:style-name="Tabulka14.A1" office:value-type="string">
            <text:h text:style-name="P138" text:outline-level="3"><text:span text:style-name="T6">9. <text:s/><text:tab/></text:span><text:span text:style-name="T15">Estar por las nubes.</text:span></text:h>
          </table:table-cell>
          <table:table-cell table:style-name="Tabulka14.A1" office:value-type="string">
            <text:h text:style-name="P147" text:outline-level="3">i.<text:tab/>Pagar en el momento de la compra.</text:h>
          </table:table-cell>
        </table:table-row>
        <table:table-row table:style-name="Tabulka14.1">
          <table:table-cell table:style-name="Tabulka14.A1" office:value-type="string">
            <text:h text:style-name="P138" text:outline-level="3"><text:span text:style-name="T6">10.<text:tab/></text:span><text:span text:style-name="T15">Estar por los suelos.</text:span><text:span text:style-name="T6"><text:tab/></text:span></text:h>
          </table:table-cell>
          <table:table-cell table:style-name="Tabulka14.A1" office:value-type="string">
            <text:h text:style-name="P147" text:outline-level="3">j.<text:tab/>Muy barato.</text:h>
          </table:table-cell>
        </table:table-row>
        <table:table-row table:style-name="Tabulka14.1">
          <table:table-cell table:style-name="Tabulka14.A1" office:value-type="string">
            <text:h text:style-name="P138" text:outline-level="3"><text:span text:style-name="T6">11.<text:tab/></text:span><text:span text:style-name="T15">Estar sin blanca.<text:tab/></text:span></text:h>
          </table:table-cell>
          <table:table-cell table:style-name="Tabulka14.A1" office:value-type="string">
            <text:h text:style-name="P148" text:outline-level="3">k. <text:tab/>Ganar/Enriquecerse. Tener mucho dinero.</text:h>
          </table:table-cell>
        </table:table-row>
        <table:table-row table:style-name="Tabulka14.1">
          <table:table-cell table:style-name="Tabulka14.A1" office:value-type="string">
            <text:h text:style-name="P139" text:outline-level="3"><text:span text:style-name="T6">12.<text:tab/></text:span><text:span text:style-name="T15">Pagar/Poner cierta cantidad de dinero por </text:span></text:h>
            <text:h text:style-name="P143" text:outline-level="3"><text:tab/>barba. <text:s/><text:tab/></text:h>
          </table:table-cell>
          <table:table-cell table:style-name="Tabulka14.A1" office:value-type="string">
            <text:h text:style-name="P147" text:outline-level="3">l. <text:tab/>Costar/Pagar mucho dinero.</text:h>
          </table:table-cell>
        </table:table-row>
        <table:table-row table:style-name="Tabulka14.1">
          <table:table-cell table:style-name="Tabulka14.A1" office:value-type="string">
            <text:h text:style-name="P139" text:outline-level="3"><text:span text:style-name="T6">13.<text:tab/></text:span><text:span text:style-name="T15">Irse a pique (un negocio, un proyecto).</text:span></text:h>
          </table:table-cell>
          <table:table-cell table:style-name="Tabulka14.A1" office:value-type="string">
            <text:h text:style-name="P148" text:outline-level="3">m.<text:tab/>Gastar mucho dinero por un motivo especial (una boda).</text:h>
          </table:table-cell>
        </table:table-row>
        <table:table-row table:style-name="Tabulka14.1">
          <table:table-cell table:style-name="Tabulka14.A1" office:value-type="string">
            <text:h text:style-name="P139" text:outline-level="3"><text:span text:style-name="T6">14.<text:tab/></text:span><text:span text:style-name="T15">Forrarse/Estar forrado.</text:span></text:h>
          </table:table-cell>
          <table:table-cell table:style-name="Tabulka14.A1" office:value-type="string">
            <text:h text:style-name="P145" text:outline-level="3"><text:span text:style-name="T6">n.<text:tab/>Hacer un buen negocio y ganar mucho dinero aprovechando una ocasión oportuna.</text:span></text:h>
          </table:table-cell>
        </table:table-row>
        <table:table-row table:style-name="Tabulka14.1">
          <table:table-cell table:style-name="Tabulka14.A1" office:value-type="string">
            <text:h text:style-name="P138" text:outline-level="3"><text:span text:style-name="T6">15.<text:tab/></text:span><text:span text:style-name="T15">Hacer el agosto.</text:span></text:h>
          </table:table-cell>
          <table:table-cell table:style-name="Tabulka14.A1" office:value-type="string">
            <text:h text:style-name="P148" text:outline-level="3">ñ.<text:tab/>No tener dinero.</text:h>
            <text:h text:style-name="P148" text:outline-level="3"/>
            <text:h text:style-name="P148" text:outline-level="3"/>
            <text:h text:style-name="P149" text:outline-level="3"/>
          </table:table-cell>
        </table:table-row>
      </table:table>
      <text:h text:style-name="P177" text:outline-level="2"><text:bookmark-start text:name="__RefHeading___Toc359439180"/>8.4 Salud<text:bookmark-end text:name="__RefHeading___Toc359439180"/></text:h>
      <text:h text:style-name="P2" text:outline-level="3"/>
      <table:table table:name="Tabulka15" table:style-name="Tabulka15">
        <table:table-column table:style-name="Tabulka15.A"/>
        <table:table-column table:style-name="Tabulka15.B"/>
        <table:table-row table:style-name="Tabulka15.1">
          <table:table-cell table:style-name="Tabulka15.A1" office:value-type="string">
            <text:h text:style-name="P151" text:outline-level="3"><text:span text:style-name="T6">1. <text:s/><text:tab/></text:span><text:span text:style-name="T15">Estar como un roble.<text:tab/></text:span></text:h>
          </table:table-cell>
          <table:table-cell table:style-name="Tabulka15.A1" office:value-type="string">
            <text:h text:style-name="P147" text:outline-level="3">a.<text:tab/>Sentir un dolor insoportable.</text:h>
          </table:table-cell>
        </table:table-row>
        <table:table-row table:style-name="Tabulka15.1">
          <table:table-cell table:style-name="Tabulka15.A1" office:value-type="string">
            <text:h text:style-name="P151" text:outline-level="3"><text:span text:style-name="T6">2.<text:tab/><text:tab/></text:span><text:span text:style-name="T15">No levantar cabeza.</text:span></text:h>
          </table:table-cell>
          <table:table-cell table:style-name="Tabulka15.A1" office:value-type="string">
            <text:h text:style-name="P147" text:outline-level="3">b. <text:tab/>Estar resplandeciente.</text:h>
          </table:table-cell>
        </table:table-row>
        <table:table-row table:style-name="Tabulka15.1">
          <table:table-cell table:style-name="Tabulka15.A1" office:value-type="string">
            <text:h text:style-name="P151" text:outline-level="3"><text:span text:style-name="T6">3.<text:tab/><text:tab/></text:span><text:span text:style-name="T15">Estar hecho polvo.<text:tab/></text:span></text:h>
          </table:table-cell>
          <table:table-cell table:style-name="Tabulka15.A1" office:value-type="string">
            <text:h text:style-name="P147" text:outline-level="3">c. <text:tab/>Tener buen/mal aspecto.</text:h>
          </table:table-cell>
        </table:table-row>
        <table:table-row table:style-name="Tabulka15.1">
          <table:table-cell table:style-name="Tabulka15.A1" office:value-type="string">
            <text:h text:style-name="P151" text:outline-level="3"><text:span text:style-name="T6">4. <text:s/><text:tab/></text:span><text:span text:style-name="T15">Tener buena/mala cara.<text:tab/></text:span></text:h>
          </table:table-cell>
          <table:table-cell table:style-name="Tabulka15.A1" office:value-type="string">
            <text:h text:style-name="P147" text:outline-level="3">d. <text:tab/>Dormir profundamente.</text:h>
          </table:table-cell>
        </table:table-row>
        <table:table-row table:style-name="Tabulka15.1">
          <table:table-cell table:style-name="Tabulka15.A1" office:value-type="string">
            <text:h text:style-name="P151" text:outline-level="3"><text:span text:style-name="T6">5.<text:tab/><text:tab/></text:span><text:span text:style-name="T15">Tomarse algo con calma.</text:span></text:h>
          </table:table-cell>
          <table:table-cell table:style-name="Tabulka15.A1" office:value-type="string">
            <text:h text:style-name="P147" text:outline-level="3">e. <text:tab/>No poder dormir.</text:h>
          </table:table-cell>
        </table:table-row>
        <table:table-row table:style-name="Tabulka15.1">
          <table:table-cell table:style-name="Tabulka15.A1" office:value-type="string">
            <text:h text:style-name="P151" text:outline-level="3"><text:span text:style-name="T6">6. <text:s/><text:tab/></text:span><text:span text:style-name="T15">Ponerse/Estar como una foca.</text:span></text:h>
          </table:table-cell>
          <table:table-cell table:style-name="Tabulka15.A1" office:value-type="string">
            <text:h text:style-name="P147" text:outline-level="3">f. <text:tab/>Comer muchísimo.</text:h>
          </table:table-cell>
        </table:table-row>
        <table:table-row table:style-name="Tabulka15.1">
          <table:table-cell table:style-name="Tabulka15.A1" office:value-type="string">
            <text:h text:style-name="P151" text:outline-level="3"><text:span text:style-name="T6">7. <text:s/><text:tab/></text:span><text:span text:style-name="T15">Quedarse/Estar en los huesos.</text:span></text:h>
          </table:table-cell>
          <table:table-cell table:style-name="Tabulka15.A1" office:value-type="string">
            <text:h text:style-name="P147" text:outline-level="3">g. <text:tab/>Estar agotado.</text:h>
          </table:table-cell>
        </table:table-row>
        <table:table-row table:style-name="Tabulka15.1">
          <table:table-cell table:style-name="Tabulka15.A1" office:value-type="string">
            <text:h text:style-name="P151" text:outline-level="3"><text:span text:style-name="T6">8. <text:s/><text:tab/></text:span><text:span text:style-name="T15">No pegar ojo.</text:span></text:h>
          </table:table-cell>
          <table:table-cell table:style-name="Tabulka15.A1" office:value-type="string">
            <text:h text:style-name="P147" text:outline-level="3">h. <text:tab/>Perder mucho peso/Estar excesivamente delgado.</text:h>
          </table:table-cell>
        </table:table-row>
        <table:table-row table:style-name="Tabulka15.1">
          <table:table-cell table:style-name="Tabulka15.A1" office:value-type="string">
            <text:h text:style-name="P151" text:outline-level="3"><text:span text:style-name="T6">9. <text:s/><text:tab/></text:span><text:span text:style-name="T15">Pasarlo mal.</text:span></text:h>
          </table:table-cell>
          <table:table-cell table:style-name="Tabulka15.A1" office:value-type="string">
            <text:h text:style-name="P147" text:outline-level="3">i. <text:tab/>Estar fuerte, tener una gran resistencia física.</text:h>
          </table:table-cell>
        </table:table-row>
        <table:table-row table:style-name="Tabulka15.1">
          <table:table-cell table:style-name="Tabulka15.A1" office:value-type="string">
            <text:h text:style-name="P151" text:outline-level="3"><text:span text:style-name="T6">10. <text:tab/><text:tab/></text:span><text:span text:style-name="T15">Ponerse las botas.<text:tab/><text:tab/></text:span></text:h>
          </table:table-cell>
          <table:table-cell table:style-name="Tabulka15.A1" office:value-type="string">
            <text:h text:style-name="P147" text:outline-level="3">j. <text:tab/>Tener una salud magnífica.</text:h>
          </table:table-cell>
        </table:table-row>
        <table:table-row table:style-name="Tabulka15.1">
          <table:table-cell table:style-name="Tabulka15.A1" office:value-type="string">
            <text:h text:style-name="P151" text:outline-level="3"><text:span text:style-name="T6">11. <text:tab/><text:tab/></text:span><text:span text:style-name="T15">Tener una salud de hierro.</text:span></text:h>
          </table:table-cell>
          <table:table-cell table:style-name="Tabulka15.A1" office:value-type="string">
            <text:h text:style-name="P147" text:outline-level="3">k. <text:tab/>Enfocar una situación con paciencia.</text:h>
          </table:table-cell>
        </table:table-row>
        <table:table-row table:style-name="Tabulka15.1">
          <table:table-cell table:style-name="Tabulka15.A1" office:value-type="string">
            <text:h text:style-name="P151" text:outline-level="3"><text:span text:style-name="T6">12. <text:tab/><text:tab/></text:span><text:span text:style-name="T15">Estar como una rosa.<text:tab/></text:span></text:h>
          </table:table-cell>
          <table:table-cell table:style-name="Tabulka15.A1" office:value-type="string">
            <text:h text:style-name="P147" text:outline-level="3">l. <text:tab/>Pasar varios acontecimientos negativos sin tiempo de recuperarse.</text:h>
          </table:table-cell>
        </table:table-row>
        <table:table-row table:style-name="Tabulka15.1">
          <table:table-cell table:style-name="Tabulka15.A1" office:value-type="string">
            <text:h text:style-name="P151" text:outline-level="3"><text:span text:style-name="T6">13. <text:tab/><text:tab/></text:span><text:span text:style-name="T15">Ver las estrellas.<text:tab/></text:span></text:h>
          </table:table-cell>
          <table:table-cell table:style-name="Tabulka15.A1" office:value-type="string">
            <text:h text:style-name="P147" text:outline-level="3">m.<text:tab/>Ganar mucho peso/estar gordo.</text:h>
          </table:table-cell>
        </table:table-row>
        <text:soft-page-break/>
        <table:table-row table:style-name="Tabulka15.1">
          <table:table-cell table:style-name="Tabulka15.A1" office:value-type="string">
            <text:h text:style-name="P151" text:outline-level="3"><text:span text:style-name="T6">14. <text:tab/><text:tab/></text:span><text:span text:style-name="T15">Comer como un pajarito.</text:span></text:h>
          </table:table-cell>
          <table:table-cell table:style-name="Tabulka15.A1" office:value-type="string">
            <text:h text:style-name="P147" text:outline-level="3">n.<text:tab/>Sufrir por algo.</text:h>
          </table:table-cell>
        </table:table-row>
        <table:table-row table:style-name="Tabulka15.1">
          <table:table-cell table:style-name="Tabulka15.A1" office:value-type="string">
            <text:h text:style-name="P151" text:outline-level="3"><text:span text:style-name="T6">15. <text:tab/><text:tab/></text:span><text:span text:style-name="T15">Dormir como un tronco.</text:span><text:span text:style-name="T6"><text:tab/></text:span></text:h>
          </table:table-cell>
          <table:table-cell table:style-name="Tabulka15.A1" office:value-type="string">
            <text:h text:style-name="P147" text:outline-level="3">ñ.<text:tab/>Comer muy poco.</text:h>
          </table:table-cell>
        </table:table-row>
      </table:table>
      <text:h text:style-name="P106" text:outline-level="3"><text:tab/><text:tab/><text:tab/><text:tab/><text:tab/><text:tab/><text:tab/><text:tab/><text:tab/><text:tab/></text:h>
      <text:h text:style-name="P107" text:outline-level="3"/>
      <text:h text:style-name="P177" text:outline-level="2"/>
      <text:h text:style-name="P177" text:outline-level="2"><text:bookmark-start text:name="__RefHeading___Toc359439181"/>8.5 Sociedad<text:bookmark-end text:name="__RefHeading___Toc359439181"/></text:h>
      <text:h text:style-name="P2" text:outline-level="3"/>
      <table:table table:name="Tabulka16" table:style-name="Tabulka16">
        <table:table-column table:style-name="Tabulka16.A"/>
        <table:table-column table:style-name="Tabulka16.B"/>
        <table:table-row table:style-name="Tabulka16.1">
          <table:table-cell table:style-name="Tabulka16.A1" office:value-type="string">
            <text:h text:style-name="P155" text:outline-level="3"><text:span text:style-name="T6">1. <text:s text:c="2"/><text:tab/></text:span><text:span text:style-name="T15">Dar un plantón.<text:tab/></text:span></text:h>
          </table:table-cell>
          <table:table-cell table:style-name="Tabulka16.A1" office:value-type="string">
            <text:h text:style-name="P146" text:outline-level="3">a. <text:tab/>Portarse bien/mal con alguien.</text:h>
          </table:table-cell>
        </table:table-row>
        <table:table-row table:style-name="Tabulka16.1">
          <table:table-cell table:style-name="Tabulka16.A1" office:value-type="string">
            <text:h text:style-name="P155" text:outline-level="3"><text:span text:style-name="T6">2.<text:tab/></text:span><text:span text:style-name="T15">Quedar bien/mal con alguien.</text:span></text:h>
          </table:table-cell>
          <table:table-cell table:style-name="Tabulka16.A1" office:value-type="string">
            <text:h text:style-name="P146" text:outline-level="3">b. <text:tab/>Hablar mal de alguien.</text:h>
          </table:table-cell>
        </table:table-row>
        <table:table-row table:style-name="Tabulka16.1">
          <table:table-cell table:style-name="Tabulka16.A1" office:value-type="string">
            <text:h text:style-name="P155" text:outline-level="3"><text:span text:style-name="T6">3.<text:tab/></text:span><text:span text:style-name="T15">Hablar por los codos.<text:tab/></text:span></text:h>
          </table:table-cell>
          <table:table-cell table:style-name="Tabulka16.A1" office:value-type="string">
            <text:h text:style-name="P146" text:outline-level="3">c. <text:tab/>Se dice de una persona que cansa y aburre con su actitud y con lo que dice.</text:h>
          </table:table-cell>
        </table:table-row>
        <table:table-row table:style-name="Tabulka16.1">
          <table:table-cell table:style-name="Tabulka16.A1" office:value-type="string">
            <text:h text:style-name="P155" text:outline-level="3"><text:span text:style-name="T6">4.<text:tab/></text:span><text:span text:style-name="T15">Ser un pesado.</text:span></text:h>
          </table:table-cell>
          <table:table-cell table:style-name="Tabulka16.A1" office:value-type="string">
            <text:h text:style-name="P146" text:outline-level="3">d. <text:tab/>Poner fin a la tensión o frialdad del primer momento.</text:h>
          </table:table-cell>
        </table:table-row>
        <table:table-row table:style-name="Tabulka16.1">
          <table:table-cell table:style-name="Tabulka16.A1" office:value-type="string">
            <text:h text:style-name="P142" text:outline-level="3"><text:span text:style-name="T6">5.<text:tab/></text:span><text:span text:style-name="T15">Meter la pata.<text:tab/></text:span></text:h>
          </table:table-cell>
          <table:table-cell table:style-name="Tabulka16.A1" office:value-type="string">
            <text:h text:style-name="P146" text:outline-level="3">e. <text:tab/>Decir o hacer algo inoportuno.</text:h>
          </table:table-cell>
        </table:table-row>
        <table:table-row table:style-name="Tabulka16.1">
          <table:table-cell table:style-name="Tabulka16.A1" office:value-type="string">
            <text:h text:style-name="P142" text:outline-level="3"><text:span text:style-name="T6">6.<text:tab/></text:span><text:span text:style-name="T15">Hacer buenas migas.<text:tab/></text:span></text:h>
          </table:table-cell>
          <table:table-cell table:style-name="Tabulka16.A1" office:value-type="string">
            <text:h text:style-name="P146" text:outline-level="3">f. <text:tab/>No acudir a una cita.</text:h>
          </table:table-cell>
        </table:table-row>
        <table:table-row table:style-name="Tabulka16.1">
          <table:table-cell table:style-name="Tabulka16.A1" office:value-type="string">
            <text:h text:style-name="P142" text:outline-level="3"><text:span text:style-name="T6">7.<text:tab/></text:span><text:span text:style-name="T15">Hacerse el sueco.</text:span></text:h>
          </table:table-cell>
          <table:table-cell table:style-name="Tabulka16.A1" office:value-type="string">
            <text:h text:style-name="P146" text:outline-level="3">g. <text:tab/>Entenderse bien con alguien.</text:h>
          </table:table-cell>
        </table:table-row>
        <table:table-row table:style-name="Tabulka16.1">
          <table:table-cell table:style-name="Tabulka16.A1" office:value-type="string">
            <text:h text:style-name="P142" text:outline-level="3"><text:span text:style-name="T6">8.<text:tab/></text:span><text:span text:style-name="T15">Romper el hielo.<text:tab/></text:span></text:h>
          </table:table-cell>
          <table:table-cell table:style-name="Tabulka16.A1" office:value-type="string">
            <text:h text:style-name="P146" text:outline-level="3">h. <text:tab/>Sentir simpatía/antipatía por alguien.</text:h>
          </table:table-cell>
        </table:table-row>
        <table:table-row table:style-name="Tabulka16.1">
          <table:table-cell table:style-name="Tabulka16.A1" office:value-type="string">
            <text:h text:style-name="P142" text:outline-level="3"><text:span text:style-name="T6">9.<text:tab/></text:span><text:span text:style-name="T15">(No) Sentar bien.</text:span></text:h>
          </table:table-cell>
          <table:table-cell table:style-name="Tabulka16.A1" office:value-type="string">
            <text:h text:style-name="P146" text:outline-level="3">i. <text:tab/>Hablar muchísimo.</text:h>
          </table:table-cell>
        </table:table-row>
        <table:table-row table:style-name="Tabulka16.1">
          <table:table-cell table:style-name="Tabulka16.A1" office:value-type="string">
            <text:h text:style-name="P142" text:outline-level="3"><text:span text:style-name="T6">10. <text:tab/></text:span><text:span text:style-name="T15">Caer bien/mal.</text:span></text:h>
          </table:table-cell>
          <table:table-cell table:style-name="Tabulka16.A1" office:value-type="string">
            <text:h text:style-name="P146" text:outline-level="3">j. <text:tab/>Aparentar que no se oye o se entiende una cosa, o que no conocemos a alguien.</text:h>
          </table:table-cell>
        </table:table-row>
        <table:table-row table:style-name="Tabulka16.1">
          <table:table-cell table:style-name="Tabulka16.A1" office:value-type="string">
            <text:h text:style-name="P142" text:outline-level="3"><text:span text:style-name="T6">11.<text:tab/></text:span><text:span text:style-name="T15">Tener mano izquierda.</text:span></text:h>
          </table:table-cell>
          <table:table-cell table:style-name="Tabulka16.A1" office:value-type="string">
            <text:h text:style-name="P150" text:outline-level="3">k. <text:tab/>Sentir agrado o desagrado por algo.</text:h>
          </table:table-cell>
        </table:table-row>
        <table:table-row table:style-name="Tabulka16.1">
          <table:table-cell table:style-name="Tabulka16.A1" office:value-type="string">
            <text:h text:style-name="P142" text:outline-level="3"><text:span text:style-name="T6">12.<text:tab/></text:span><text:span text:style-name="T15">Dar la chapa.</text:span></text:h>
          </table:table-cell>
          <table:table-cell table:style-name="Tabulka16.A1" office:value-type="string">
            <text:h text:style-name="P146" text:outline-level="3">l.<text:tab/>Habilidad para resolver una situación difícil.</text:h>
          </table:table-cell>
        </table:table-row>
        <table:table-row table:style-name="Tabulka16.1">
          <table:table-cell table:style-name="Tabulka16.A1" office:value-type="string">
            <text:h text:style-name="P142" text:outline-level="3"><text:span text:style-name="T6">13.<text:tab/></text:span><text:span text:style-name="T15">Pasarse.</text:span></text:h>
          </table:table-cell>
          <table:table-cell table:style-name="Tabulka16.A1" office:value-type="string">
            <text:h text:style-name="P146" text:outline-level="3">m.<text:tab/>Molestar.</text:h>
          </table:table-cell>
        </table:table-row>
        <table:table-row table:style-name="Tabulka16.1">
          <table:table-cell table:style-name="Tabulka16.A1" office:value-type="string">
            <text:h text:style-name="P140" text:outline-level="3"><text:span text:style-name="T6">14.<text:tab/></text:span><text:span text:style-name="T15">Mandar a alguien a freír espárragos.</text:span></text:h>
          </table:table-cell>
          <table:table-cell table:style-name="Tabulka16.A1" office:value-type="string">
            <text:h text:style-name="P146" text:outline-level="3">n.<text:tab/>Romper bruscamente con alguien.</text:h>
          </table:table-cell>
        </table:table-row>
        <table:table-row table:style-name="Tabulka16.1">
          <table:table-cell table:style-name="Tabulka16.A1" office:value-type="string">
            <text:h text:style-name="P141" text:outline-level="3"><text:span text:style-name="T6">15.<text:tab/></text:span><text:span text:style-name="T15">Poner verde a alguien/a parir.</text:span></text:h>
          </table:table-cell>
          <table:table-cell table:style-name="Tabulka16.A1" office:value-type="string">
            <text:h text:style-name="P146" text:outline-level="3">ñ.<text:tab/>Excederse.</text:h>
          </table:table-cell>
        </table:table-row>
      </table:table>
      <text:h text:style-name="P108" text:outline-level="3"/>
      <text:h text:style-name="P109" text:outline-level="3"/>
      <text:h text:style-name="P110" text:outline-level="3"/>
      <text:h text:style-name="Heading_20_2" text:outline-level="2"><text:bookmark-start text:name="__RefHeading___Toc359439182"/><text:span text:style-name="T6">8.6 Actividad</text:span><text:bookmark-end text:name="__RefHeading___Toc359439182"/></text:h>
      <text:h text:style-name="P2" text:outline-level="3"/>
      <table:table table:name="Tabulka17" table:style-name="Tabulka17">
        <table:table-column table:style-name="Tabulka17.A"/>
        <table:table-column table:style-name="Tabulka17.B"/>
        <table:table-row table:style-name="Tabulka17.1">
          <table:table-cell table:style-name="Tabulka17.A1" office:value-type="string">
            <text:h text:style-name="P155" text:outline-level="3"><text:span text:style-name="T6">1. <text:tab/></text:span><text:span text:style-name="T15">De Pascuas a Ramos.<text:tab/></text:span></text:h>
          </table:table-cell>
          <table:table-cell table:style-name="Tabulka17.A1" office:value-type="string">
            <text:h text:style-name="P147" text:outline-level="3">a. <text:tab/>Intencionadamente.</text:h>
          </table:table-cell>
        </table:table-row>
        <table:table-row table:style-name="Tabulka17.1">
          <table:table-cell table:style-name="Tabulka17.A1" office:value-type="string">
            <text:h text:style-name="P155" text:outline-level="3"><text:span text:style-name="T6">2.<text:tab/></text:span><text:span text:style-name="T15">Cada dos por tres.</text:span><text:span text:style-name="T6"><text:tab/></text:span></text:h>
          </table:table-cell>
          <table:table-cell table:style-name="Tabulka17.A1" office:value-type="string">
            <text:h text:style-name="P147" text:outline-level="3">b. <text:tab/>En un momento.</text:h>
          </table:table-cell>
        </table:table-row>
        <table:table-row table:style-name="Tabulka17.1">
          <table:table-cell table:style-name="Tabulka17.A1" office:value-type="string">
            <text:h text:style-name="P155" text:outline-level="3"><text:span text:style-name="T6">3.<text:tab/></text:span><text:span text:style-name="T15">A regañadientes.</text:span></text:h>
          </table:table-cell>
          <table:table-cell table:style-name="Tabulka17.A1" office:value-type="string">
            <text:h text:style-name="P147" text:outline-level="3">c. <text:tab/>Con rigor y seriedad.</text:h>
          </table:table-cell>
        </table:table-row>
        <table:table-row table:style-name="Tabulka17.1">
          <table:table-cell table:style-name="Tabulka17.A1" office:value-type="string">
            <text:h text:style-name="P155" text:outline-level="3"><text:span text:style-name="T6">4.<text:tab/></text:span><text:span text:style-name="T15">Comer como una lima.<text:tab/></text:span></text:h>
          </table:table-cell>
          <table:table-cell table:style-name="Tabulka17.A1" office:value-type="string">
            <text:h text:style-name="P147" text:outline-level="3">d. <text:tab/>Con largos intervalos de tiempo entre dos acciones.</text:h>
          </table:table-cell>
        </table:table-row>
        <table:table-row table:style-name="Tabulka17.1">
          <table:table-cell table:style-name="Tabulka17.A1" office:value-type="string">
            <text:h text:style-name="P155" text:outline-level="3"><text:span text:style-name="T6">5.<text:tab/></text:span><text:span text:style-name="T15">En un abrir y cerrar de ojos.</text:span></text:h>
          </table:table-cell>
          <table:table-cell table:style-name="Tabulka17.A1" office:value-type="string">
            <text:h text:style-name="P147" text:outline-level="3">e. <text:tab/>A disgusto.</text:h>
          </table:table-cell>
        </table:table-row>
        <table:table-row table:style-name="Tabulka17.1">
          <table:table-cell table:style-name="Tabulka17.A1" office:value-type="string">
            <text:h text:style-name="P156" text:outline-level="3"><text:span text:style-name="T6">6.<text:tab/></text:span><text:span text:style-name="T15">A toda pastilla.</text:span></text:h>
          </table:table-cell>
          <table:table-cell table:style-name="Tabulka17.A1" office:value-type="string">
            <text:h text:style-name="P147" text:outline-level="3">f. <text:tab/>Sin razón o motivo. De forma ilógica.</text:h>
          </table:table-cell>
        </table:table-row>
        <table:table-row table:style-name="Tabulka17.1">
          <table:table-cell table:style-name="Tabulka17.A1" office:value-type="string">
            <text:h text:style-name="P155" text:outline-level="3"><text:span text:style-name="T6">7.<text:tab/></text:span><text:span text:style-name="T15">A rajatabla.<text:tab/></text:span></text:h>
          </table:table-cell>
          <table:table-cell table:style-name="Tabulka17.A1" office:value-type="string">
            <text:h text:style-name="P147" text:outline-level="3">g. <text:tab/>Comer mucho.</text:h>
          </table:table-cell>
        </table:table-row>
        <table:table-row table:style-name="Tabulka17.1">
          <table:table-cell table:style-name="Tabulka17.A1" office:value-type="string">
            <text:h text:style-name="P155" text:outline-level="3"><text:span text:style-name="T6">8.<text:tab/></text:span><text:span text:style-name="T15">De una vez por todas.<text:tab/></text:span></text:h>
          </table:table-cell>
          <table:table-cell table:style-name="Tabulka17.A1" office:value-type="string">
            <text:h text:style-name="P147" text:outline-level="3">h. <text:tab/>Con mucha frecuencia.</text:h>
          </table:table-cell>
        </table:table-row>
        <table:table-row table:style-name="Tabulka17.1">
          <table:table-cell table:style-name="Tabulka17.A1" office:value-type="string">
            <text:h text:style-name="P155" text:outline-level="3"><text:span text:style-name="T6">9.<text:tab/></text:span><text:span text:style-name="T15">De buenas a primeras.</text:span><text:span text:style-name="T6"><text:tab/></text:span></text:h>
          </table:table-cell>
          <table:table-cell table:style-name="Tabulka17.A1" office:value-type="string">
            <text:h text:style-name="P147" text:outline-level="3">i. <text:tab/>Definitivamente.</text:h>
          </table:table-cell>
        </table:table-row>
        <table:table-row table:style-name="Tabulka17.1">
          <table:table-cell table:style-name="Tabulka17.A1" office:value-type="string">
            <text:h text:style-name="P155" text:outline-level="3"><text:span text:style-name="T6">10.<text:tab/></text:span><text:span text:style-name="T15">Sin ton ni son.<text:tab/></text:span></text:h>
          </table:table-cell>
          <table:table-cell table:style-name="Tabulka17.A1" office:value-type="string">
            <text:h text:style-name="P147" text:outline-level="3">j. <text:tab/>Muy deprisa.</text:h>
          </table:table-cell>
        </table:table-row>
        <table:table-row table:style-name="Tabulka17.1">
          <table:table-cell table:style-name="Tabulka17.A1" office:value-type="string">
            <text:h text:style-name="P155" text:outline-level="3"><text:span text:style-name="T6">11.<text:tab/></text:span><text:span text:style-name="T15">A propósito.<text:tab/></text:span></text:h>
          </table:table-cell>
          <table:table-cell table:style-name="Tabulka17.A1" office:value-type="string">
            <text:h text:style-name="P147" text:outline-level="3">k. <text:tab/>De forma inesperada.</text:h>
          </table:table-cell>
        </table:table-row>
        <table:table-row table:style-name="Tabulka17.1">
          <table:table-cell table:style-name="Tabulka17.A1" office:value-type="string">
            <text:h text:style-name="P155" text:outline-level="3"><text:span text:style-name="T6">12.<text:tab/></text:span><text:span text:style-name="T15">A la ligera.<text:tab/></text:span></text:h>
          </table:table-cell>
          <table:table-cell table:style-name="Tabulka17.A1" office:value-type="string">
            <text:h text:style-name="P147" text:outline-level="3">l. <text:tab/>Con cuidado y precaución. </text:h>
          </table:table-cell>
        </table:table-row>
        <table:table-row table:style-name="Tabulka17.1">
          <table:table-cell table:style-name="Tabulka17.A1" office:value-type="string">
            <text:h text:style-name="P155" text:outline-level="3"><text:span text:style-name="T6">13.<text:tab/></text:span><text:span text:style-name="T15">Con pelos y señales.</text:span><text:span text:style-name="T6"><text:tab/></text:span></text:h>
          </table:table-cell>
          <table:table-cell table:style-name="Tabulka17.A1" office:value-type="string">
            <text:h text:style-name="P147" text:outline-level="3">m.<text:tab/>Sin reflexionar.</text:h>
          </table:table-cell>
        </table:table-row>
        <table:table-row table:style-name="Tabulka17.1">
          <table:table-cell table:style-name="Tabulka17.A1" office:value-type="string">
            <text:h text:style-name="P155" text:outline-level="3"><text:span text:style-name="T6">14. <text:tab/></text:span><text:span text:style-name="T15">Con pies de plomo.<text:tab/></text:span></text:h>
          </table:table-cell>
          <table:table-cell table:style-name="Tabulka17.A1" office:value-type="string">
            <text:h text:style-name="P147" text:outline-level="3">n. <text:tab/>Con mucho detalle.</text:h>
          </table:table-cell>
        </table:table-row>
      </table:table>
      <text:h text:style-name="P111" text:outline-level="3"><text:span text:style-name="T15"><text:tab/></text:span><text:span text:style-name="T6"><text:tab/><text:tab/></text:span></text:h>
      <text:h text:style-name="P106" text:outline-level="3"><text:tab/><text:tab/></text:h>
      <text:h text:style-name="P106" text:outline-level="3"/>
      <text:h text:style-name="P107" text:outline-level="3"/>
      <text:h text:style-name="P177" text:outline-level="2"><text:bookmark-start text:name="__RefHeading___Toc359439183"/><text:soft-page-break/>8.7 Para enfatizar<text:bookmark-end text:name="__RefHeading___Toc359439183"/></text:h>
      <text:h text:style-name="P2" text:outline-level="3"/>
      <table:table table:name="Tabulka18" table:style-name="Tabulka18">
        <table:table-column table:style-name="Tabulka18.A"/>
        <table:table-column table:style-name="Tabulka18.B"/>
        <table:table-row table:style-name="Tabulka18.1">
          <table:table-cell table:style-name="Tabulka18.A1" office:value-type="string">
            <text:h text:style-name="P157" text:outline-level="3"><text:span text:style-name="T6">1.</text:span><text:span text:style-name="T15"><text:tab/>Pasarlo, Estar de miedo, de maravilla, de cine.</text:span></text:h>
          </table:table-cell>
          <table:table-cell table:style-name="Tabulka18.A1" office:value-type="string">
            <text:h text:style-name="P162" text:outline-level="3">a. <text:tab/>No entender nada.</text:h>
          </table:table-cell>
        </table:table-row>
        <table:table-row table:style-name="Tabulka18.1">
          <table:table-cell table:style-name="Tabulka18.A1" office:value-type="string">
            <text:h text:style-name="P157" text:outline-level="3"><text:span text:style-name="T6">2.</text:span><text:span text:style-name="T15"><text:tab/>Pasarlo, Estar de pena.<text:tab/></text:span></text:h>
          </table:table-cell>
          <table:table-cell table:style-name="Tabulka18.A1" office:value-type="string">
            <text:h text:style-name="P162" text:outline-level="3">b. <text:tab/>Muy rico y muy sabroso.</text:h>
          </table:table-cell>
        </table:table-row>
        <table:table-row table:style-name="Tabulka18.1">
          <table:table-cell table:style-name="Tabulka18.A1" office:value-type="string">
            <text:h text:style-name="P157" text:outline-level="3"><text:span text:style-name="T6">3. <text:s/><text:tab/></text:span><text:span text:style-name="T15">No decir ni pío.</text:span></text:h>
          </table:table-cell>
          <table:table-cell table:style-name="Tabulka18.A1" office:value-type="string">
            <text:h text:style-name="P163" text:outline-level="3">c. <text:tab/>Muy cerca en el espacio y en el tiempo.</text:h>
          </table:table-cell>
        </table:table-row>
        <table:table-row table:style-name="Tabulka18.1">
          <table:table-cell table:style-name="Tabulka18.A1" office:value-type="string">
            <text:h text:style-name="P158" text:outline-level="3"><text:span text:style-name="T6">4. <text:tab/></text:span><text:span text:style-name="T15">No ver ni torta/ni tres en un burro.<text:tab/></text:span></text:h>
          </table:table-cell>
          <table:table-cell table:style-name="Tabulka18.A1" office:value-type="string">
            <text:h text:style-name="P163" text:outline-level="3">d. <text:tab/>Muy, mucho. Intensifica lo que aparece antes de la expresión.</text:h>
          </table:table-cell>
        </table:table-row>
        <table:table-row table:style-name="Tabulka18.1">
          <table:table-cell table:style-name="Tabulka18.A1" office:value-type="string">
            <text:h text:style-name="P157" text:outline-level="3"><text:span text:style-name="T6">5.</text:span><text:span text:style-name="T15"><text:tab/>No entender ni jota/ni papa.</text:span></text:h>
          </table:table-cell>
          <table:table-cell table:style-name="Tabulka18.A1" office:value-type="string">
            <text:h text:style-name="P162" text:outline-level="3">e. <text:tab/>Muy lejos.</text:h>
          </table:table-cell>
        </table:table-row>
        <table:table-row table:style-name="Tabulka18.1">
          <table:table-cell table:style-name="Tabulka18.A1" office:value-type="string">
            <text:h text:style-name="P159" text:outline-level="3"><text:span text:style-name="T6">6.</text:span><text:span text:style-name="T15"><text:tab/>No poder ver a alguien ni en pintura.<text:tab/></text:span></text:h>
          </table:table-cell>
          <table:table-cell table:style-name="Tabulka18.A1" office:value-type="string">
            <text:h text:style-name="P162" text:outline-level="3">f. <text:tab/>En gran cantidad.</text:h>
          </table:table-cell>
        </table:table-row>
        <table:table-row table:style-name="Tabulka18.1">
          <table:table-cell table:style-name="Tabulka18.A1" office:value-type="string">
            <text:h text:style-name="P160" text:outline-level="3"><text:span text:style-name="T6">7.</text:span><text:span text:style-name="T15"><text:tab/>Que te mueres.<text:tab/><text:tab/><text:tab/></text:span></text:h>
          </table:table-cell>
          <table:table-cell table:style-name="Tabulka18.A1" office:value-type="string">
            <text:h text:style-name="P162" text:outline-level="3">g. <text:tab/>Muy mal.</text:h>
          </table:table-cell>
        </table:table-row>
        <table:table-row table:style-name="Tabulka18.1">
          <table:table-cell table:style-name="Tabulka18.A1" office:value-type="string">
            <text:h text:style-name="P157" text:outline-level="3"><text:span text:style-name="T6">8.</text:span><text:span text:style-name="T15"><text:tab/>Por un tubo.<text:tab/><text:tab/></text:span></text:h>
          </table:table-cell>
          <table:table-cell table:style-name="Tabulka18.A1" office:value-type="string">
            <text:h text:style-name="P163" text:outline-level="3">h. <text:tab/>No importar, resultar algo indiferente.</text:h>
          </table:table-cell>
        </table:table-row>
        <table:table-row table:style-name="Tabulka18.1">
          <table:table-cell table:style-name="Tabulka18.A1" office:value-type="string">
            <text:h text:style-name="P157" text:outline-level="3"><text:span text:style-name="T6">9.</text:span><text:span text:style-name="T15"><text:tab/>A tope/saco.<text:tab/></text:span></text:h>
          </table:table-cell>
          <table:table-cell table:style-name="Tabulka18.A1" office:value-type="string">
            <text:h text:style-name="P162" text:outline-level="3">i. <text:tab/>Ver mal.</text:h>
          </table:table-cell>
        </table:table-row>
        <table:table-row table:style-name="Tabulka18.1">
          <table:table-cell table:style-name="Tabulka18.A1" office:value-type="string">
            <text:h text:style-name="P157" text:outline-level="3"><text:span text:style-name="T6">10.</text:span><text:span text:style-name="T15"><text:tab/>Hacer un frío que pela.<text:tab/></text:span></text:h>
          </table:table-cell>
          <table:table-cell table:style-name="Tabulka18.A1" office:value-type="string">
            <text:h text:style-name="P161" text:outline-level="3"><text:span text:style-name="T6">j. <text:tab/>No soportar a alguien, sentir mucha antipatía por alguien.</text:span></text:h>
          </table:table-cell>
        </table:table-row>
        <table:table-row table:style-name="Tabulka18.1">
          <table:table-cell table:style-name="Tabulka18.A1" office:value-type="string">
            <text:h text:style-name="P157" text:outline-level="3"><text:span text:style-name="T6">11.</text:span><text:span text:style-name="T15"><text:tab/>Estar para chuparse los dedos.</text:span></text:h>
          </table:table-cell>
          <table:table-cell table:style-name="Tabulka18.A1" office:value-type="string">
            <text:h text:style-name="P162" text:outline-level="3">k. <text:tab/>Muy bien, estupendamente.</text:h>
          </table:table-cell>
        </table:table-row>
        <table:table-row table:style-name="Tabulka18.1">
          <table:table-cell table:style-name="Tabulka18.A1" office:value-type="string">
            <text:h text:style-name="P157" text:outline-level="3"><text:span text:style-name="T6">12.</text:span><text:span text:style-name="T15"><text:tab/>Estar en el quinto pino.<text:tab/><text:tab/></text:span></text:h>
          </table:table-cell>
          <table:table-cell table:style-name="Tabulka18.A1" office:value-type="string">
            <text:h text:style-name="P163" text:outline-level="3">l. <text:tab/>No haber ninguna relación entre dos cosas.</text:h>
          </table:table-cell>
        </table:table-row>
        <table:table-row table:style-name="Tabulka18.1">
          <table:table-cell table:style-name="Tabulka18.A1" office:value-type="string">
            <text:h text:style-name="P157" text:outline-level="3"><text:span text:style-name="T6">13.</text:span><text:span text:style-name="T15"><text:tab/>Estar a la vuelta de la esquina.</text:span></text:h>
          </table:table-cell>
          <table:table-cell table:style-name="Tabulka18.A1" office:value-type="string">
            <text:h text:style-name="P162" text:outline-level="3">m. <text:tab/>Mucho frío.</text:h>
          </table:table-cell>
        </table:table-row>
        <table:table-row table:style-name="Tabulka18.1">
          <table:table-cell table:style-name="Tabulka18.A1" office:value-type="string">
            <text:h text:style-name="P157" text:outline-level="3"><text:span text:style-name="T6">14.</text:span><text:span text:style-name="T15"><text:tab/>No pegar ni con cola.</text:span></text:h>
          </table:table-cell>
          <table:table-cell table:style-name="Tabulka18.A1" office:value-type="string">
            <text:h text:style-name="P162" text:outline-level="3">n. <text:tab/>No hablar, no decir nada.</text:h>
          </table:table-cell>
        </table:table-row>
        <table:table-row table:style-name="Tabulka18.1">
          <table:table-cell table:style-name="Tabulka18.A1" office:value-type="string">
            <text:h text:style-name="P157" text:outline-level="3"><text:span text:style-name="T6">15.</text:span><text:span text:style-name="T15"><text:tab/>Importar un comino (algo a alguien).<text:tab/></text:span></text:h>
          </table:table-cell>
          <table:table-cell table:style-name="Tabulka18.A1" office:value-type="string">
            <text:h text:style-name="P163" text:outline-level="3">ñ. <text:tab/>Hasta el límite de las fuerzas o de las posibilidades.</text:h>
          </table:table-cell>
        </table:table-row>
        <table:table-row table:style-name="Tabulka18.1">
          <table:table-cell table:style-name="Tabulka18.A1" office:value-type="string">
            <text:h text:style-name="P157" text:outline-level="3"><text:span text:style-name="T6">16.</text:span><text:span text:style-name="T15"><text:tab/>(Ser) más largo que un día sin pan.</text:span></text:h>
          </table:table-cell>
          <table:table-cell table:style-name="Tabulka18.A1" office:value-type="string">
            <text:h text:style-name="P162" text:outline-level="3">o. <text:tab/>Muy largo.</text:h>
          </table:table-cell>
        </table:table-row>
      </table:table>
      <text:h text:style-name="P110" text:outline-level="3"/>
      <text:h text:style-name="P110" text:outline-level="3"/>
      <text:h text:style-name="P110" text:outline-level="3"/>
      <text:h text:style-name="P177" text:outline-level="2"><text:bookmark-start text:name="__RefHeading___Toc359439184"/>8.8 Carácter<text:bookmark-end text:name="__RefHeading___Toc359439184"/></text:h>
      <text:h text:style-name="P2" text:outline-level="3"/>
      <table:table table:name="Tabulka19" table:style-name="Tabulka19">
        <table:table-column table:style-name="Tabulka19.A"/>
        <table:table-column table:style-name="Tabulka19.B"/>
        <table:table-row table:style-name="Tabulka19.1">
          <table:table-cell table:style-name="Tabulka19.A1" office:value-type="string">
            <text:h text:style-name="P88" text:outline-level="3"><text:span text:style-name="T6">1. <text:tab/></text:span><text:span text:style-name="T15">Ponerse a llorar como una Magdalena.</text:span></text:h>
          </table:table-cell>
          <table:table-cell table:style-name="Tabulka19.A1" office:value-type="string">
            <text:h text:style-name="P165" text:outline-level="3">a. <text:tab/>Sentir una gran alegría.</text:h>
          </table:table-cell>
        </table:table-row>
        <table:table-row table:style-name="Tabulka19.1">
          <table:table-cell table:style-name="Tabulka19.A1" office:value-type="string">
            <text:h text:style-name="P89" text:outline-level="3"><text:span text:style-name="T6">2.<text:tab/></text:span><text:span text:style-name="T15">Ser un pedazo de pan.</text:span></text:h>
          </table:table-cell>
          <table:table-cell table:style-name="Tabulka19.A1" office:value-type="string">
            <text:h text:style-name="P165" text:outline-level="3">b. <text:tab/>Ponerse muy nervioso o alterado.</text:h>
          </table:table-cell>
        </table:table-row>
        <table:table-row table:style-name="Tabulka19.1">
          <table:table-cell table:style-name="Tabulka19.A1" office:value-type="string">
            <text:h text:style-name="P88" text:outline-level="3"><text:span text:style-name="T6">3. <text:tab/></text:span><text:span text:style-name="T15">Ser un fenómeno.<text:tab/></text:span></text:h>
          </table:table-cell>
          <table:table-cell table:style-name="Tabulka19.A1" office:value-type="string">
            <text:h text:style-name="P165" text:outline-level="3">c. <text:tab/>Tener unas aptitudes excepcionales.</text:h>
          </table:table-cell>
        </table:table-row>
        <table:table-row table:style-name="Tabulka19.1">
          <table:table-cell table:style-name="Tabulka19.A1" office:value-type="string">
            <text:h text:style-name="P88" text:outline-level="3"><text:span text:style-name="T6">4.<text:tab/></text:span><text:span text:style-name="T15">Ponerse como una fiera.<text:tab/></text:span></text:h>
          </table:table-cell>
          <table:table-cell table:style-name="Tabulka19.A1" office:value-type="string">
            <text:h text:style-name="P165" text:outline-level="3">d. <text:tab/>Enfadarse muchísimo.</text:h>
          </table:table-cell>
        </table:table-row>
        <table:table-row table:style-name="Tabulka19.1">
          <table:table-cell table:style-name="Tabulka19.A1" office:value-type="string">
            <text:h text:style-name="P88" text:outline-level="3"><text:span text:style-name="T6">5.<text:tab/></text:span><text:span text:style-name="T15">Ser un cara dura.</text:span></text:h>
          </table:table-cell>
          <table:table-cell table:style-name="Tabulka19.A1" office:value-type="string">
            <text:h text:style-name="P165" text:outline-level="3">e. <text:tab/>Abusar de las personas, ser poco serio.</text:h>
          </table:table-cell>
        </table:table-row>
        <table:table-row table:style-name="Tabulka19.1">
          <table:table-cell table:style-name="Tabulka19.A1" office:value-type="string">
            <text:h text:style-name="P88" text:outline-level="3"><text:span text:style-name="T6">6.<text:tab/></text:span><text:span text:style-name="T15">Ser un soso.<text:tab/></text:span></text:h>
          </table:table-cell>
          <table:table-cell table:style-name="Tabulka19.A1" office:value-type="string">
            <text:h text:style-name="P165" text:outline-level="3">f. <text:tab/>Exasperarse.</text:h>
          </table:table-cell>
        </table:table-row>
        <table:table-row table:style-name="Tabulka19.1">
          <table:table-cell table:style-name="Tabulka19.A1" office:value-type="string">
            <text:h text:style-name="P88" text:outline-level="3"><text:span text:style-name="T6">7. <text:s/><text:tab/></text:span><text:span text:style-name="T15">Ponerse como un flan.</text:span></text:h>
          </table:table-cell>
          <table:table-cell table:style-name="Tabulka19.A1" office:value-type="string">
            <text:h text:style-name="P165" text:outline-level="3">g. <text:tab/>Ser una persona sin gracia.</text:h>
          </table:table-cell>
        </table:table-row>
        <table:table-row table:style-name="Tabulka19.1">
          <table:table-cell table:style-name="Tabulka19.A1" office:value-type="string">
            <text:h text:style-name="P88" text:outline-level="3"><text:span text:style-name="T6">8. <text:s/><text:tab/></text:span><text:span text:style-name="T15">Ser un pez gordo.<text:tab/></text:span></text:h>
          </table:table-cell>
          <table:table-cell table:style-name="Tabulka19.A1" office:value-type="string">
            <text:h text:style-name="P165" text:outline-level="3">h. <text:tab/>Ser una persona encantadora.</text:h>
          </table:table-cell>
        </table:table-row>
        <table:table-row table:style-name="Tabulka19.1">
          <table:table-cell table:style-name="Tabulka19.A1" office:value-type="string">
            <text:h text:style-name="P88" text:outline-level="3"><text:span text:style-name="T6">9.<text:tab/></text:span><text:span text:style-name="T15">Ponerse como loco (de contento).</text:span></text:h>
          </table:table-cell>
          <table:table-cell table:style-name="Tabulka19.A1" office:value-type="string">
            <text:h text:style-name="P165" text:outline-level="3">i. <text:tab/>Ser una persona de ideas fijas.</text:h>
          </table:table-cell>
        </table:table-row>
        <table:table-row table:style-name="Tabulka19.1">
          <table:table-cell table:style-name="Tabulka19.A1" office:value-type="string">
            <text:h text:style-name="P88" text:outline-level="3"><text:span text:style-name="T6">10. <text:tab/></text:span><text:span text:style-name="T15">Ser un cabezota.<text:tab/></text:span></text:h>
          </table:table-cell>
          <table:table-cell table:style-name="Tabulka19.A1" office:value-type="string">
            <text:h text:style-name="P165" text:outline-level="3">j. <text:tab/>Llorar muchísimo.</text:h>
          </table:table-cell>
        </table:table-row>
        <table:table-row table:style-name="Tabulka19.1">
          <table:table-cell table:style-name="Tabulka19.A1" office:value-type="string">
            <text:h text:style-name="P88" text:outline-level="3"><text:span text:style-name="T6">11.<text:tab/></text:span><text:span text:style-name="T15">Mirar por encima del hombro.</text:span></text:h>
          </table:table-cell>
          <table:table-cell table:style-name="Tabulka19.A1" office:value-type="string">
            <text:h text:style-name="P165" text:outline-level="3">k.<text:tab/>Ser una persona con mucho dinero e influencias.</text:h>
          </table:table-cell>
        </table:table-row>
        <table:table-row table:style-name="Tabulka19.1">
          <table:table-cell table:style-name="Tabulka19.A1" office:value-type="string">
            <text:h text:style-name="P88" text:outline-level="3"><text:span text:style-name="T6">12.<text:tab/></text:span><text:span text:style-name="T15">Sacar de quicio.<text:tab/></text:span></text:h>
          </table:table-cell>
          <table:table-cell table:style-name="Tabulka19.A1" office:value-type="string">
            <text:h text:style-name="P165" text:outline-level="3">l. <text:tab/>Creerse superior a alguien.</text:h>
          </table:table-cell>
        </table:table-row>
        <table:table-row table:style-name="Tabulka19.1">
          <table:table-cell table:style-name="Tabulka19.A1" office:value-type="string">
            <text:h text:style-name="P88" text:outline-level="3"><text:span text:style-name="T6">13. <text:tab/></text:span><text:span text:style-name="T15">Ser un cielo.</text:span></text:h>
          </table:table-cell>
          <table:table-cell table:style-name="Tabulka19.A1" office:value-type="string">
            <text:h text:style-name="P165" text:outline-level="3">m.<text:tab/>Ser muy bondadoso.</text:h>
          </table:table-cell>
        </table:table-row>
      </table:table>
      <text:h text:style-name="P93" text:outline-level="3"/>
      <text:h text:style-name="P94" text:outline-level="3"><text:tab/><text:tab/><text:tab/><text:tab/><text:tab/><text:tab/><text:tab/><text:tab/></text:h>
      <text:h text:style-name="P107" text:outline-level="3"><text:tab/><text:tab/><text:tab/></text:h>
      <text:h text:style-name="P177" text:outline-level="2"><text:bookmark-start text:name="__RefHeading___Toc359439185"/>8.9 Estudios<text:bookmark-end text:name="__RefHeading___Toc359439185"/></text:h>
      <text:h text:style-name="P2" text:outline-level="3"/>
      <table:table table:name="Tabulka20" table:style-name="Tabulka20">
        <table:table-column table:style-name="Tabulka20.A"/>
        <table:table-column table:style-name="Tabulka20.B"/>
        <table:table-row table:style-name="Tabulka20.1">
          <table:table-cell table:style-name="Tabulka20.A1" office:value-type="string">
            <text:h text:style-name="P152" text:outline-level="3"><text:span text:style-name="T6">1. <text:s/><text:tab/></text:span><text:span text:style-name="T15">Tener algo en la punta de la lengua.</text:span></text:h>
          </table:table-cell>
          <table:table-cell table:style-name="Tabulka20.A1" office:value-type="string">
            <text:h text:style-name="P166" text:outline-level="3">a.<text:tab/>Conseguir un buen resultado después de hacer muy bien algo.</text:h>
          </table:table-cell>
        </table:table-row>
        <table:table-row table:style-name="Tabulka20.1">
          <table:table-cell table:style-name="Tabulka20.A1" office:value-type="string">
            <text:h text:style-name="P153" text:outline-level="3"><text:span text:style-name="T6">2. <text:s/><text:tab/></text:span><text:span text:style-name="T15">Estar pez en (una materia)/No tener ni </text:span><text:soft-page-break/><text:span text:style-name="T15">idea.<text:tab/></text:span></text:h>
          </table:table-cell>
          <table:table-cell table:style-name="Tabulka20.A1" office:value-type="string">
            <text:h text:style-name="P166" text:outline-level="3">b.<text:tab/>Confundir las respuestas y equivocarse <text:soft-page-break/>totalmente.</text:h>
          </table:table-cell>
        </table:table-row>
        <table:table-row table:style-name="Tabulka20.1">
          <table:table-cell table:style-name="Tabulka20.A1" office:value-type="string">
            <text:h text:style-name="P154" text:outline-level="3"><text:span text:style-name="T6">3. <text:s/><text:tab/></text:span><text:span text:style-name="T15">Quedarse en blanco.</text:span></text:h>
          </table:table-cell>
          <table:table-cell table:style-name="Tabulka20.A1" office:value-type="string">
            <text:h text:style-name="P166" text:outline-level="3">c. <text:tab/>Ser un profesor muy duro y exigente.</text:h>
          </table:table-cell>
        </table:table-row>
        <table:table-row table:style-name="Tabulka20.1">
          <table:table-cell table:style-name="Tabulka20.A1" office:value-type="string">
            <text:h text:style-name="P152" text:outline-level="3"><text:span text:style-name="T6">4. <text:tab/></text:span><text:span text:style-name="T15">Hacerse un lío/No dar pie con bola.</text:span><text:span text:style-name="T6"><text:tab/></text:span></text:h>
          </table:table-cell>
          <table:table-cell table:style-name="Tabulka20.A1" office:value-type="string">
            <text:h text:style-name="P166" text:outline-level="3">d. <text:tab/>Estudiar mucho.</text:h>
          </table:table-cell>
        </table:table-row>
        <table:table-row table:style-name="Tabulka20.1">
          <table:table-cell table:style-name="Tabulka20.A1" office:value-type="string">
            <text:h text:style-name="P152" text:outline-level="3"><text:span text:style-name="T6">5. <text:tab/></text:span><text:span text:style-name="T15">Salirle (algo) (a alguien) bordado.<text:tab/></text:span></text:h>
          </table:table-cell>
          <table:table-cell table:style-name="Tabulka20.A1" office:value-type="string">
            <text:h text:style-name="P164" text:outline-level="3"><text:span text:style-name="T6">e. <text:tab/>Estudiante que estudia mucho y que a veces no resulta simpático.</text:span></text:h>
          </table:table-cell>
        </table:table-row>
        <table:table-row table:style-name="Tabulka20.1">
          <table:table-cell table:style-name="Tabulka20.A1" office:value-type="string">
            <text:h text:style-name="P152" text:outline-level="3"><text:span text:style-name="T6">6. <text:s/><text:tab/></text:span><text:span text:style-name="T15">Hacer o decir algo a ver si cuela.</text:span></text:h>
          </table:table-cell>
          <table:table-cell table:style-name="Tabulka20.A1" office:value-type="string">
            <text:h text:style-name="P166" text:outline-level="3">f. <text:tab/>Estar a punto de decir algo que se intenta recordar.</text:h>
          </table:table-cell>
        </table:table-row>
        <table:table-row table:style-name="Tabulka20.1">
          <table:table-cell table:style-name="Tabulka20.A1" office:value-type="string">
            <text:h text:style-name="P152" text:outline-level="3"><text:span text:style-name="T6">7. <text:s/><text:tab/></text:span><text:span text:style-name="T15">Oír campanas y no saber dónde.</text:span></text:h>
          </table:table-cell>
          <table:table-cell table:style-name="Tabulka20.A1" office:value-type="string">
            <text:h text:style-name="P164" text:outline-level="3"><text:span text:style-name="T6">g. <text:tab/>Saber (se) muy bien una cosa.</text:span></text:h>
          </table:table-cell>
        </table:table-row>
        <table:table-row table:style-name="Tabulka20.1">
          <table:table-cell table:style-name="Tabulka20.A1" office:value-type="string">
            <text:h text:style-name="P152" text:outline-level="3"><text:span text:style-name="T6">8. <text:s/><text:tab/></text:span><text:span text:style-name="T15">Saber (se) algo al dedillo.<text:tab/></text:span></text:h>
          </table:table-cell>
          <table:table-cell table:style-name="Tabulka20.A1" office:value-type="string">
            <text:h text:style-name="P166" text:outline-level="3">h.<text:tab/>Dejar de asistir a una clase sin causa justificada, normalmente para divertirse.</text:h>
          </table:table-cell>
        </table:table-row>
        <table:table-row table:style-name="Tabulka20.1">
          <table:table-cell table:style-name="Tabulka20.A1" office:value-type="string">
            <text:h text:style-name="P152" text:outline-level="3"><text:span text:style-name="T6">9. <text:s text:c="2"/><text:tab/></text:span><text:span text:style-name="T15">Hacerse una chuleta.</text:span></text:h>
          </table:table-cell>
          <table:table-cell table:style-name="Tabulka20.A1" office:value-type="string">
            <text:h text:style-name="P166" text:outline-level="3">i. <text:tab/>No saber nada de una materia.</text:h>
          </table:table-cell>
        </table:table-row>
        <table:table-row table:style-name="Tabulka20.1">
          <table:table-cell table:style-name="Tabulka20.A1" office:value-type="string">
            <text:h text:style-name="P152" text:outline-level="3"><text:span text:style-name="T6">10. <text:tab/></text:span><text:span text:style-name="T15">Hincar los codos.<text:tab/></text:span></text:h>
          </table:table-cell>
          <table:table-cell table:style-name="Tabulka20.A1" office:value-type="string">
            <text:h text:style-name="P166" text:outline-level="3">j. <text:tab/>Tener un conocimiento aproximado de algo, pero no saber lo fundamental.</text:h>
          </table:table-cell>
        </table:table-row>
        <table:table-row table:style-name="Tabulka20.1">
          <table:table-cell table:style-name="Tabulka20.A1" office:value-type="string">
            <text:h text:style-name="P152" text:outline-level="3"><text:span text:style-name="T6">11.<text:tab/></text:span><text:span text:style-name="T15">Ser un empollón. <text:tab/></text:span></text:h>
          </table:table-cell>
          <table:table-cell table:style-name="Tabulka20.A1" office:value-type="string">
            <text:h text:style-name="P166" text:outline-level="3">k. <text:tab/>Hacer o decir algo con la esperanza de que sea creído y aceptado por bueno.</text:h>
          </table:table-cell>
        </table:table-row>
        <table:table-row table:style-name="Tabulka20.1">
          <table:table-cell table:style-name="Tabulka20.A1" office:value-type="string">
            <text:h text:style-name="P152" text:outline-level="3"><text:span text:style-name="T6">12.<text:tab/></text:span><text:span text:style-name="T15">Ser un hueso.</text:span></text:h>
          </table:table-cell>
          <table:table-cell table:style-name="Tabulka20.A1" office:value-type="string">
            <text:h text:style-name="P166" text:outline-level="3">l.<text:tab/>Olvidar totalmente algo que se sabe y quedarse uno sin saber qué decir.</text:h>
          </table:table-cell>
        </table:table-row>
        <table:table-row table:style-name="Tabulka20.1">
          <table:table-cell table:style-name="Tabulka20.A1" office:value-type="string">
            <text:h text:style-name="P152" text:outline-level="3"><text:span text:style-name="T6">13.<text:tab/></text:span><text:span text:style-name="T15">Saltarse una clase/Hacer pellas.</text:span></text:h>
          </table:table-cell>
          <table:table-cell table:style-name="Tabulka20.A1" office:value-type="string">
            <text:h text:style-name="P166" text:outline-level="3">m.<text:tab/>Escribir en un papel pequeño fórmulas, fechas, etc. para mirarlo en un examen y copiarlo.</text:h>
          </table:table-cell>
        </table:table-row>
      </table:table>
      <text:h text:style-name="P167" text:outline-level="3"><text:tab/><text:tab/><text:tab/><text:tab/><text:tab/><text:tab/><text:tab/><text:tab/></text:h>
      <text:h text:style-name="P178" text:outline-level="2"/>
      <text:h text:style-name="Heading_20_2" text:outline-level="2"><text:bookmark-start text:name="__RefHeading___Toc359439186"/><text:span text:style-name="T6">8.10 Reacciones</text:span><text:bookmark-end text:name="__RefHeading___Toc359439186"/></text:h>
      <text:h text:style-name="P177" text:outline-level="2"/>
      <text:h text:style-name="P42" text:outline-level="3">Traduce las siguientes reacciones al checo:</text:h>
      <text:h text:style-name="P45" text:outline-level="3"/>
      <text:h text:style-name="P90" text:outline-level="3">1. <text:s text:c="2"/><text:tab/>Ni de broma.<text:tab/><text:tab/><text:tab/><text:tab/><text:tab/></text:h>
      <text:h text:style-name="P90" text:outline-level="3">2. <text:s text:c="2"/><text:tab/>Ni hablar.<text:tab/><text:tab/><text:tab/><text:tab/><text:tab/></text:h>
      <text:h text:style-name="P90" text:outline-level="3">3. <text:s text:c="2"/><text:tab/>¡Venga!<text:tab/><text:tab/><text:tab/><text:tab/><text:tab/><text:tab/></text:h>
      <text:h text:style-name="P90" text:outline-level="3">4. <text:s text:c="2"/><text:tab/>¡Qué va!<text:tab/><text:tab/><text:tab/><text:tab/><text:tab/><text:tab/></text:h>
      <text:h text:style-name="P90" text:outline-level="3">5. <text:s text:c="2"/><text:tab/>De eso nada.<text:tab/><text:tab/><text:tab/><text:tab/><text:tab/></text:h>
      <text:h text:style-name="P90" text:outline-level="3">6. <text:s text:c="2"/><text:tab/>Vaya.<text:tab/><text:tab/><text:tab/><text:tab/><text:tab/><text:tab/></text:h>
      <text:h text:style-name="P90" text:outline-level="3">7. <text:s text:c="2"/><text:tab/>Es alucinante.<text:tab/><text:tab/><text:tab/><text:tab/><text:tab/></text:h>
      <text:h text:style-name="P90" text:outline-level="3">8. <text:s text:c="2"/><text:tab/>¡No me digas!<text:tab/><text:tab/><text:tab/><text:tab/><text:tab/></text:h>
      <text:h text:style-name="P90" text:outline-level="3">9. <text:s text:c="2"/><text:tab/>¡Yo que sé!<text:tab/><text:tab/><text:tab/><text:tab/><text:tab/><text:tab/></text:h>
      <text:h text:style-name="P90" text:outline-level="3">10.<text:tab/>¡Ánimo!<text:tab/></text:h>
      <text:h text:style-name="P90" text:outline-level="3">11. <text:tab/>¡Desde luego!<text:tab/></text:h>
      <text:h text:style-name="P90" text:outline-level="3">12. <text:tab/>Qué más da.</text:h>
      <text:h text:style-name="P90" text:outline-level="3">13. <text:tab/>Que te vaya bien.</text:h>
      <text:h text:style-name="P90" text:outline-level="3">14. <text:tab/>Ya veremos.</text:h>
      <text:h text:style-name="P90" text:outline-level="3">15. <text:tab/>Que lo pases genial. <text:s text:c="2"/></text:h>
      <text:h text:style-name="P48" text:outline-level="3"/>
      <text:h text:style-name="P48" text:outline-level="3"/>
      <text:h text:style-name="Heading_20_2" text:outline-level="2"><text:bookmark-start text:name="__RefHeading___Toc359439187"/><text:span text:style-name="T6">8.11 Varias expresiones</text:span><text:bookmark-end text:name="__RefHeading___Toc359439187"/></text:h>
      <text:h text:style-name="P45" text:outline-level="3"/>
      <text:h text:style-name="P90" text:outline-level="3">1. <text:tab/>Ponerse morado.</text:h>
      <text:h text:style-name="P90" text:outline-level="3">2. <text:s text:c="2"/><text:tab/>Ponerse como una sopa.</text:h>
      <text:h text:style-name="P90" text:outline-level="3">3. <text:s text:c="2"/><text:tab/>Sacar castañas del fuego.</text:h>
      <text:h text:style-name="P90" text:outline-level="3">4.<text:tab/>Estar en su salsa.</text:h>
      <text:h text:style-name="P90" text:outline-level="3">5.<text:tab/>Cortar el bacalao.</text:h>
      <text:h text:style-name="P90" text:outline-level="3"><text:soft-page-break/>6.<text:tab/>Estar como un flan.</text:h>
      <text:h text:style-name="P90" text:outline-level="3">7.<text:tab/>Sin comerlo ni beberlo.</text:h>
      <text:h text:style-name="P90" text:outline-level="3">8.<text:tab/>Como sardinas en lata.</text:h>
      <text:h text:style-name="P90" text:outline-level="3">9.<text:tab/>Una señal.</text:h>
      <text:h text:style-name="P90" text:outline-level="3">10.<text:tab/>Como mucho.</text:h>
      <text:h text:style-name="P90" text:outline-level="3">11.<text:tab/>Una hora y pico.</text:h>
      <text:h text:style-name="P90" text:outline-level="3">12.<text:tab/>Estar hasta los topes.</text:h>
      <text:h text:style-name="P90" text:outline-level="3">13.<text:tab/>Estar como un tren.</text:h>
      <text:h text:style-name="P90" text:outline-level="3">14.<text:tab/>Con este embotellamiento.</text:h>
      <text:h text:style-name="P90" text:outline-level="3">15.<text:tab/>Echar un vistazo.</text:h>
      <text:h text:style-name="P90" text:outline-level="3">16.<text:tab/>En regla.</text:h>
      <text:h text:style-name="P90" text:outline-level="3">17.<text:tab/>No estar para fiestas.</text:h>
      <text:h text:style-name="P90" text:outline-level="3">18.<text:tab/>Sin falta.</text:h>
      <text:h text:style-name="P90" text:outline-level="3">20.<text:tab/>Un rollo.</text:h>
      <text:h text:style-name="P90" text:outline-level="3">21.<text:tab/>Estar hecho un lío.</text:h>
      <text:h text:style-name="P90" text:outline-level="3">22.<text:tab/>Me trae sin cuidado.</text:h>
      <text:h text:style-name="P90" text:outline-level="3">23.<text:tab/>Meter la pata.</text:h>
      <text:h text:style-name="P90" text:outline-level="3">24.<text:tab/>¡A hincar los codos!</text:h>
      <text:h text:style-name="P90" text:outline-level="3">25.<text:tab/>Ser un aguafiestas.</text:h>
      <text:h text:style-name="P90" text:outline-level="3">26.<text:tab/>A propósito.</text:h>
      <text:h text:style-name="P90" text:outline-level="3">27.<text:tab/>De la noche a la mañana.</text:h>
      <text:h text:style-name="P90" text:outline-level="3">28.<text:tab/>Ser un manitas.</text:h>
      <text:h text:style-name="P90" text:outline-level="3">29.<text:tab/>De cine.</text:h>
      <text:h text:style-name="P90" text:outline-level="3">30.<text:tab/>Dar el espectáculo.</text:h>
      <text:h text:style-name="P90" text:outline-level="3">31.<text:tab/>A pierna suelta.</text:h>
      <text:h text:style-name="P90" text:outline-level="3">32.<text:tab/>Una pomada.</text:h>
      <text:h text:style-name="P90" text:outline-level="3">33.<text:tab/>Tomar el pelo.</text:h>
      <text:h text:style-name="P90" text:outline-level="3">34.<text:tab/>Estar en los huesos.</text:h>
      <text:h text:style-name="P90" text:outline-level="3">35.<text:tab/>Hacer la vista gorda.</text:h>
      <text:h text:style-name="P95" text:outline-level="3">36.<text:tab/>A mano.</text:h>
      <text:h text:style-name="P95" text:outline-level="3">37.<text:tab/>Patas arriba.</text:h>
      <text:h text:style-name="P95" text:outline-level="3">38.<text:tab/>De sol a sol.</text:h>
      <text:h text:style-name="P90" text:outline-level="3">39.<text:tab/>Jugar con fuego.</text:h>
      <text:h text:style-name="P90" text:outline-level="3">40.<text:tab/>Romper el hielo.</text:h>
      <text:h text:style-name="P90" text:outline-level="3">41. <text:tab/>En el quinto pino.</text:h>
      <text:h text:style-name="P90" text:outline-level="3">42. <text:tab/>Sin rodeos.</text:h>
      <text:h text:style-name="P90" text:outline-level="3">43. <text:tab/>Agua pasada.</text:h>
      <text:h text:style-name="P90" text:outline-level="3">44.<text:tab/>Tener un aire.</text:h>
      <text:h text:style-name="P90" text:outline-level="3">45. <text:tab/>Llevar los pantalones.</text:h>
      <text:h text:style-name="P90" text:outline-level="3">46.<text:tab/>Ir a cuerpo.</text:h>
      <text:h text:style-name="P85" text:outline-level="3"><text:span text:style-name="T6">47.<text:tab/>No dar la talla.</text:span></text:h>
      <text:h text:style-name="P90" text:outline-level="3">48.<text:tab/>Tirar la casa por la ventana.</text:h>
      <text:h text:style-name="P90" text:outline-level="3">49.<text:tab/>Irse a pique.</text:h>
      <text:h text:style-name="P90" text:outline-level="3">50.<text:tab/>Sacarse muy buen partido.</text:h>
      <text:h text:style-name="P90" text:outline-level="3">51. <text:tab/>Estar a dos velas.</text:h>
      <text:h text:style-name="P90" text:outline-level="3">52. <text:tab/>Qué pasa tío/tía.</text:h>
      <text:h text:style-name="P90" text:outline-level="3">53. <text:tab/>Da pena verte.</text:h>
      <text:h text:style-name="P48" text:outline-level="3"/>
      <text:h text:style-name="P48" text:outline-level="3"/>
      <text:h text:style-name="P174" text:outline-level="1"><text:bookmark-start text:name="__RefHeading___Toc359439188"/>BIBLIOGRAFÍA<text:bookmark-end text:name="__RefHeading___Toc359439188"/></text:h>
      <text:h text:style-name="P73" text:outline-level="3"/>
      <text:h text:style-name="P35" text:outline-level="3"><text:span text:style-name="T39">Álvarez Martínez, </text:span><text:span text:style-name="T13">María Ángeles – </text:span><text:span text:style-name="T39">Blanco Canales, </text:span><text:span text:style-name="T13">Ana – </text:span><text:span text:style-name="T39">Torrens Álvarez, </text:span><text:span text:style-name="T13">María <text:s text:c="2"/></text:span></text:h>
      <text:h text:style-name="P98" text:outline-level="3"><text:span text:style-name="T13"><text:tab/>Jesús. 2006. </text:span><text:span text:style-name="T6">Sueña II, III</text:span><text:bookmark text:name="_GoBack"/><text:span text:style-name="T6">. </text:span><text:span text:style-name="T13">Madrid: Anaya.</text:span></text:h>
      <text:h text:style-name="P35" text:outline-level="3"><text:span text:style-name="T39">Alarcos Llorach, </text:span><text:span text:style-name="T13">Emilio. 1994. </text:span><text:span text:style-name="T6">Gramática de la lengua española. </text:span><text:span text:style-name="T13">Madrid: Espasa Calpe.</text:span></text:h>
      <text:h text:style-name="P35" text:outline-level="3"><text:span text:style-name="T39">Aragonés, </text:span><text:span text:style-name="T13">Luis – </text:span><text:span text:style-name="T39">Palencia, </text:span><text:span text:style-name="T13">Ramón. 2010. </text:span><text:span text:style-name="T6">Gramática de uso del español. </text:span><text:span text:style-name="T13">Madrid: </text:span></text:h>
      <text:h text:style-name="P120" text:outline-level="3">Ediciones SM.</text:h>
      <text:h text:style-name="P35" text:outline-level="3"><text:span text:style-name="T39">Bosque, </text:span><text:span text:style-name="T13">Ignacio – </text:span><text:span text:style-name="T39">Demonte, </text:span><text:span text:style-name="T13">Violeta. 1999. </text:span><text:span text:style-name="T6">Gramática descriptiva de la lengua española. </text:span></text:h>
      <text:h text:style-name="P120" text:outline-level="3">Madrid: Espasa. </text:h>
      <text:h text:style-name="P35" text:outline-level="3"><text:span text:style-name="T39">Cano, </text:span><text:span text:style-name="T13">Antonio. 2007. </text:span><text:span text:style-name="T6">Practica tu español. </text:span><text:span text:style-name="T13">Madrid: SGEL.</text:span></text:h>
      <text:h text:style-name="P35" text:outline-level="3"><text:span text:style-name="T39">Castro Viudez, </text:span><text:span text:style-name="T13">Francisca. 2007. </text:span><text:span text:style-name="T6">Aprende IV. </text:span><text:span text:style-name="T13">Madrid: SGEL.</text:span></text:h>
      <text:h text:style-name="P35" text:outline-level="3"><text:span text:style-name="T39">Castro Viudez, </text:span><text:span text:style-name="T13">Francisca. 1999. </text:span><text:span text:style-name="T6">Uso de la gramática española I, II. </text:span><text:span text:style-name="T13">Madrid: Edelsa.</text:span></text:h>
      <text:h text:style-name="P35" text:outline-level="3"><text:span text:style-name="T39">Černý, </text:span><text:span text:style-name="T13">Jiří. 2008. </text:span><text:span text:style-name="T6">Morfología española. </text:span><text:span text:style-name="T13">Olomouc: UP.</text:span></text:h>
      <text:h text:style-name="P35" text:outline-level="3"><text:span text:style-name="T39">Fernández Álvarez, </text:span><text:span text:style-name="T13">Jesús. 1998. </text:span><text:span text:style-name="T6">El subjuntivo. </text:span><text:span text:style-name="T13">Madrid: Edelsa.</text:span></text:h>
      <text:h text:style-name="P35" text:outline-level="3"><text:span text:style-name="T39">Gómez Torrego, </text:span><text:span text:style-name="T13">Leonardo</text:span><text:span text:style-name="T39">. </text:span><text:span text:style-name="T13">2007. </text:span><text:span text:style-name="T6">Análisis morfológico. </text:span><text:span text:style-name="T13">Madrid: SM.</text:span></text:h>
      <text:h text:style-name="P35" text:outline-level="3"><text:span text:style-name="T39">Gómez Torrego, </text:span><text:span text:style-name="T13">Leonardo</text:span><text:span text:style-name="T39">. 1998. </text:span><text:span text:style-name="T6">Gramática didáctica del español</text:span><text:span text:style-name="T13">. Madrid: SM.</text:span></text:h>
      <text:h text:style-name="P35" text:outline-level="3"><text:span text:style-name="T39">Gómez Torrego, </text:span><text:span text:style-name="T13">Leonardo</text:span><text:span text:style-name="T39">.</text:span><text:span text:style-name="T13"> 2011. </text:span><text:span text:style-name="T6">Las normas académicas: últimos cambios</text:span><text:span text:style-name="T13">. Madrid: SM.</text:span></text:h>
      <text:h text:style-name="P35" text:outline-level="3"><text:span text:style-name="T39">Macíková, </text:span><text:span text:style-name="T13">Olga – </text:span><text:span text:style-name="T39">Mlýnková, </text:span><text:span text:style-name="T13">Ludmila. 2007. </text:span><text:span text:style-name="T6">Učebnice současné španělštiny, I, II. </text:span><text:span text:style-name="T13">Brno: </text:span></text:h>
      <text:h text:style-name="P120" text:outline-level="3">Computer Press. </text:h>
      <text:h text:style-name="P36" text:outline-level="3"><text:span text:style-name="T39">Moliner, </text:span><text:span text:style-name="T13">María. 1983. </text:span><text:span text:style-name="T6">Diccionario de uso del español. </text:span><text:span text:style-name="T13">Madrid: Gredos. </text:span></text:h>
      <text:h text:style-name="P35" text:outline-level="3"><text:span text:style-name="T39">Moreno, </text:span><text:span text:style-name="T13">Concha. 2008. </text:span><text:span text:style-name="T6">Temas de gramática. </text:span><text:span text:style-name="T13">Madrid: SGEL.</text:span></text:h>
      <text:h text:style-name="P35" text:outline-level="3"><text:span text:style-name="T39">Moreno, </text:span><text:span text:style-name="T13">Concha – </text:span><text:span text:style-name="T39">Tuts, </text:span><text:span text:style-name="T13">Martina. 1999. </text:span><text:span text:style-name="T6">Curso de perfeccionamiento. </text:span><text:span text:style-name="T13">Madrid: SGEL.</text:span></text:h>
      <text:h text:style-name="P35" text:outline-level="3"><text:span text:style-name="T39">Portolés, </text:span><text:span text:style-name="T13">José. 1998. </text:span><text:span text:style-name="T6">Marcadores del discurso. </text:span><text:span text:style-name="T13">Barcelona: Ariel.</text:span></text:h>
      <text:h text:style-name="P35" text:outline-level="3"><text:span text:style-name="T39">Real Academia Española. 2000. </text:span><text:span text:style-name="T6">Gramática descriptiva de la lengua española. </text:span><text:span text:style-name="T13">Madrid: </text:span></text:h>
      <text:h text:style-name="P120" text:outline-level="3">Espasa Calpe.</text:h>
      <text:h text:style-name="P35" text:outline-level="3"><text:span text:style-name="T39">Real Academia Española. </text:span><text:span text:style-name="T13">1999. </text:span><text:span text:style-name="T6">Ortografía de la lengua española. </text:span><text:span text:style-name="T13">Madrid: Espasa Calpe.</text:span></text:h>
      <text:h text:style-name="P35" text:outline-level="3"><text:span text:style-name="T39">Real Academia Española. </text:span><text:span text:style-name="T13"><text:s/>2006. </text:span><text:span text:style-name="T6">Diccionario panhispánico de dudas. </text:span><text:span text:style-name="T13">Madrid: Santillana.</text:span></text:h>
      <text:h text:style-name="P35" text:outline-level="3"><text:span text:style-name="T39">Ruiz Gurillo, </text:span><text:span text:style-name="T13">Leonor. 2001. </text:span><text:span text:style-name="T6">Las locuciones en español actual. </text:span><text:span text:style-name="T13">Madrid: Arco/Libros.</text:span></text:h>
      <text:h text:style-name="P35" text:outline-level="3"><text:span text:style-name="T39">Sarmiento, </text:span><text:span text:style-name="T13">Ramón – </text:span><text:span text:style-name="T39">Esparza, </text:span><text:span text:style-name="T13">Miguel Ángel. 1994. </text:span><text:span text:style-name="T6">Los pronombres. </text:span><text:span text:style-name="T13">Madrid: SGEL.</text:span></text:h>
      <text:h text:style-name="P35" text:outline-level="3"><text:span text:style-name="T39">Seco, </text:span><text:span text:style-name="T13">Manuel. 1992. </text:span><text:span text:style-name="T6">Diccionario de dudas y dificultades de la lengua española. </text:span><text:span text:style-name="T13">Madrid: </text:span></text:h>
      <text:h text:style-name="P120" text:outline-level="3">Espasa Calpe.</text:h>
      <text:h text:style-name="P35" text:outline-level="3"><text:span text:style-name="T39">Seco, </text:span><text:span text:style-name="T13">Manuel. 1993. </text:span><text:span text:style-name="T6">Manual de la gramática española. </text:span><text:span text:style-name="T13">Madrid: Aguilar.</text:span></text:h>
      <text:h text:style-name="P35" text:outline-level="3"><text:span text:style-name="T39">Varela Ortega, </text:span><text:span text:style-name="T13">Soledad. 2005. </text:span><text:span text:style-name="T6">Morfología léxica: la formación de palabras. </text:span></text:h>
      <text:h text:style-name="P120" text:outline-level="3">Madrid: Gredos.</text:h>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120" text:outline-level="3"/>
      <text:h text:style-name="P8" text:outline-level="3"/>
      <text:h text:style-name="P8" text:outline-level="3"><text:soft-page-break/></text:h>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text:soft-page-break/></text:h>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8" text:outline-level="3"/>
      <text:h text:style-name="P168" text:outline-level="3"><text:span text:style-name="T3">Název:<text:tab/><text:tab/>Ejercicios prácticos de morfología</text:span></text:h>
      <text:h text:style-name="P1" text:outline-level="3"><text:tab/><text:tab/></text:h>
      <text:h text:style-name="P20" text:outline-level="3"><text:span text:style-name="T3">Autor:<text:tab/><text:tab/><text:tab/><text:tab/>Liana Hotařová</text:span></text:h>
      <text:h text:style-name="P1" text:outline-level="3"/>
      <text:h text:style-name="P20" text:outline-level="3"><text:span text:style-name="T3">Určeno pro:<text:tab/><text:tab/>studenty druhého ročníku oboru románské jazyky</text:span></text:h>
      <text:h text:style-name="P1" text:outline-level="3"/>
      <text:h text:style-name="P20" text:outline-level="3"><text:span text:style-name="T3">Vydavatel:<text:tab/><text:tab/>Technická univerzita v Liberci</text:span></text:h>
      <text:h text:style-name="P1" text:outline-level="3"/>
      <text:h text:style-name="P20" text:outline-level="3"><text:span text:style-name="T3">Schváleno:<text:tab/><text:tab/>Rektorátem TU v Liberci dne 8.1.2014, čj. RE 1/14</text:span></text:h>
      <text:h text:style-name="P1" text:outline-level="3"/>
      <text:h text:style-name="P20" text:outline-level="3"><text:span text:style-name="T3">Vyšlo:<text:tab/><text:tab/><text:tab/><text:tab/>v únoru 2014 </text:span></text:h>
      <text:h text:style-name="P1" text:outline-level="3"/>
      <text:h text:style-name="P20" text:outline-level="3"><text:span text:style-name="T3">Počet stran:<text:tab/><text:tab/>52</text:span></text:h>
      <text:h text:style-name="P1" text:outline-level="3"/>
      <text:h text:style-name="P20" text:outline-level="3"><text:span text:style-name="T3">Vydání:<text:tab/><text:tab/><text:tab/>1. </text:span></text:h>
      <text:h text:style-name="P1" text:outline-level="3"/>
      <text:h text:style-name="P18" text:outline-level="3"><text:span text:style-name="T3">Tiskárna:<text:tab/><text:tab/><text:tab/>ReproArt Liberec, s.r.o., <text:s/>Nová 348/26, Liberec</text:span></text:h>
      <text:h text:style-name="P15" text:outline-level="3"/>
      <text:h text:style-name="P20" text:outline-level="3"><text:span text:style-name="T3">Číslo publikace:<text:tab/>55-001-14</text:span></text:h>
      <text:h text:style-name="P1" text:outline-level="3"/>
      <text:h text:style-name="P169" text:outline-level="3"><draw:line text:anchor-type="char" draw:z-index="0" draw:style-name="gr1" draw:text-style-name="P204" svg:x1="-0.318cm" svg:y1="-0.004cm" svg:x2="16.51cm" svg:y2="-0.004cm"><text:p/></draw:line>Tato publikace neprošla redakční ani jazykovou úpravou.</text:h>
      <text:h text:style-name="P169"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text:soft-page-break/></text:h>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h text:style-name="P121" text:outline-level="3"/>
      <text:p text:style-name="P170">ISBN 978-80-7494-033-0</text:p>
      <text:h text:style-name="P121" text:outline-level="3"/>
      <text:h text:style-name="P12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 style:class="text">
      <style:paragraph-properties fo:margin-left="2.498cm" fo:margin-right="0cm" fo:line-height="115%" fo:text-align="justify" style:justify-single-word="false" fo:orphans="2" fo:widows="2" fo:text-indent="0cm" style:auto-text-indent="false" style:writing-mode="lr-tb"/>
      <style:text-properties style:use-window-font-color="true" style:font-name="Times New Roman" fo:font-size="12pt" fo:language="cs" fo:country="CZ" fo:font-style="italic" style:font-name-asian="Times New Roman" style:font-size-asian="12pt" style:font-style-asian="italic"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cm" fo:margin-right="0cm" style:line-height-at-least="0.042cm" fo:text-indent="0cm" style:auto-text-indent="false"/>
      <style:text-properties fo:language="none" fo:country="none" fo:font-style="normal" fo:font-weight="bold" style:letter-kerning="true" style:font-name-asian="Calibri" style:font-style-asian="normal"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style:line-height-at-least="0.042cm" fo:text-indent="0cm" style:auto-text-indent="false"/>
      <style:text-properties fo:language="none" fo:country="none" fo:font-style="normal" style:font-name-asian="Calibri" style:font-style-asian="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style:line-height-at-least="0.042cm" fo:text-indent="0cm" style:auto-text-indent="false"/>
      <style:text-properties fo:language="none" fo:country="none" fo:font-style="normal" style:font-name-asian="Calibri" style:font-style-asian="normal"/>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ize="10pt" fo:language="none" fo:country="none" fo:font-weight="bold" style:font-name-asian="Calibri" style:font-size-asian="10pt" style:font-weight-asian="bold" style:font-name-complex="Cambria"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fo:language="none" fo:country="none" style:font-name-asian="Calibri" style:font-name-complex="Cambria"/>
    </style:style>
    <style:style style:name="Bez_20_mezer" style:display-name="Bez mezer" style:family="paragraph" style:parent-style-name="Standard">
      <style:text-properties fo:language="none" fo:country="none" fo:font-weight="bold" style:font-name-asian="Calibri" style:font-weight-asian="bold"/>
    </style:style>
    <style:style style:name="Header" style:family="paragraph" style:parent-style-name="Standard" style:class="extra">
      <style:paragraph-properties fo:line-height="100%"/>
      <style:text-properties fo:font-size="10pt" fo:language="none" fo:country="none" fo:font-style="normal" style:font-name-asian="Calibri" style:font-size-asian="10pt" style:font-style-asian="normal" style:font-size-complex="10pt"/>
    </style:style>
    <style:style style:name="Footer" style:family="paragraph" style:parent-style-name="Standard" style:class="extra">
      <style:paragraph-properties fo:line-height="100%"/>
      <style:text-properties fo:font-size="10pt" fo:language="none" fo:country="none" fo:font-style="normal" style:font-name-asian="Calibri" style:font-size-asian="10pt" style:font-style-asian="normal" style:font-size-complex="10pt"/>
    </style:style>
    <style:style style:name="Contents_20_Heading" style:display-name="Contents Heading" style:family="paragraph" style:parent-style-name="Heading_20_1" style:next-style-name="Standard" style:default-outline-level="" style:list-style-name="" style:class="index"/>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style>
    <style:style style:name="Contents_20_1" style:display-name="Contents 1" style:family="paragraph" style:parent-style-name="Standard" style:next-style-name="Standard" style:class="index">
      <style:paragraph-properties fo:margin-left="0cm" fo:margin-right="0cm" fo:margin-top="0cm" fo:margin-bottom="0.176cm" fo:text-indent="0cm" style:auto-text-indent="false"/>
      <style:text-properties fo:language="es" fo:country="ES" fo:font-style="normal" style:language-asian="none" style:country-asian="none" style:font-style-asian="normal"/>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fo:text-indent="0cm" style:auto-text-indent="false"/>
      <style:text-properties style:font-name="Calibri" style:font-name-complex="Calibri"/>
    </style:style>
    <style:style style:name="Contents_20_5" style:display-name="Contents 5" style:family="paragraph" style:parent-style-name="Standard" style:next-style-name="Standard" style:class="index">
      <style:paragraph-properties fo:margin-left="1.552cm" fo:margin-right="0cm" fo:margin-top="0cm" fo:margin-bottom="0.176cm" fo:text-indent="0cm" style:auto-text-indent="false"/>
      <style:text-properties style:font-name="Calibri" style:font-name-complex="Calibri"/>
    </style:style>
    <style:style style:name="Contents_20_6" style:display-name="Contents 6" style:family="paragraph" style:parent-style-name="Standard" style:next-style-name="Standard" style:class="index">
      <style:paragraph-properties fo:margin-left="1.94cm" fo:margin-right="0cm" fo:margin-top="0cm" fo:margin-bottom="0.176cm" fo:text-indent="0cm" style:auto-text-indent="false"/>
      <style:text-properties style:font-name="Calibri" style:font-name-complex="Calibri"/>
    </style:style>
    <style:style style:name="Contents_20_7" style:display-name="Contents 7" style:family="paragraph" style:parent-style-name="Standard" style:next-style-name="Standard" style:class="index">
      <style:paragraph-properties fo:margin-left="2.328cm" fo:margin-right="0cm" fo:margin-top="0cm" fo:margin-bottom="0.176cm" fo:text-indent="0cm" style:auto-text-indent="false"/>
      <style:text-properties style:font-name="Calibri" style:font-name-complex="Calibri"/>
    </style:style>
    <style:style style:name="Contents_20_8" style:display-name="Contents 8" style:family="paragraph" style:parent-style-name="Standard" style:next-style-name="Standard" style:class="index">
      <style:paragraph-properties fo:margin-left="2.716cm" fo:margin-right="0cm" fo:margin-top="0cm" fo:margin-bottom="0.176cm" fo:text-indent="0cm" style:auto-text-indent="false"/>
      <style:text-properties style:font-name="Calibri" style:font-name-complex="Calibri"/>
    </style:style>
    <style:style style:name="Contents_20_9" style:display-name="Contents 9" style:family="paragraph" style:parent-style-name="Standard" style:next-style-name="Standard" style:class="index">
      <style:paragraph-properties fo:margin-left="3.104cm" fo:margin-right="0cm" fo:margin-top="0cm" fo:margin-bottom="0.176cm" fo:text-indent="0cm" style:auto-text-indent="false"/>
      <style:text-properties style:font-name="Calibri" style:font-name-complex="Calibri"/>
    </style:style>
    <style:style style:name="Text_20_bubliny" style:display-name="Text bubliny" style:family="paragraph" style:parent-style-name="Standard">
      <style:paragraph-properties fo:line-height="100%"/>
      <style:text-properties style:font-name="Tahoma" fo:font-size="8pt" fo:language="none" fo:country="none" fo:font-style="normal" style:font-name-asian="Calibri" style:font-size-asian="8pt" style:font-style-asian="normal" style:font-name-complex="Tahoma" style:font-size-complex="8pt"/>
    </style:style>
    <style:style style:name="Odstavec_20_se_20_seznamem" style:display-name="Odstavec se seznamem" style:family="paragraph" style:parent-style-name="Standard">
      <style:paragraph-properties fo:margin-left="1.27cm" fo:margin-right="0cm" fo:text-indent="0cm" style:auto-text-indent="false"/>
    </style:style>
    <style:style style:name="ecxmsonormal" style:family="paragraph" style:parent-style-name="Standard" style:default-outline-level="">
      <style:paragraph-properties fo:margin-left="0cm" fo:margin-right="0cm" fo:margin-top="0.494cm" fo:margin-bottom="0.494cm" fo:line-height="100%" fo:text-align="start" style:justify-single-word="false" fo:text-indent="0cm" style:auto-text-indent="false"/>
      <style:text-properties fo:font-style="normal" style:font-style-asian="norm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s" fo:country="ES" fo:font-style="italic" style:font-style-asian="italic" style:font-name-complex="Times New Roman" style:font-style-complex="normal"/>
    </style:style>
    <style:style style:name="WW8Num1z1" style:family="text">
      <style:text-properties style:font-name-complex="Times New Roman"/>
    </style:style>
    <style:style style:name="WW8Num2z0" style:family="text">
      <style:text-properties style:font-name="Times New Roman" fo:font-size="12pt" fo:language="es" fo:country="ES" style:font-size-asian="12pt"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Standardní_20_písmo_20_odstavce" style:display-name="Standardní písmo odstavce" style:family="text"/>
    <style:style style:name="Nadpis_20_1_20_Char" style:display-name="Nadpis 1 Char" style:family="text">
      <style:text-properties style:font-name="Times New Roman" fo:font-size="12pt" fo:font-weight="bold" style:letter-kerning="true" style:font-size-asian="12pt" style:font-weight-asian="bold" style:font-name-complex="Times New Roman" style:font-size-complex="12pt" style:font-weight-complex="bold"/>
    </style:style>
    <style:style style:name="Nadpis_20_2_20_Char" style:display-name="Nadpis 2 Char" style:family="text">
      <style:text-properties style:font-name="Times New Roman" fo:font-size="12pt" style:font-size-asian="12pt" style:font-name-complex="Times New Roman" style:font-size-complex="12pt" style:font-weight-complex="bold"/>
    </style:style>
    <style:style style:name="Nadpis_20_3_20_Char" style:display-name="Nadpis 3 Char" style:family="text">
      <style:text-properties style:font-name="Times New Roman" fo:font-size="12pt" style:font-size-asian="12pt" style:font-name-complex="Times New Roman" style:font-size-complex="12pt"/>
    </style:style>
    <style:style style:name="Nadpis_20_4_20_Char" style:display-name="Nadpis 4 Char" style:family="text">
      <style:text-properties fo:color="#4f81bd" style:font-name="Cambria" fo:font-style="italic" fo:font-weight="bold" style:font-style-asian="italic" style:font-weight-asian="bold" style:font-name-complex="Times New Roman" style:font-style-complex="italic" style:font-weight-complex="bold"/>
    </style:style>
    <style:style style:name="Nadpis_20_5_20_Char" style:display-name="Nadpis 5 Char" style:family="text">
      <style:text-properties fo:color="#243f60" style:font-name="Cambria" fo:font-size="12pt" fo:font-style="italic" style:font-size-asian="12pt" style:font-style-asian="italic" style:font-name-complex="Times New Roman" style:font-size-complex="12pt"/>
    </style:style>
    <style:style style:name="Záhlaví_20_Char" style:display-name="Záhlaví Char" style:family="text">
      <style:text-properties style:font-name="Times New Roman" style:font-name-complex="Times New Roman"/>
    </style:style>
    <style:style style:name="Zápatí_20_Char" style:display-name="Zápatí Char" style:family="text">
      <style:text-properties style:font-name="Times New Roman"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ext_20_bubliny_20_Char" style:display-name="Text bubliny Char" style:family="text">
      <style:text-properties style:font-name="Tahoma" fo:font-size="8pt" style:font-size-asian="8pt" style:font-name-complex="Tahoma" style:font-size-complex="8pt"/>
    </style:style>
    <style:style style:name="Bez_20_mezer_20_Char" style:display-name="Bez mezer Char"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Emphasis" style:family="text">
      <style:text-properties fo:font-style="italic" style:font-style-asian="italic" style:font-name-complex="Times New Roman" style:font-style-complex="italic"/>
    </style:style>
    <style:style style:name="Zástupný_20_text" style:display-name="Zástupný text" style:family="text">
      <style:text-properties fo:color="#808080"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68cm" fo:text-indent="-0.635cm" fo:margin-left="2.268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538cm" fo:text-indent="-0.635cm" fo:margin-left="3.538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48cm" fo:text-indent="-0.635cm" fo:margin-left="7.34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58cm" fo:text-indent="-0.635cm" fo:margin-left="11.158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Převést_20_1" style:display-name="Převést 1" style:page-layout-name="Mpm2">
      <style:header>
        <text:h text:style-name="Header" text:outline-level="3"/>
      </style:header>
      <style:footer>
        <text:h text:style-name="Footer" text:outline-level="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na Hotařová</meta:initial-creator>
    <meta:creation-date>2014-04-10T10:55:00</meta:creation-date>
    <dc:creator>edicni</dc:creator>
    <dc:date>2014-04-10T10:55:00</dc:date>
    <meta:print-date>2013-04-22T07:12:00</meta:print-date>
    <meta:editing-cycles>2</meta:editing-cycles>
    <meta:editing-duration>PT1M</meta:editing-duration>
    <meta:document-statistic meta:table-count="20" meta:image-count="0" meta:object-count="0" meta:page-count="57" meta:paragraph-count="1790" meta:word-count="15689" meta:character-count="94359"/>
    <meta:generator>OpenOffice/4.1.5$Win32 OpenOffice.org_project/415m1$Build-9789</meta:generator>
  </office:meta>
</office:document-meta>
</file>