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PRÁVA <text:s/>Z <text:s/>PRACOVNÍ <text:s/>CESTY</text:p>
      <text:p text:style-name="P1"/>
      <text:p text:style-name="Standard"/>
      <text:p text:style-name="P5">z knižního veletrhu „SVĚT KNIHY 2014“ <text:s/>navštíveného dne 15.5.2014</text:p>
      <text:p text:style-name="P2"/>
      <text:p text:style-name="P3"><text:span text:style-name="T2"/></text:p>
      <text:p text:style-name="P3"><text:span text:style-name="T2"/></text:p>
      <text:p text:style-name="P6"><text:span text:style-name="T2">Zúčastněni: Heršálková K., Hyláková Z., Petrová D., Nosek J.</text:span></text:p>
      <text:p text:style-name="P6"><text:span text:style-name="T2">Fotodokumentace: Heršálková K.</text:span></text:p>
      <text:p text:style-name="P6"><text:span text:style-name="T2"/></text:p>
      <text:p text:style-name="P6"><text:span text:style-name="T2"/></text:p>
      <text:p text:style-name="P6"><text:span text:style-name="T2">Čestným hostem letošního 20. mezinárodního knižního veletrhu bylo Maďarsko se svými představiteli. Program tvořila prezentace knih, autogramiády, debaty, diskusní fórum, kulturní vložka a pod.</text:span></text:p>
      <text:p text:style-name="P6"><text:span text:style-name="T2">Kromě jiného byly na veletrhu k vidění de facto knihy z celého světa u jednotlivých stánků.</text:span></text:p>
      <text:p text:style-name="P6"><text:span text:style-name="T2">Zpestřením nepochybně byla možnost zúčastnit se různých soutěží a her a to za účasti známých celebrit.</text:span></text:p>
      <text:p text:style-name="P6"><text:span text:style-name="T2">Kdo měl zájem, mohl navštívit množství přednášek se známými spisovateli.</text:span></text:p>
      <text:p text:style-name="P6"><text:span text:style-name="T2">Celkově lze hodnotit tento první den na knižním veletrhu jako přínosný a z pohledu knihovny ku prospěchu věci.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Zpracovala: K. Heršál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8T11:33:22.41</meta:creation-date>
    <meta:print-date>2014-05-28T11:47:40.82</meta:print-date>
    <meta:document-statistic meta:table-count="0" meta:image-count="0" meta:object-count="0" meta:page-count="1" meta:paragraph-count="10" meta:word-count="113" meta:character-count="773"/>
    <dc:date>2014-05-28T11:55:56.70</dc:date>
    <meta:editing-duration>PT00H07M24S</meta:editing-duration>
    <meta:editing-cycles>1</meta:editing-cycles>
    <meta:generator>OpenOffice.org/3.2$Win32 OpenOffice.org_project/320m19$Build-9505</meta:generator>
  </office:meta>
</office:document-meta>
</file>