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84" svg:font-family="font84"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style:font-name-complex="Arial3"/>
    </style:style>
    <style:style style:name="P2" style:family="paragraph" style:parent-style-name="Standard">
      <style:paragraph-properties fo:line-height="150%" fo:text-align="center" style:justify-single-word="false"/>
      <style:text-properties style:font-name="Arial1" fo:font-weight="bold" style:font-weight-asian="bold" style:font-name-complex="Arial3"/>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fo:hyphenation-ladder-count="no-limit"/>
      <style:text-properties fo:font-size="18pt" fo:font-weight="bold" style:font-size-asian="18pt" style:font-weight-asian="bold" style:font-name-complex="font84" style:font-size-complex="14pt" style:font-weight-complex="bold"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ab-stops>
          <style:tab-stop style:position="11.753cm"/>
        </style:tab-stops>
      </style:paragraph-propertie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paragraph-properties style:line-height-at-least="0.176cm"/>
    </style:style>
    <style:style style:name="P12" style:family="paragraph" style:parent-style-name="Standard" style:master-page-name="Converted1">
      <style:paragraph-properties fo:line-height="150%" fo:text-align="center" style:justify-single-word="false" style:page-number="auto"/>
      <style:text-properties style:font-name="Arial1" style:font-name-complex="Arial3"/>
    </style:style>
    <style:style style:name="P13" style:family="paragraph" style:parent-style-name="Standard">
      <style:paragraph-properties fo:margin-top="0cm" fo:margin-bottom="0cm" fo:text-align="start" style:justify-single-word="false" fo:hyphenation-ladder-count="no-limit"/>
      <style:text-properties fo:font-size="14pt" fo:font-weight="bold" style:font-size-asian="14pt" style:font-weight-asian="bold" style:font-name-complex="font84" style:font-size-complex="13pt" style:font-weight-complex="bold" fo:hyphenate="true" fo:hyphenation-remain-char-count="2" fo:hyphenation-push-char-count="2"/>
    </style:style>
    <style:style style:name="P14" style:family="paragraph" style:parent-style-name="Standard">
      <style:paragraph-properties fo:margin-top="0cm" fo:margin-bottom="0cm" fo:text-align="start" style:justify-single-word="false" fo:hyphenation-ladder-count="no-limit"/>
      <style:text-properties fo:font-size="16pt" fo:font-weight="bold" style:font-size-asian="16pt" style:font-weight-asian="bold" style:font-name-complex="font84" style:font-size-complex="14pt" style:font-weight-complex="bold" fo:hyphenate="true" fo:hyphenation-remain-char-count="2" fo:hyphenation-push-char-count="2"/>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3.747cm" fo:margin-right="0cm" fo:text-align="end" style:justify-single-word="false" fo:text-indent="0cm" style:auto-text-indent="false"/>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align="end" style:justify-single-word="false" fo:text-indent="0cm" style:auto-text-indent="false"/>
    </style:style>
    <style:style style:name="P19" style:family="paragraph" style:parent-style-name="Standard">
      <style:paragraph-properties fo:margin-left="0.25cm" fo:margin-right="0cm" fo:text-indent="-0.25cm" style:auto-text-indent="false"/>
    </style:style>
    <style:style style:name="P20" style:family="paragraph" style:parent-style-name="Heading_20_1">
      <style:paragraph-properties fo:break-before="page"/>
    </style:style>
    <style:style style:name="P21" style:family="paragraph" style:parent-style-name="Heading_20_1" style:master-page-name="Converted2">
      <style:paragraph-properties style:page-number="auto"/>
    </style:style>
    <style:style style:name="P22" style:family="paragraph" style:parent-style-name="Default">
      <style:paragraph-properties fo:line-height="150%" fo:text-align="center" style:justify-single-word="false"/>
      <style:text-properties fo:color="#00000a" fo:font-size="20pt" fo:font-weight="bold" style:font-size-asian="20pt" style:font-weight-asian="bold" style:font-size-complex="20pt" style:font-weight-complex="bold"/>
    </style:style>
    <style:style style:name="P23" style:family="paragraph" style:parent-style-name="Default">
      <style:paragraph-properties fo:line-height="150%" fo:text-align="center" style:justify-single-word="false"/>
      <style:text-properties fo:color="#00000a" style:font-name="Arial1" fo:font-size="20pt" style:font-size-asian="20pt" style:font-name-complex="Arial3" style:font-size-complex="20pt"/>
    </style:style>
    <style:style style:name="P24" style:family="paragraph" style:parent-style-name="Default">
      <style:paragraph-properties fo:line-height="150%" fo:text-align="center" style:justify-single-word="false"/>
      <style:text-properties fo:color="#00000a" style:font-name="Arial1" fo:font-size="20pt" fo:font-weight="bold" style:font-size-asian="20pt" style:font-weight-asian="bold" style:font-name-complex="Arial3" style:font-size-complex="20pt" style:font-weight-complex="bold"/>
    </style:style>
    <style:style style:name="P25" style:family="paragraph" style:parent-style-name="Default">
      <style:paragraph-properties fo:line-height="150%" fo:text-align="center" style:justify-single-word="false"/>
    </style:style>
    <style:style style:name="P26" style:family="paragraph" style:parent-style-name="Footer">
      <style:paragraph-properties fo:text-align="center" style:justify-single-word="false"/>
    </style:style>
    <style:style style:name="P27" style:family="paragraph" style:parent-style-name="Contents_20_1">
      <style:paragraph-properties>
        <style:tab-stops>
          <style:tab-stop style:position="16.002cm" style:type="right" style:leader-style="dotted" style:leader-text="."/>
        </style:tab-stops>
      </style:paragraph-properties>
    </style:style>
    <style:style style:name="P28" style:family="paragraph" style:parent-style-name="Contents_20_2">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Heading">
      <style:paragraph-properties fo:break-before="page"/>
    </style:style>
    <style:style style:name="P31" style:family="paragraph" style:parent-style-name="Heading_20_2">
      <style:paragraph-properties fo:break-before="page"/>
    </style:style>
    <style:style style:name="P32" style:family="paragraph" style:parent-style-name="Title">
      <style:paragraph-properties fo:line-height="150%"/>
    </style:style>
    <style:style style:name="P33" style:family="paragraph" style:parent-style-name="Subtitle">
      <style:paragraph-properties fo:line-height="150%" fo:text-align="center" style:justify-single-word="false"/>
    </style:style>
    <style:style style:name="T1" style:family="text">
      <style:text-properties style:font-name="Arial1" fo:font-size="22pt" style:text-underline-style="solid" style:text-underline-width="auto" style:text-underline-color="font-color" style:font-size-asian="22pt" style:font-name-complex="Arial3" style:font-size-complex="22pt"/>
    </style:style>
    <style:style style:name="T2" style:family="text">
      <style:text-properties style:font-name="Arial1" fo:font-size="22pt" style:text-underline-style="solid" style:text-underline-width="auto" style:text-underline-color="font-color" fo:font-weight="normal" style:font-size-asian="22pt" style:font-weight-asian="normal" style:font-name-complex="Arial3" style:font-size-complex="22pt"/>
    </style:style>
    <style:style style:name="T3" style:family="text">
      <style:text-properties style:font-name="Arial1" fo:font-size="14pt" fo:font-weight="bold" style:font-size-asian="14pt" style:font-weight-asian="bold" style:font-name-complex="Arial3" style:font-size-complex="14pt"/>
    </style:style>
    <style:style style:name="T4" style:family="text">
      <style:text-properties fo:text-transform="uppercase" style:font-name="Arial1" fo:font-size="19pt" fo:letter-spacing="0.035cm" style:font-size-asian="19pt" style:font-name-complex="Arial3" style:font-size-complex="19pt" style:font-weight-complex="bold"/>
    </style:style>
    <style:style style:name="T5" style:family="text">
      <style:text-properties fo:text-transform="uppercase" style:font-name="Arial1" fo:font-size="19pt" fo:letter-spacing="0.035cm" fo:font-weight="normal" style:font-size-asian="19pt" style:font-weight-asian="normal" style:font-name-complex="Arial3" style:font-size-complex="19pt" style:font-weight-complex="bold"/>
    </style:style>
    <style:style style:name="T6" style:family="text">
      <style:text-properties fo:color="#00000a"/>
    </style:style>
    <style:style style:name="T7" style:family="text">
      <style:text-properties fo:color="#00000a" style:font-name="Arial1" fo:font-size="34pt" fo:font-weight="bold" style:font-size-asian="34pt" style:font-weight-asian="bold" style:font-name-complex="Arial3" style:font-size-complex="34pt" style:font-weight-complex="bold"/>
    </style:style>
    <style:style style:name="T8" style:family="text">
      <style:text-properties fo:color="#00000a" style:font-name="Arial1" fo:font-size="20pt" fo:font-weight="bold" style:font-size-asian="20pt" style:font-weight-asian="bold" style:font-name-complex="Arial3" style:font-size-complex="20pt" style:font-weight-complex="bold"/>
    </style:style>
    <style:style style:name="T9" style:family="text">
      <style:text-properties fo:color="#00000a" style:font-name="Arial1" fo:font-size="16pt" fo:font-weight="bold" style:font-size-asian="16pt" style:font-weight-asian="bold" style:font-name-complex="Arial3" style:font-size-complex="16pt" style:font-weight-complex="bold"/>
    </style:style>
    <style:style style:name="T10" style:family="text">
      <style:text-properties fo:font-weight="bold" style:font-weight-asian="bold"/>
    </style:style>
    <style:style style:name="T11" style:family="text">
      <style:text-properties fo:font-weight="bold" style:font-weight-asian="bold" text:display="none"/>
    </style:style>
    <style:style style:name="T12" style:family="text">
      <style:text-properties fo:font-weight="bold" style:font-weight-asian="bold" style:font-name-complex="Calibri1"/>
    </style:style>
    <style:style style:name="T13" style:family="text">
      <style:text-properties fo:font-size="14pt" fo:font-weight="bold" style:font-size-asian="14pt" style:font-weight-asian="bold" style:font-size-complex="14pt"/>
    </style:style>
    <style:style style:name="T14" style:family="text">
      <style:text-properties style:font-name="Calibri" fo:font-size="11pt" fo:font-weight="bold" style:letter-kerning="true" style:font-size-asian="11pt" style:language-asian="cs" style:country-asian="CZ" style:font-weight-asian="bold" style:font-name-complex="F" style:font-size-complex="11pt" style:language-complex="ar" style:country-complex="SA"/>
    </style:style>
    <style:style style:name="T15" style:family="text">
      <style:text-properties fo:font-style="italic" style:font-style-asian="italic"/>
    </style:style>
    <style:style style:name="T16" style:family="text">
      <style:text-properties fo:font-style="italic" style:font-style-asian="italic" style:font-name-complex="Calibri1"/>
    </style:style>
    <style:style style:name="T17" style:family="text">
      <style:text-properties fo:font-style="italic" style:font-style-asian="italic" style:font-name-complex="Calibri1" style:font-style-complex="italic"/>
    </style:style>
    <style:style style:name="T18" style:family="text">
      <style:text-properties style:font-name-complex="Calibri1"/>
    </style:style>
    <style:style style:name="T19" style:family="text">
      <style:text-properties style:font-name-complex="Calibri1"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text:bookmark-start text:name="_Toc379060883"/><text:span text:style-name="T1">TECHNICKÁ UNIVERZITA V LIBERCI</text:span></text:p>
        <text:p text:style-name="P33"><text:span text:style-name="T4">centrum dalšího vzDělávání</text:span></text:p>
        <text:p text:style-name="P22"/>
        <text:p text:style-name="P22"/>
        <text:p text:style-name="P22"/>
        <text:p text:style-name="P24"/>
        <text:p text:style-name="P23"/>
        <text:p text:style-name="P25"><text:span text:style-name="T7">Habsburkové</text:span></text:p>
        <text:p text:style-name="P25"><text:span text:style-name="T8">2. díl</text:span></text:p>
        <text:p text:style-name="P22"/>
        <text:p text:style-name="P22"/>
        <text:p text:style-name="P22"/>
        <text:p text:style-name="P22"/>
        <text:p text:style-name="P25"><text:span text:style-name="T9">PaedDr. Jaroslava Šiftová</text:span></text:p>
        <text:p text:style-name="P24"/>
        <text:p text:style-name="P24"/>
        <text:p text:style-name="P24"/>
        <text:p text:style-name="P26"><text:span text:style-name="T9">Liberec 2014</text:span></text:p>
      </text:section>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4"/>
      <text:p text:style-name="P4"/>
      <text:p text:style-name="P4"/>
      <text:p text:style-name="P5"/>
      <text:p text:style-name="P3"><text:span text:style-name="T3">Určeno pro interní potřebu Univerzity třetího věku</text:span></text:p>
      <text:p text:style-name="P4"/>
      <text:p text:style-name="P4"/>
      <text:p text:style-name="P4"><text:span text:style-name="T13">© </text:span><text:span text:style-name="T3">PaedDr. Jaroslava Šiftová – 2014</text:span></text:p>
      <text:p text:style-name="Footer"/>
      <text:section text:style-name="Sect1" text:name="Sekce1">
        <text:list xml:id="list8660703980495694093" text:style-name="Outline">
          <text:list-item>
            <text:h text:style-name="Heading_20_1" text:outline-level="1"><text:bookmark-start text:name="__RefHeading__2375_446510030"/><text:soft-page-break/><text:s/><text:bookmark-end text:name="__RefHeading__2375_446510030"/></text:h>
          </text:list-item>
        </text:list>
        <text:p text:style-name="P30"><text:span text:style-name="T6">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2375_446510030"><text:s/><text:tab/>3</text:a></text:p>
            <text:p text:style-name="P27"><text:a xlink:type="simple" xlink:href="#__RefHeading__4798_404599013">Úvod<text:tab/>6</text:a></text:p>
            <text:p text:style-name="P27"><text:a xlink:type="simple" xlink:href="#__RefHeading__2377_446510030">1. Poslední desetiletí habsburského rodu<text:tab/>7</text:a></text:p>
            <text:p text:style-name="P28"><text:a xlink:type="simple" xlink:href="#__RefHeading__4802_404599013">1.1. Válka o španělské dědictví<text:tab/>7</text:a></text:p>
            <text:p text:style-name="P28"><text:a xlink:type="simple" xlink:href="#__RefHeading__4804_404599013">1.2. Josef I. Habsburský<text:tab/>8</text:a></text:p>
            <text:p text:style-name="P29"><text:a xlink:type="simple" xlink:href="#__RefHeading__4806_404599013">1.2.1. Manželka a potomci Josefa I.<text:tab/>9</text:a></text:p>
            <text:p text:style-name="P28"><text:a xlink:type="simple" xlink:href="#__RefHeading__2379_446510030">1.3. Karel VI. Habsburský<text:tab/>10</text:a></text:p>
            <text:p text:style-name="P29"><text:a xlink:type="simple" xlink:href="#__RefHeading__4810_404599013">1.3.1. Manželka a nevládnoucí potomci Karla VI.<text:tab/>11</text:a></text:p>
            <text:p text:style-name="P27"><text:a xlink:type="simple" xlink:href="#__RefHeading__2381_446510030">2. Marie Terezie<text:tab/>12</text:a></text:p>
            <text:p text:style-name="P28"><text:a xlink:type="simple" xlink:href="#__RefHeading__4814_404599013">2.1. Dětství a mládí Marie Terezie<text:tab/>12</text:a></text:p>
            <text:p text:style-name="P28"><text:a xlink:type="simple" xlink:href="#__RefHeading__4816_404599013">2.2. Válka o rakouské dědictví<text:tab/>12</text:a></text:p>
            <text:p text:style-name="P28"><text:a xlink:type="simple" xlink:href="#__RefHeading__4818_404599013">2.3. Zahraniční politika Marie Terezie<text:tab/>13</text:a></text:p>
            <text:p text:style-name="P28"><text:a xlink:type="simple" xlink:href="#__RefHeading__4820_404599013">2.4. Vnitřní politika Marie Terezie<text:tab/>14</text:a></text:p>
            <text:p text:style-name="P28"><text:a xlink:type="simple" xlink:href="#__RefHeading__4822_404599013">2.5. Osobnost Marie Terezie<text:tab/>15</text:a></text:p>
            <text:p text:style-name="P28"><text:a xlink:type="simple" xlink:href="#__RefHeading__4824_404599013">2.6. František Štěpán Lotrinský<text:tab/>15</text:a></text:p>
            <text:p text:style-name="P28"><text:a xlink:type="simple" xlink:href="#__RefHeading__4826_404599013">2.6. Nevládnoucí potomci Marie Terezie<text:tab/>16</text:a></text:p>
            <text:p text:style-name="P27"><text:a xlink:type="simple" xlink:href="#__RefHeading__2383_446510030">3. Habsbursko-lotrinští císaři Svaté říše římské<text:tab/>20</text:a></text:p>
            <text:p text:style-name="P28"><text:a xlink:type="simple" xlink:href="#__RefHeading__4830_404599013">3.1. Josef II.<text:tab/>20</text:a></text:p>
            <text:p text:style-name="P28"><text:a xlink:type="simple" xlink:href="#__RefHeading__4832_404599013">3.2. Petr Leopold II.<text:tab/>22</text:a></text:p>
            <text:p text:style-name="P29"><text:a xlink:type="simple" xlink:href="#__RefHeading__4834_404599013">3.2.1. Manželka a nevládnoucí potomci Leopolda II.<text:tab/>23</text:a></text:p>
            <text:p text:style-name="P28"><text:a xlink:type="simple" xlink:href="#__RefHeading__4836_404599013">3.3. František II.<text:tab/>25</text:a></text:p>
            <text:p text:style-name="P29"><text:a xlink:type="simple" xlink:href="#__RefHeading__4838_404599013">3.3.1. Doba napoleonských válek<text:tab/>25</text:a></text:p>
            <text:p text:style-name="P29"><text:a xlink:type="simple" xlink:href="#__RefHeading__4840_404599013">3.3.2. Rakouské císařství<text:tab/>28</text:a></text:p>
            <text:p text:style-name="P29"><text:a xlink:type="simple" xlink:href="#__RefHeading__4842_404599013">3.3.3. Manželky a nevládnoucí potomci<text:tab/>29</text:a></text:p>
            <text:p text:style-name="P27"><text:a xlink:type="simple" xlink:href="#__RefHeading__2385_446510030">4. Rakouští císaři z habsbursko-lotrinského rodu <text:tab/>32</text:a></text:p>
            <text:p text:style-name="P28"><text:a xlink:type="simple" xlink:href="#__RefHeading__4846_404599013">4.1. Ferdinand Dobrotivý<text:tab/>32</text:a></text:p>
            <text:p text:style-name="P28"><text:a xlink:type="simple" xlink:href="#__RefHeading__4848_404599013">4.2. František Josef I.<text:tab/>34</text:a></text:p>
            <text:p text:style-name="P29"><text:a xlink:type="simple" xlink:href="#__RefHeading__4850_404599013">4.2.1. Osobní život a rodina Františka Josefa I.<text:tab/>37</text:a></text:p>
            <text:p text:style-name="P27"><text:a xlink:type="simple" xlink:href="#__RefHeading__2387_446510030">5. Mexické císařství<text:tab/>41</text:a></text:p>
            <text:p text:style-name="P28"><text:a xlink:type="simple" xlink:href="#__RefHeading__4858_404599013">5.1. Ferdinand Maxmilián Josef (Maxmilián Mexický)<text:tab/>41</text:a></text:p>
            <text:p text:style-name="P27"><text:a xlink:type="simple" xlink:href="#__RefHeading__2389_446510030">6. Habsburkové a první světová válka<text:tab/>44</text:a></text:p>
            <text:p text:style-name="P28"><text:a xlink:type="simple" xlink:href="#__RefHeading__4862_404599013">6.1. František Ferdinand d´Este<text:tab/>45</text:a></text:p>
            <text:p text:style-name="P29"><text:a xlink:type="simple" xlink:href="#__RefHeading__4864_404599013">6.1.1. Manželka a potomci Františka Ferdinanda d´Este<text:tab/>47</text:a></text:p>
            <text:p text:style-name="P28"><text:soft-page-break/><text:a xlink:type="simple" xlink:href="#__RefHeading__4866_404599013">6.2. Karel I.<text:tab/>49</text:a></text:p>
            <text:p text:style-name="P27"><text:a xlink:type="simple" xlink:href="#__RefHeading__2391_446510030">7. Habsbursko-lotrinský rod po roce 1918<text:tab/>51</text:a></text:p>
            <text:p text:style-name="P28"><text:a xlink:type="simple" xlink:href="#__RefHeading__4870_404599013">7.1. Rozpad monarchie<text:tab/>51</text:a></text:p>
            <text:p text:style-name="P28"><text:a xlink:type="simple" xlink:href="#__RefHeading__4872_404599013">7.2. Rodina Karla I. a 20. století<text:tab/>52</text:a></text:p>
            <text:p text:style-name="P29"><text:a xlink:type="simple" xlink:href="#__RefHeading__4874_404599013"><text:s/>7.2.1. Zita Bourbonsko-Parmská<text:tab/>52</text:a></text:p>
            <text:p text:style-name="P29"><text:a xlink:type="simple" xlink:href="#__RefHeading__4876_404599013">7.2.2. Otto Habsbursko-Lotrinský<text:tab/>53</text:a></text:p>
            <text:p text:style-name="P29"><text:a xlink:type="simple" xlink:href="#__RefHeading__4880_404599013">7.2.3. Mladší potomci Karla I. a jejich rodiny<text:tab/>57</text:a></text:p>
            <text:p text:style-name="P27"><text:a xlink:type="simple" xlink:href="#__RefHeading__2393_446510030">Přehled použitých zdrojů<text:tab/>59</text:a></text:p>
          </text:index-body>
        </text:table-of-content>
        <text:p text:style-name="Standard"><text:a xlink:type="simple" xlink:href="#_Toc379878511" text:style-name="Internet_20_link" text:visited-style-name="Visited_20_Internet_20_Link"/></text:p>
        <text:p text:style-name="P6"/>
      </text:section>
      <text:list xml:id="list31476693" text:continue-numbering="true" text:style-name="Outline">
        <text:list-item>
          <text:h text:style-name="P21" text:outline-level="1"><text:bookmark-start text:name="_Toc379878511"/><text:bookmark-start text:name="_Toc379474698"/><text:bookmark-start text:name="_Toc379473549"/><text:bookmark-start text:name="__RefHeading__4798_404599013"/>Úvod<text:bookmark-end text:name="_Toc379060883"/><text:bookmark-end text:name="_Toc379878511"/><text:bookmark-end text:name="_Toc379474698"/><text:bookmark-end text:name="_Toc379473549"/><text:bookmark-end text:name="__RefHeading__4798_404599013"/></text:h>
        </text:list-item>
      </text:list>
      <text:p text:style-name="Standard">V 16. a 17. století byl habsburský rod hegemonem evropské i světové politiky a kultury, vládcem poloviny Evropy. Habsburští císaři, ač již s omezenou faktickou mocí, významně zasahovali do evropského dění, habsburští králové se stali mecenáši renesančního i raně barokního umění. Jejich umělecké sbírky dosud tvoří cenné kulturní dědictví kontinentu. Rakouské rodové větvi se podařilo vybudovat ve střední Evropě mnohonárodnostní monarchii, která dalších 300 let spojovala národy slovanské, germánské i ugrofinské. Španělští Habsburkové byli více než 100 let svrchovanými pány amerických i asijských kolonií, habsburské princezny se stávaly manželkami nejvýznačnějších evropských princů.</text:p>
      <text:p text:style-name="Standard">Habsburští vládci se však museli potýkat také s řadou problémů: s obtížemi čelili narůstající averzi Francie i Anglie, řešili složité náboženské konflikty, odráželi tlak Osmanské říše i odstředivé tendence některých svých držav, především Nizozemí a později Portugalska, často se potýkali i s odbojem stavů v tzv. rodových zemích. Doba habsburského „výsluní“ byla zkalena hlubokými ekonomickými krizemi, morovými ranami i osobními tragédiemi některých členů rodu. Příbuzenské sňatky přinesly Habsburkům nejen kýžené soustředění celoevropské (a celosvětové) moci, ale též velké potíže, způsobené degenerativním a psychickým postižením řady příslušníků rodu, jež vyústilo na sklonku 17. století v postupné vymírání slavné dynastie.</text:p>
      <text:p text:style-name="P7"><text:bookmark-start text:name="_Toc379474699"/><text:bookmark-start text:name="_Toc379473550"/><text:bookmark-start text:name="_Toc379060884"/><text:bookmark-start text:name="__RefHeading__4800_404599013"/><text:bookmark-end text:name="__RefHeading__4800_404599013"/></text:p>
      <text:list xml:id="list31482729" text:continue-numbering="true" text:style-name="Outline">
        <text:list-item>
          <text:h text:style-name="P20" text:outline-level="1"><text:bookmark-start text:name="__RefHeading__2377_446510030"/><text:bookmark-start text:name="_Toc379878512"/>1. Poslední desetiletí habsburského rodu<text:bookmark-end text:name="_Toc379474699"/><text:bookmark-end text:name="_Toc379473550"/><text:bookmark-end text:name="_Toc379060884"/><text:bookmark-end text:name="__RefHeading__2377_446510030"/><text:bookmark-end text:name="_Toc379878512"/></text:h>
        </text:list-item>
      </text:list>
      <text:p text:style-name="Standard">Když v roce 1700 vymřela španělská větev Habsburků, nebylo zřejmé, která z evropských dynastií má nezpochybnitelné právo obsadit španělský trůn. Poslední král Karel II. byl spřízněn s rakouskými Habsburky i s francouzskými Bourbony, své zájmy o španělské dědictví i bez příbuzenských nároků prosazovaly také Anglie a Nizozemí, obchodní velmoci, které usilovaly především o ovládnutí španělských kolonií, zároveň se ale snažily zabránit hegemonii Francie i Rakouska v evropské politice.</text:p>
      <text:list xml:id="list31492238" text:continue-numbering="true" text:style-name="Outline">
        <text:list-item>
          <text:list>
            <text:list-item>
              <text:h text:style-name="Heading_20_2" text:outline-level="2"><text:bookmark-start text:name="_Toc379878513"/><text:bookmark-start text:name="_Toc379474700"/><text:bookmark-start text:name="_Toc379473551"/><text:bookmark-start text:name="_Toc379060885"/><text:bookmark-start text:name="__RefHeading__4802_404599013"/>1.1. Válka o španělské dědictví<text:bookmark-end text:name="_Toc379878513"/><text:bookmark-end text:name="_Toc379474700"/><text:bookmark-end text:name="_Toc379473551"/><text:bookmark-end text:name="_Toc379060885"/><text:bookmark-end text:name="__RefHeading__4802_404599013"/></text:h>
            </text:list-item>
          </text:list>
        </text:list-item>
      </text:list>
      <text:p text:style-name="Standard">Podle závěti Karla II., posledního španělského krále z rodu Habsburků, se měl dědicem trůnu stát vnuk Leopolda I. Josef Ferdinand, princ asturijský a bavorský. Všemi velmocemi byl jako následník uznán, zemřel ale o rok dřív než španělský král (1699). Když pak v roce 1700 Karel II. zemřel, považovali rakouští Habsburkové za samozřejmé, že na španělský trůn dosedne Leopoldův mladší syn Karel, s tímto plánem dokonce souhlasily i Francie, Anglie a Nizozemí. Realizaci ale zkřížila další závěť Karla II., podle níž se měl španělským králem stát vnuk Ludvíka XIV. Filip z Anjou. Přestože dokument byl nakonec zavržen jako pochybný, Ludvíku XIV. stačil k tomu, aby zapomněl na předchozí dohody a trval na tom, že Španělsko se má stát součástí francouzských držav. Představa spojení již tak silné Francie s koloniálně bohatým Španělskem byla trnem v oku Anglii, jež se okamžitě přidala na stranu Leopolda I., prosazujícího rakouský nárok na Španělsko.</text:p>
      <text:p text:style-name="Standard">V roce 1701 byla rozpoutána válka o španělské dědictví, největší evropský konflikt první poloviny 18. století. Na jednu či druhou stranu soupeřících velmocí (Rakouska a Francie) se postupně přidaly všechny evropské státy s výjimkou Švédska, Ruska a Osmanské říše. Francie získala spojence v některých španělských zemích, Savojsku a Bavorsku, Habsburkové v Anglii, Nizozemí a říšských knížectvích, později se k habsburské koalici připojilo i Portugalsko, Katalánsko a Savojsko.</text:p>
      <text:p text:style-name="Standard">Válčilo se na území Svaté říše římské, v Itálii, Francii i ve Španělsku (bitva v zátoce Vigo, 1702, bitva u Höchstädtu, 1704, bitva u Ramillies, 1706, bitva u Turína, 1706, bitva u Oudenaarde, 1708). Habsburské koalici se postupně podařilo vytlačit Francouze z Itálie, z říšského území, Španělského Nizozemí i většiny Španělska. V druhé fázi války (cca od roku 1709) se Ludvík XIV. již jen bránil, odmítal ale přijmout kapitulační podmínky. V roce 1709 se mu podařilo zastavit postup Evžena Savojského a vévody z Marlborough v krvavé bitvě u Malplaquet. Porážka Francie se přesto zdála nevyhnutelná, v roce 1710 ale v Anglii ve volbách zvítězili toryové, odmítající válku, a v roce 1711 zemřel císař Josef I. Jeho mladší (a jediný) bratr Karel se tak stal potencionálním dědicem všech habsburských držav. Taková představa byla pro habsburské spojence, především pro Anglii a Nizozemí, nepřijatelná. Obě námořní velmoci se stáhly z války, využily Ludvíkova i Karlova oslabení a v roce 1713 iniciovaly mírová jednání. Anglie a Nizozemí uzavřely s Francií mír v Utrechtu, o rok později ukončilo mírem v Rastattu válku i Rakousko. </text:p>
      <text:p text:style-name="Standard">Španělské dědictví nakonec bylo rozděleno tak, aby byly uspokojeny všechny zaangažované strany. Královský trůn získal Filip z Anjou, Francie se však musela zavázat, že obě země nikdy nebudou spojeny v jeden stát či personální unii. Filip se navíc musel ve prospěch Habsburků vzdát Španělského Nizozemí, Neapolska, Sardínie a Milánska. Angličané získali dohled nad Menorcou a Gibraltarem, strategicky významným bodem kontrolujícím vstup do Středozemního moře, a byly jim uděleny výhody v obchodu se španělskými koloniemi (např. monopol na dovoz otroků z Afriky). Utrechtský mír ukončil období francouzské hegemonie v Evropě, Francie si sice podržela velmocenské postavení, podobnou pozici ale zastávali i rakouští Habsburkové. V západní části kontinentu tak na čas nastalo období <text:soft-page-break/>„rovnováhy sil“, záhy ale byli Habsburkové oslabováni dalšími válkami s Turky i vnitřními spory ve Svaté říši římské.</text:p>
      <text:list xml:id="list31469808" text:continue-numbering="true" text:style-name="Outline">
        <text:list-item>
          <text:list>
            <text:list-item>
              <text:h text:style-name="Heading_20_2" text:outline-level="2"><text:bookmark-start text:name="_Toc379878514"/><text:bookmark-start text:name="_Toc379474701"/><text:bookmark-start text:name="_Toc379473552"/><text:bookmark-start text:name="_Toc379060886"/><text:bookmark-start text:name="__RefHeading__4804_404599013"/>1.2. Josef I. Habsburský<text:bookmark-end text:name="_Toc379878514"/><text:bookmark-end text:name="_Toc379474701"/><text:bookmark-end text:name="_Toc379473552"/><text:bookmark-end text:name="_Toc379060886"/><text:bookmark-end text:name="__RefHeading__4804_404599013"/></text:h>
            </text:list-item>
          </text:list>
        </text:list-item>
      </text:list>
      <text:p text:style-name="P6"><text:span text:style-name="T15">Amore et timore (Láskou a bázní)</text:span></text:p>
      <text:p text:style-name="Standard">Po smrti Karla II. Španělského zůstali členové rakouské větve jedinými zástupci habsburského rodu. V roce 1700 reprezentovali dynastii v mužské linii pouze císař Leopold I. a jeho synové Josef a Karel, v přímé ženské linii ještě Leopoldovy dcery: nizozemská místodržící Marie Alžběta, portugalská královna Marie Anna Josefa a rakouské arcivévodkyně Marie Josefa a Marie Magdalena.</text:p>
      <text:p text:style-name="Standard">Po smrti císaře Leopolda převzal vládu nad dědičnými habsburskými zeměmi jeho starší syn Josef I. (26. července 1678, Vídeň - 17. dubna 1711, Vídeň). Byl dítětem z třetího manželství císaře s Eleonorou Neuburskou, a přestože měl 15 vlastních i nevlastních sourozenců, v důsledku předčasného úmrtí mnohých z nich byl v roce 1705 nejstarším mužským představitelem rodu.</text:p>
      <text:p text:style-name="Standard">Josef bývá některými historiky označován za „světlou postavu dynastie“. Byl nadaný, inteligentní, vnímavý, ovládal sedm řečí, měl výrazné hudební nadání, po otci zdědil i loveckou vášeň. Od rodových tradic se odkláněla také jeho „vlažná“ zbožnost a nadměrný obdiv ženských půvabů (avantýry s dvorními dámami byly na denním pořádku). Jako dítě zažil útěk dvora před Turky (1683), již v devíti letech byl korunován uherským králem, v jedenácti i králem římským (česká korunovace realizována nebyla). Jeho výchova byla od útlého dětství podřízena vladařským zájmům, vynikající vzdělání mu zajistili především Franz Ferdinand von Rummel, pozdější vídeňský biskup, a vestfálský kníže Karel Theodor ze Salmu, spolehlivý rádce v prvních letech samostatné Josefovy vlády.</text:p>
      <text:p text:style-name="Standard">V roce 1699 byl oženěn s Amálií Vilemínou Brunšvickou z rodu Welfů (1673 - 1742). Sňatek měl přispět k upevnění mezirodových vztahů a ke zklidnění divokého arcivévody, v obou případech se ale minul účinkem. Josef dál pokračoval v milostných avantýrách, svou ženu nakazil syfilidou, takže po prvních třech porodech již nemohla otěhotnět. Po Josefově smrti se pak vdova postavila proti svému švagrovi a snažila se ovlivnit vídeňskou politiku ve prospěch falcké a hannoverské strany.</text:p>
      <text:p text:style-name="Standard">Od počátku 18. století se Josef snažil aktivně zasahovat do otcovy politiky, spolu s přáteli (Evžen Savojský, kníže Salm, Václav Vratislav z Mitrovic) utvořil na vídeňském dvoře jakousi domácí opozici („mladý dvůr“), kritizující především těžkopádnost a strnulost vládního a správního systému. V roce 1702 se mu podařilo přimět otce k aktivnímu vstupu do války o španělské dědictví, osobně se účastnil obléhání města Landau. Když se v roce 1703 proti Habsburkům postavilo Bavorsko a v Uhrách vypuklo povstání Františka II. Rákosziho, byl Josef jmenován předsedou dvorské válečné rady. Jeho kroky proti oponentům byly poměrně úspěšné (1704 bitva u Höchstadtu).</text:p>
      <text:p text:style-name="Standard">V roce 1705 se Josef I. ujal samostatné vlády. Záhy se mu podařilo zmodernizovat státní správu a stabilizovat finance, přestože se mu nepodařilo zastavit zvyšující se daňové zatížení ani korupci. Složitá byla i situace v Uhrách, kde stále přetrvávala silná Rákocziho opozice, v roce 1707 zde byl dokonce Josef sesazen z trůnu. Zároveň musel pokračovat ve válce o španělské dědictví a čelit vnitřním dvorským problémům (diktát matky Eleonory, spory mezi Salmem a Evženem Savojským). Popisy dobové situace naznačují, že Josef přes veškerou osobní jasnozřivost doplácel na svou manipulovatelnost.</text:p>
      <text:p text:style-name="Standard">Od roku 1707 se císař (především díky Evženu Savojskému) stával hegemonem ve válce s Fracií. Podařilo se mu získat některá italská území (např. Mantovsko), ohrožoval dokonce <text:soft-page-break/>i samotný papežský stát. Na severu říše odrazil nájezd Švédů, přísně potrestal kurfiřty (bavorského a kolínského), kteří „se paktovali“ s Francií. Svou rázností se ale dostával i do problémů: konflikt s papežem mu zkomplikoval v roce 1710 uzavření příznivého míru s Francií, spory s Prusy posílily jejich odstředivou tendenci v rámci říše, pokus vyměnit Bavorsko za italské državy byl kořenem dalšího říšského antagonismu. </text:p>
      <text:p text:style-name="Standard">V roce 1711 se situace ve španělské válce, v říši i v Uhrách slibně vyvíjela ve prospěch Rakouska, v téže době ale Josef nečekaně podlehl neštovicím.</text:p>
      <text:list xml:id="list31464970" text:continue-numbering="true" text:style-name="Outline">
        <text:list-item>
          <text:list>
            <text:list-item>
              <text:list>
                <text:list-item>
                  <text:h text:style-name="Heading_20_3" text:outline-level="3"><text:bookmark-start text:name="_Toc379878515"/><text:bookmark-start text:name="_Toc379474702"/><text:bookmark-start text:name="_Toc379473553"/><text:bookmark-start text:name="_Toc379060887"/><text:bookmark-start text:name="__RefHeading__4806_404599013"/>1.2.1. Manželka a potomci Josefa I.<text:bookmark-end text:name="_Toc379878515"/><text:bookmark-end text:name="_Toc379474702"/><text:bookmark-end text:name="_Toc379473553"/><text:bookmark-end text:name="_Toc379060887"/><text:bookmark-end text:name="__RefHeading__4806_404599013"/></text:h>
                </text:list-item>
              </text:list>
            </text:list-item>
          </text:list>
        </text:list-item>
      </text:list>
      <text:p text:style-name="Standard"><text:span text:style-name="T10">Amálie Vilemína Brunšvická</text:span> svému muži porodila tři děti. Jako vdova se snažila prosadit nástupnická práva svých dcer a dostávala se kvůli tomu do sporů s tchyní Eleonorou i švagrem Karlem VI. a jeho ženou Alžbětou Kristinou. V roce 1719 se Amálie Vilemína uchýlila do vídeňského kláštera sester Navštívení Panny Marie (visitantinky), který sama založila. Zde je pohřbena, pouze srdce bylo přeneseno do kapucínské krypty.</text:p>
      <text:p text:style-name="Standard">Prvním dítětem Josefa I. byla <text:span text:style-name="T10">Marie Josefa</text:span> (1699 - 1757). Již v roce 1704 ji otec zasnoubil s Augustem III. Saským, podmínkou sňatku ale byla konverze ženicha ke katolictví. Svatba byla realizována v roce 1719, August se ve 30. letech stal polským králem a litevským velkoknížetem, v roce 1734 byl i s manželkou korunován. V roce 1740 usilovala Marie Josefa o prosazení svého nároku na rakouský trůn (pro svého manžela), záhy ale kandidaturu stáhla a s Marií Terezií uzavřela alianci. Marie Josefa byla matkou 14 dětí, z nichž některé výrazně zasáhly do evropské politiky: syn Fridrich Kristián (1722 - 1763) byl saským kurfiřtem, Marie Amálie (1724 - 1760) byla provdána za španělského krále Karla III., Marie Anna Sofie (1728 - 1797) za bavorského kurfiřta Maxmiliána III., Marie Josefa Karolína (1731 - 1767) za francouzského dauphina Ludvíka Ferdinanda Bourbonského, syna Ludvíka XV. Syn Albert Kazimír (1738 - 1822) se stal místodržícím Uher a oženil se s Marií Kristinou Habsbursko-Lotrinskou, dcerou Marie Terezie a Františka I. Štěpána Lotrinského. Tři další děti se věnovaly církevní dráze.</text:p>
      <text:p text:style-name="Standard">První a jediný, toužebně očekávaný syn Josefa I. <text:span text:style-name="T10">Leopold Josef</text:span> (1700 - 1701) zemřel v kojeneckém věku na hydrocefalus. </text:p>
      <text:p text:style-name="Standard">Druhá dcera <text:span text:style-name="T10">Marie Amálie</text:span> (1701 - 1756) byla v roce 1717 zasnoubena s Karlem VII. Bavorským, pozdějším kurfiřtem. Do manželství přinesla milionové věno. V Mnichově, kam po sňatku v roce 1722 přesídlila, podporovala rozvoj umění, zakládala kostely a organizovala nákladné poutní cesty. V roce 1740 vznesla spolu s manželem nárok na habsburské dědictví. V roce 1741 byl Karel VII. Bavorský v Linci uznán jako arcivévoda rakouský a na přelomu roku byl v Praze korunován českým králem (i když náhradní korunou). V lednu 1742 následovala ve Frankfurtu nad Mohanem korunovace císařská. V létě téhož roku ale vojsko Marie Terezie porazilo bavorskou armádu v Čechách a zaútočilo i na samotné Bavorsko. Marie Amálie se pak stala prostřednicí mírových dohod mezi svým mužem a svou sestřenicí. Mírové smlouvy byly podepsány v roce 1745. Marie Amálie byla matkou sedmi dětí. Dcera Marie Antonie (1724 - 1780) byla provdána za bratrance Fridricha Kristiána, saského kurfiřta, syn Maxmilián III. Josef (1727 - 1777) se stal po otci bavorským kurfiřtem a oženil se se sestřenicí Marií Annou Sofií Saskou (1728 - 1797). Marie Anna Josefa (1734 - 1776) byla provdána za bádenského markraběte Ludvíka Jiřího, nejmladší Marie Josefa (1739 - 1767) za Josefa II., římského císaře a českého krále.</text:p>
      <text:p text:style-name="P13"><text:bookmark-start text:name="_Toc379474703"/><text:bookmark-start text:name="_Toc379473554"/><text:bookmark-start text:name="_Toc379060888"/><text:bookmark-start text:name="__RefHeading__4808_404599013"/><text:bookmark-end text:name="__RefHeading__4808_404599013"/></text:p>
      <text:list xml:id="list31480554" text:continue-numbering="true" text:style-name="Outline">
        <text:list-item>
          <text:list>
            <text:list-item>
              <text:h text:style-name="P31" text:outline-level="2"><text:bookmark-start text:name="__RefHeading__2379_446510030"/><text:bookmark-start text:name="_Toc379878516"/>1.3. Karel VI. Habsburský<text:bookmark-end text:name="_Toc379474703"/><text:bookmark-end text:name="_Toc379473554"/><text:bookmark-end text:name="_Toc379060888"/><text:bookmark-end text:name="__RefHeading__2379_446510030"/><text:bookmark-end text:name="_Toc379878516"/></text:h>
            </text:list-item>
          </text:list>
        </text:list-item>
      </text:list>
      <text:p text:style-name="P6"><text:span text:style-name="T15">Constanter continet orbem. (Neměnný dává světu trvání.)</text:span></text:p>
      <text:p text:style-name="Standard">V roce 1711 zůstal Karel VI. (1. října 1685, Vídeň - 20. října 1740, Vídeň), nejmladší syn císaře Leopolda I. a jeho manželky Eleonory Falcko-Neuburské, jediným mužským dědicem habsburského rodu. </text:p>
      <text:p text:style-name="Standard">Svým zjevem i povahou se Karel podobal svému otci mnohem více než starší bratr Josef. Měl typické habsburské rysy a projevy, byl vážný, zbožný, miloval okázalost a ceremoniály, podporoval umělce, obdivoval baroko (vídeňský kostel Karla Boromejského), byl znalcem hudby (složil několik oper) i vášnivým lovcem. Karel byl vychováván jako potenciální následník španělského trůnu. Jeho učiteli byli převážně jezuité, hlavním vychovatelem byl jmenován kníže Anton Florian z Lichtensteinu. Již v roce 1699 oznámilo Rakousko jeho dědický nárok na španělský trůn, v letech 1703 - 1711 skutečně vystupoval jako španělský král Karel III. Když přijel v roce 1704 do Španělska, v madridském paláci již sídlil Filip z Anjou, Karel si tedy za svou rezidenci zvolil Barcelonu. Jeho nároky na trůn v této době podporovala pouze kastilská a aragonská šlechta. S její pomocí se Karlovi podařilo v roce 1706 dobýt Madrid, o rok později byl ale u Almanzy donucen k ústupu a vládl jen v Katalánsku. Situace se ve stejném scénáři opakovala ještě v roce 1710. </text:p>
      <text:p text:style-name="Standard">Po náhlé smrti Josefa I. se Karel musel vrátit do Rakouska a ujmout se vlády v dědičných habsburských zemích. Jako Karel II. se stal králem českým (korunován 1723) a arcivévodou rakouským, jako Karel III. králem uherským (korunován 1712), jako Karel VI. císařem Svaté říše římské (korunován 1711). Kumulací moci ve střední Evropě se ale Karel stal pro dočasné spojence ve španělské válce nepřijatelným jako španělský král a Anglie s Nizozemím zahájila mírová jednání s Francií. Karel se nakonec musel vzdát i svého oblíbeného Katalánska.</text:p>
      <text:p text:style-name="Standard">Po návratu do Vídně věnoval Karel VI., využívající spolupráce se španělskými rádci, kteří s ním přijeli, pozornost situaci v dědičných zemích. Neúspěšně se pokusil omezit privilegia uherské šlechty a obnovit centralizační správní systém. Naopak přínosná byla jeho hospodářská politika. Podporoval merkantilismus, odstraňování celních bariér, zakládání manufaktur i rozvoj pošt a dopravní struktury. Na jeho popud byly modernizovány přístavy v Terstu a Riece, v Ostende byla založena Zámořská obchodní společnost (to vyvolalo silný odpor Anglie). V zahraniční politice nebyl císař příliš úspěšný. Hned v roce 1714 zahájil novou válku s Turky, během níž se mu podařilo (především díky Evženu Savojskému) dobýt Petrovaradin a Bělehrad. Mírem v Požarevci (1718) získali Habsburkové Banát, severní Srbsko, Bělehrad a část Valašska. Získaná území ale v další balkánské válce (1737 - 1738) ztratili (bělehradský mír, 1739). Snaha o normalizaci vztahů s Francií také nevyšla. V první fázi sice proběhla výměna Sardinie za Sicílii, ve 30. letech se ale Karel této državy a Neapolska musel vzdát a výměnou získal pouze právo na toskánské nástupnictví pro svého zetě. </text:p>
      <text:p text:style-name="Standard">Nejvíce Karla VI. tížila otázka nástupnictví. Protože neměl žijícího syna, vydal v roce 1713 pragmatickou sankci o „posloupnosti nejjasnějšího arcidomu rakouského“, v níž byla stvrzena nedělitelnost habsburských zemí a zároveň stanoveno případné dědické právo i pro ženskou linii, přičemž prvními dědičkami se měly stát dcery Karlovy, pak Josefovy a nakonec Leopoldovy, vždy od nejstarší v rodině. Dokument však byl smysluplný pouze v případě, že bude uznán jak dědičnými zeměmi, tak říší a ostatními evropskými státy. Další léta proto Karel věnoval především diplomatickým jednáním o přijetí pragmatické sankce, protože jen tak mohl zajistit kontinuitu rodové vlády. K roku 1723 dokument uznaly sněmy všech zemí habsburské monarchie. Když se v roce 1725 Karel definitivně vzdal nároků na španělský trůn, uznal pragmatickou sankci i španělský král Filip V. V roce 1726 sankci uznalo Rusko <text:soft-page-break/>a Prusko, 1732 Anglie a Nizozemí. V roce 1733 podpořil císař kandidaturu saského kurfiřta na polský trůn a získal tak i jeho souhlas, po válce o polské nástupnictví potvrdila pragmatickou sankci v roce 1735 i Francie. I přesto se Karlu VI. nepodařilo zabránit válce o rakouské dědictví, jež vypukla bezprostředně po jeho náhlé smrti (otrava houbami) v říjnu 1740. Pohřben je v kapucínské kryptě ve Vídni.</text:p>
      <text:list xml:id="list31470328" text:continue-numbering="true" text:style-name="Outline">
        <text:list-item>
          <text:list>
            <text:list-item>
              <text:list>
                <text:list-item>
                  <text:h text:style-name="Heading_20_3" text:outline-level="3"><text:bookmark-start text:name="_Toc379878517"/><text:bookmark-start text:name="_Toc379474704"/><text:bookmark-start text:name="_Toc379473555"/><text:bookmark-start text:name="_Toc379060889"/><text:bookmark-start text:name="__RefHeading__4810_404599013"/>1.3.1. Manželka a nevládnoucí potomci Karla VI.<text:bookmark-end text:name="_Toc379878517"/><text:bookmark-end text:name="_Toc379474704"/><text:bookmark-end text:name="_Toc379473555"/><text:bookmark-end text:name="_Toc379060889"/><text:bookmark-end text:name="__RefHeading__4810_404599013"/></text:h>
                </text:list-item>
              </text:list>
            </text:list-item>
          </text:list>
        </text:list-item>
      </text:list>
      <text:p text:style-name="Standard">V roce 1708 se Karel v Barceloně oženil s princeznou <text:span text:style-name="T10">Alžbětou Kristinou</text:span>, dcerou vévody Ludvíka Rudolfa Brunšvicko-Wolfenbüttelského a jeho manželky Kristiny Luisy Öttingenské. Nevěsta byla přinucena konvertovat ke katolictví, vztah k manželovi to ale nenarušilo. Manželství bývá charakterizováno jako šťastné. Karel oceňoval, že Alžběta Kristina je energická, a opíral se o její vnitřní sílu. Po roce 1711 jí svěřil vládu v Katalánsku, od roku 1713 žili společně ve Vídni. Zde mladé císařovně ztrpčovala život švagrová, císařovna vdova Amálie Vilemína. Po roce 1740 ji od politického dění zcela izolovala dcera Marie Terezie.</text:p>
      <text:p text:style-name="Standard">Z manželství se narodily čtyři děti. V roce 1716 přišel na svět vytoužený dědic <text:span text:style-name="T10">Leopold Jan</text:span>, žil ale pouze několik měsíců. O rok později se narodila Marie Terezie (1717 - 1780), pozdější česká a uherská královna. Další dcera <text:span text:style-name="T10">Marie Anna</text:span> (1718 - 1744) byla nizozemskou místodržitelkou. Provdána byla za vévodu Karla Alexandra Lotrinského, s ním žila v Bruselu. Zemřela necelý rok po svatbě při porodu svého prvního (mrtvého) dítěte. Poslední dcera Karla VI. <text:span text:style-name="T10">Marie Amálie</text:span> (1724 - 1730) zemřela jako šestiletá na neštovice.</text:p>
      <text:p text:style-name="P14"><text:bookmark-start text:name="_Toc379474705"/><text:bookmark-start text:name="_Toc379473556"/><text:bookmark-start text:name="_Toc379060890"/><text:bookmark-start text:name="__RefHeading__4812_404599013"/><text:bookmark-end text:name="__RefHeading__4812_404599013"/></text:p>
      <text:list xml:id="list31485253" text:continue-numbering="true" text:style-name="Outline">
        <text:list-item>
          <text:h text:style-name="P20" text:outline-level="1"><text:bookmark-start text:name="__RefHeading__2381_446510030"/><text:bookmark-start text:name="_Toc379878518"/>2. Marie Terezie<text:bookmark-end text:name="_Toc379474705"/><text:bookmark-end text:name="_Toc379473556"/><text:bookmark-end text:name="_Toc379060890"/><text:bookmark-end text:name="__RefHeading__2381_446510030"/><text:bookmark-end text:name="_Toc379878518"/></text:h>
        </text:list-item>
      </text:list>
      <text:p text:style-name="Standard">Smrtí Karla VI. vymřel po meči habsburský rod. Podle pragmatické sankce měly rodová dědická práva nejprve jeho dvě dcery (jako první Marie Terezie, po ní Marie Anna), v druhé řadě jeho neteře Marie Josefa a Marie Amálie, ve třetí řadě sestry Marie Alžběta, Marie Anna Josefa a Marie Magdalena. Problém byl v tom, že pragmatickou sankci nerespektovaly všechny vládnoucí evropské rody a někteří monarchové, spříznění s rodem, vznesli po Karlově smrti svůj nárok na habsburské dědictví. Marie Terezie tak musela o svá práva ještě několik let bojovat.</text:p>
      <text:list xml:id="list31484845" text:continue-numbering="true" text:style-name="Outline">
        <text:list-item>
          <text:list>
            <text:list-item>
              <text:h text:style-name="Heading_20_2" text:outline-level="2"><text:bookmark-start text:name="_Toc379878519"/><text:bookmark-start text:name="_Toc379474706"/><text:bookmark-start text:name="_Toc379473557"/><text:bookmark-start text:name="_Toc379060891"/><text:bookmark-start text:name="__RefHeading__4814_404599013"/>2.1. Dětství a mládí Marie Terezie<text:bookmark-end text:name="_Toc379878519"/><text:bookmark-end text:name="_Toc379474706"/><text:bookmark-end text:name="_Toc379473557"/><text:bookmark-end text:name="_Toc379060891"/><text:bookmark-end text:name="__RefHeading__4814_404599013"/></text:h>
            </text:list-item>
          </text:list>
        </text:list-item>
      </text:list>
      <text:p text:style-name="Standard">Dětská léta prožila Marie Terezie ve Vídni. Byla vychovávána v dobovém duchu jako princezna, nikoliv jako budoucí královna. Její vzdělávání svěřil otec jezuitům, kteří se vedle náboženství věnovali i výuce latiny a tzv. tradičních habsburských jazyků (němčina, španělština, italština). Marie Terezie zvládla i základy francouzštiny, měla dobré dějepisné, zeměpisné i literární znalosti. Samozřejmá byla i výchova společenská, kreslení, tanec a hudba. V sedmi letech tančila princezna společně se sestrou Marií Annou v Zenónově opeře Euristeo, ve 13 letech, v rámci oslav císařova svátku, poprvé zpívala před publikem ve hře Germania il di che spende Sagro all, v 15 letech měla svou hereckou premiéru v komedii Il cicisbeo consolato. Od roku 1728 byla její hlavní vychovatelkou říšská hraběnka Maria Karolina von Fuchs-Mollard, zvaná „Charlotte“. Ta s Marií Terezií zůstala až do své smrti v roce 1754, princezna si ji velmi oblíbila, prý ji měla raději než matku. Charlotte je jako jediná „nečlenka“ habsburského rodu pohřbena v Císařské hrobce.</text:p>
      <text:p text:style-name="Standard">V roce 1736 byla Marie Terezie provdána za Františka Štěpána Lotrinského, s nímž se znala od svých pěti let. Sňatek sice naplánoval otec, snoubenci ale do sebe byli opravdu zamilovaní. Svatební cestu strávili v Mariazell, z manželství se narodilo 16 dětí. V roce 1740, když Marie Terezie přebírala vládu nad habsburskými zeměmi, byla již trojnásobnou matkou. Bezprostředně po otcově smrti měla právo na tituly rakouská arcivévodkyně a lotrinská a toskánská vévodkyně. O ostatní musela ještě kratší či delší dobu usilovat, nejednou i lstí nebo válkou. Odmítána byla i v samotném Rakousku, protože vláda ženy byla pro tehdejší středoevropskou společnost přinejmenším nezvyklá. Navíc se rakouské stavy netajily pochybnostmi, zda je mladičká panovnice k vládě dostatečně kompetentní. </text:p>
      <text:list xml:id="list31476342" text:continue-numbering="true" text:style-name="Outline">
        <text:list-item>
          <text:list>
            <text:list-item>
              <text:h text:style-name="Heading_20_2" text:outline-level="2"><text:bookmark-start text:name="_Toc379878520"/><text:bookmark-start text:name="_Toc379474707"/><text:bookmark-start text:name="_Toc379473558"/><text:bookmark-start text:name="_Toc379060892"/><text:bookmark-start text:name="__RefHeading__4816_404599013"/>2.2. Válka o rakouské dědictví<text:bookmark-end text:name="_Toc379878520"/><text:bookmark-end text:name="_Toc379474707"/><text:bookmark-end text:name="_Toc379473558"/><text:bookmark-end text:name="_Toc379060892"/><text:bookmark-end text:name="__RefHeading__4816_404599013"/></text:h>
            </text:list-item>
          </text:list>
        </text:list-item>
      </text:list>
      <text:p text:style-name="Standard">Habsburská monarchie ustupovala z evropských mocenských pozic již po válce o španělské dědictví, v roce 1740 však stála před hrozbou, že se rozpadne a pozice habsburské vlády se vrátí k rozsahu ze 13. století. Zpochybnění pragmatické sankce totiž spojili někteří evropští vládci s výbornou příležitostí získat bohatá území jako uprázdněná léna. </text:p>
      <text:p text:style-name="Standard">Již v prosinci 1740 zaútočil pruský král a braniborský kurfiřt Fridrich II. na země Koruny české a bez vypovězení války vpadl do Slezska. Záminkou byly zpochybněné smlouvy z 16. století, podle nichž připadlo Slezsko jako piastovské území zemím Koruny. Na jaře 1741 Fridrich II. u Molvic hladce porazil habsburskou armádu, což aktivizovalo další země k zformování protihabsburské koalice. Bavorský kurfiřt Karel Albert se ucházel o zvolení římským králem a na základě Privilegia minus chtěl připojit rakouské země k Bavorsku, saský kurfiřt a polský král August III. usiloval o zisk Moravy. Na jejich stranu se postavili tradiční rivalové Habsburků, bourbonská Francie a Španělsko, bez ohledu na fakt, že se zavázali pragmatickou sankci respektovat. Na konci roku 1741 francouzsko-bavorská armáda obsadila velkou část Čech včetně Prahy, sasko-polské a pruské jednotky zabraly severní Moravu. Na stranu Rakouska se sice postavily Anglie, Nizozemí a Rusko, do průběhu války ale <text:soft-page-break/>nezasáhly. České stavy, údajně ve snaze zabránit plenění země, přijaly Karla Alberta Bavorského za českého krále. Ve stejné době prošel i kurfiřtskou volbou a byl zvolen jako Karel VII. římským králem. V květnu 1742 porazili Prusové u Chotusic habsburskou armádu vedenou Karlem Lotrinským. Marie Terezie pak podepsala s Fridrichem II. ve Vratislavi separátní mír, jímž se vzdala větší části Slezska a Kladska. Potřebovala uvolnit vojenské síly pro boje na bavorské a italské frontě. </text:p>
      <text:p text:style-name="Standard">V roce 1742 se podařilo habsburské armádě vstoupit do Mnichova a současně vytlačit bavorské jednotky z Čech. V roce 1743 byla Marie Terezie v Praze korunována českou královnou, již rok poté ale musela čelit dalšímu vpádu Prusů do Českého království. Fridrich útokem reagoval na utváření protipruské koalice tvořené silami Anglie, Rakouska, Nizozemí, Saska a Polska. Po několika porážkách ve Slezsku uzavřela královna s Fridrichem II. další mír v Drážďanech, který stvrzoval předchozí ujednání z Vratislavi. V roce 1745 zemřel Karel Albert Bavorský a jeho vdova Marie Amálie, dcera Josefa I., pak uzavřela s Marií Terezií mír. Bavorský následník Maxmilián III. se vzdal císařského trůnu, novým římským králem byl zvolen František Štěpán Lotrinský. Po dalších bojích v západní Evropě byly války o rakouské dědictví ukončeny v roce 1748 cášským mírem, v němž byly definitivně uznány dědické nároky Marie Terezie, plynoucí z pragmatické sankce. </text:p>
      <text:p text:style-name="Standard">Habsburská monarchie se ale nehodlala smířit se ztrátou hospodářsky vyspělého Slezska. Toho si byl Fridrich II. dobře vědom, proto již v roce 1756 uzavřel koalici s Anglií, na niž reagoval rakouský kancléř Kounic spojeneckými dohodami s Ruskem a Francií. Zatímco Angličané a Francouzi se střetli v koloniích, v Evropě v roce 1756 Prusko vpadlo do Saska a Čech. Habsburská armáda byla poražena v bitvě u Lovosic a v roce 1757 u Štěrbohol. Následovalo pruské ostřelování Prahy, kterému učinil přítrž až protiútok maršála Leopolda Dauna. Tomu se podařilo zvítězit u Kolína. O rok později generál Gideon Laudon porazil Prusy u Domašova nad Bystřicí a vytlačil je z Moravy. Přestože se koalici dařilo Prusko postupně vytlačovat z obsazených území, na mimoevropských frontách vítězila Anglie a velmocenské pozice jejího spojence tak mohly být zachovány. Když pak v roce 1762 zemřela ruská carevna Alžběta, spojil se její nástupce Petr III. s Fridrichem II. a prohabsburská koalice se rozpadla. Pařížským mírem z roku 1763 byla ukončena válka v koloniích, mírem v Hubertsburgu u Lipska válka Habsburků, Saska a Pruska. Ztráta Slezska byla definitivní. Pod habsburskou kontrolou zůstalo jen Opavsko a Těšínsko, tzv. české Slezsko.</text:p>
      <text:list xml:id="list31472202" text:continue-numbering="true" text:style-name="Outline">
        <text:list-item>
          <text:list>
            <text:list-item>
              <text:h text:style-name="Heading_20_2" text:outline-level="2"><text:bookmark-start text:name="_Toc379878521"/><text:bookmark-start text:name="_Toc379474708"/><text:bookmark-start text:name="_Toc379473559"/><text:bookmark-start text:name="_Toc379060893"/><text:bookmark-start text:name="__RefHeading__4818_404599013"/>2.3. Zahraniční politika Marie Terezie<text:bookmark-end text:name="_Toc379878521"/><text:bookmark-end text:name="_Toc379474708"/><text:bookmark-end text:name="_Toc379473559"/><text:bookmark-end text:name="_Toc379060893"/><text:bookmark-end text:name="__RefHeading__4818_404599013"/></text:h>
            </text:list-item>
          </text:list>
        </text:list-item>
      </text:list>
      <text:p text:style-name="Standard">Válkami o rakouské dědictví a Slezsko sice habsburská monarchie ztratila důležité území, zároveň ale upevnila své velmocenské postavení v Evropě. Ani v 60. a 70. letech se však nedočkala delšího míru. V letech 1772 a 1773 se Rakousko spolu s Ruskem a Pruskem angažovalo v prvním dělení Polska a za podporu ruských zájmů získalo v roce 1774 Bukovinu. V roce 1778 se habsbursko-lotrinská dynastie z iniciativy Josefa II. zapojila do války o dědictví bavorských kurfiřtů s cílem připojit Bavorsko k Rakousku, ev. je vyměnit za Rakouské Nizozemí. Plán zhatil Fridrich II., který vpadl do severovýchodních Čech, a přestože narazil na pevnou obranu, přinutil Marii Terezii a Josefa II. k podepsání kompromisního míru v Těšíně, jímž Habsburkové rezignovali na své nároky v Bavorsku a Horní Falci (původně je opírali o fakt, že daná území bývala českými lény). Získali pouze tzv. Innskou čtvrť, území na soutoku Innu a Dunaje. V roce 1780 byla z iniciativy Ruska vytvořena Liga neutrálních států, zaměřená proti zájmům Velké Británie, a Rakousko se stalo jejím členem. </text:p>
      <text:p text:style-name="Standard"><text:soft-page-break/>Do evropské politiky Marie Terezie aktivně zasahovala i vytvářením dynastické sítě prostřednictvím sňatků svého početného potomstva. </text:p>
      <text:list xml:id="list31471542" text:continue-numbering="true" text:style-name="Outline">
        <text:list-item>
          <text:list>
            <text:list-item>
              <text:h text:style-name="Heading_20_2" text:outline-level="2"><text:bookmark-start text:name="_Toc379878522"/><text:bookmark-start text:name="_Toc379474709"/><text:bookmark-start text:name="_Toc379473560"/><text:bookmark-start text:name="_Toc379060894"/><text:bookmark-start text:name="__RefHeading__4820_404599013"/>2.4. Vnitřní politika Marie Terezie<text:bookmark-end text:name="_Toc379878522"/><text:bookmark-end text:name="_Toc379474709"/><text:bookmark-end text:name="_Toc379473560"/><text:bookmark-end text:name="_Toc379060894"/><text:bookmark-end text:name="__RefHeading__4820_404599013"/></text:h>
            </text:list-item>
          </text:list>
        </text:list-item>
      </text:list>
      <text:p text:style-name="Standard">Když se Marie Terezie ujala ve svých 23 letech vlády v dědičných zemích, byla její říše v dost zuboženém stavu. Státní pokladna byla po nedávných válkách s Turky a ve Španělsku prázdná, administrativa nejednotná a zkostnatělá, hospodářství, i přes Karlovy snahy o modernizaci, zaostalé. Panovnice neměla žádné zkušenosti a opírat se mohla (kromě manžela) pouze o rádce, z nichž mnozí na dvoře působili již za jejího děda Leopolda I. Prý hned v prvních měsících ostře kritizovala politiku svého otce, kterého označila za „pouhého správce“, a deklarovala, že bude vládnout „pragmaticky a realisticky“. </text:p>
      <text:p text:style-name="Standard">Jejím prvořadým úkolem bylo konsolidovat vlastní pozici v dědičných zemích. V červnu 1741 byla v Bratislavě korunována uherskou královnou a magnáty uchvátila natolik, že jí poskytli vojsko pro válku s Fridrichem II. O dva roky později přijala i korunu svatováclavskou, k Čechům ale měla odtažitější přístup. Svou otevřeností, půvabem a odhodláním bránit své země proti Prusku si již v prvních letech získala ve svých državách velkou popularitu a té dokázala později maximálně využít při prosazování nezbytných reforem. Ty začala realizovat bezprostředně po cášském míru, když bylo jasné, že její pozice je uznáním pragmatické sankce již pevná. Při tvorbě reformních plánů se opírala o zkušené odborníky, především o ministra portugalského původu Emanuela Silvu-Taroucca a svého osobního lékaře, Holanďana Gerharda van Swietena. S ním je spjata především modernizace vídeňské univerzity, potlačení vlivu jezuitů ve vzdělávání i obecná reforma vzdělávacího systému spojená se zakládáním základních škol a zavedením povinné školní docházky. Zásadní roli hrál při zavádění reforem také hrabě Fridrich Wilhelm Haugwitz, vynikající národohospodář. Díky němu byla realizována armádní reforma, založená na zavedení stálé armády o 108 000 mužích, na odborném vzdělávání důstojníků a na modernizaci výzbroje i obranného systému. Finance pro dobré fungování vojska měla zajistit daňová reforma, vycházející zpočátku z decenálního recesu, později zaměřená na přímé zdanění všech vrstev obyvatelstva včetně šlechty a kléru, se souběžným zavedením exekučních opatření. Pro její realizaci byl zpracován Tereziánský katastr, evidující jak dominikální, tak rustikální držbu pozemků. V souvislosti s ním se zpřesnila i evidence obyvatel včetně zavádění příjmení, číslování domů a pojmenovávání ulic. Důležitým krokem k modernímu právnímu státu bylo i oddělení justice a státní správy. Ačkoli panovnice nebyla zastánkyní osvícenství a byla přesvědčenou katoličkou, výrazně omezila vliv církve ve státě. V roce 1775 byl zrušen jezuitský řád, školy byly zestátněny, omezen byl i počet církevních svátků. Diplomacii svěřila Marie Terezie do rukou kancléři, hraběti Václavu Antonínu Kounicovi. Jeho prostřednictvím se podařilo vyjednat např. alianci s Francií. Důkladnou reformou prošla i státní správa. České a rakouské zemské úřady byly nahrazeny Direktoriem pro předalpské země, spolu s královnou měla výkonnou moc i státní rada. Personální unie Českého království a Rakouska se postupně měnila v unii dynastickou, reálnou. Nejnižší instancí veřejné správy byly panské kanceláře a městské rady, země byly rozděleny na kraje, v jejichž čele stáli hejtmani. </text:p>
      <text:p text:style-name="Standard">Daňová povinnost feudálů spolu s decenálním recesem vedla na mnoha panstvích ke zvyšujícímu se poddanskému zatížení. Když se k utužování nevolnictví v roce 1771 přidala neúroda a následný hladomor, propuklo v českých zemích velké poddanské povstání, které si vynutilo založení urbariální komise a vydání robotního patentu v roce 1775. Ten však řešil poddanské zatížení jen jeho dílčím omezením, problém nevyřešila ani tzv. raabizace, parcelace pozemků na komorních panstvích. Moderní byl i přístup státu k podpoře řemeslného podnikání a k zakládání manufaktur. Omezována byla tradiční cechovní práva, naopak začínající podnikatelé dostávali státní subvence, podporovány byly zásady volné <text:soft-page-break/>soutěže. V roce 1775 byl zaveden jednotný celní řád pro všechny země monarchie s výjimkou Uher. Ten vytvářel základ jednotného vnitrostátního trhu a omezoval zahraniční konkurenci. Podporován byl i rozvoj bankovnictví, zavedeny byly i první bankovky, tzv. bankocetle. </text:p>
      <text:list xml:id="list31474797" text:continue-numbering="true" text:style-name="Outline">
        <text:list-item>
          <text:list>
            <text:list-item>
              <text:h text:style-name="Heading_20_2" text:outline-level="2"><text:bookmark-start text:name="_Toc379878523"/><text:bookmark-start text:name="_Toc379474710"/><text:bookmark-start text:name="_Toc379473561"/><text:bookmark-start text:name="_Toc379060895"/><text:bookmark-start text:name="__RefHeading__4822_404599013"/>2.5. Osobnost Marie Terezie<text:bookmark-end text:name="_Toc379878523"/><text:bookmark-end text:name="_Toc379474710"/><text:bookmark-end text:name="_Toc379473561"/><text:bookmark-end text:name="_Toc379060895"/><text:bookmark-end text:name="__RefHeading__4822_404599013"/></text:h>
            </text:list-item>
          </text:list>
        </text:list-item>
      </text:list>
      <text:p text:style-name="Standard">Marie Terezie byla vysoká, plavovlasá, půvabná žena (soudobí historici tvrdí, že jí slušela i pozdější tloušťka, která jí dodávala na majestátnosti). Byla inteligentní, energická, rozhodná a odvážná. Milovala zábavu, tanec, hudbu i divadlo. Dokázala prý rychle odhadnout povahu lidí, měla zdravý úsudek a politický talent. V politice uměla využívat i „ženské zbraně“, svým vystupováním vzbuzovala v mužích ochranitelské a galantní sklony a těch pak při jednáních využívala. Byla přesvědčenou katoličkou, ale neprosazovala rekatolizaci jako její otec. Veřejnost se nikdy nedozvěděla nic o nějakém jejím prohřešku či zakolísání, a snad proto se okolo její osobnosti „vyrojilo“ tolik fám a pomluv (nejvíce prý v době, kdy ve Vídni zavedla mravnostní policii). </text:p>
      <text:p text:style-name="Standard">Velmi milovala svého manžela, dokonce si prý, v rozporu s dobovými zvyklostmi, prosadila i společnou ložnici. Těžce snášela jeho milostné zálety, ale nakonec rezignovala a přijímala je jako součást manželského osudu. Jako matka byla přísná i něžná, snažila se s dětmi trávit co nejvíc času a kontakty s nimi udržovala i poté, co opustily domov. Dbala na jejich řádné vzdělání, i jako dospělé je dokázala pokárat a usměrnit, vždy byla ochotná jim poradit. Proto ji trápilo, že nejstarší syn se jí v době spoluvlády značně odcizil. </text:p>
      <text:p text:style-name="Standard">Po manželově smrti se Marie Terezie zřekla veškeré okázalosti, dala si ostříhat vlasy, šperky rozdala svým dětem a oblékla se do černého. Z Františkova jmění umořila státní dluh (12 milionů zlatých), zbytek nechala na zaopatření rodiny. Svého nejstaršího syna jmenovala spoluvládcem habsburských zemí. Na aktivní politiku však nerezignovala a s Josefem se stále častěji dostávala do sporů. Vadila jí jeho nevázanost, neochota se oženit, pobuřovalo ji jeho nadšení pro pruskou politiku i osvícenské myšlenky. V 70. letech stále častěji podléhala depresivním náladám. Byl u ní diagnostikován vysoký krevní tlak, trpěla revmatismem a chronickým onemocněním plic a srdce. V listopadu 1780 se nachladila na lovu bažantů a po třech týdnech nemoci podlehla. Pohřbena je spolu se svým manželem a svou vychovatelkou v Císařské hrobce ve Vídni. </text:p>
      <text:list xml:id="list31493191" text:continue-numbering="true" text:style-name="Outline">
        <text:list-item>
          <text:list>
            <text:list-item>
              <text:h text:style-name="Heading_20_2" text:outline-level="2"><text:bookmark-start text:name="_Toc379878524"/><text:bookmark-start text:name="_Toc379474711"/><text:bookmark-start text:name="_Toc379473562"/><text:bookmark-start text:name="_Toc379060896"/><text:bookmark-start text:name="__RefHeading__4824_404599013"/>2.6. František Štěpán Lotrinský<text:bookmark-end text:name="_Toc379878524"/><text:bookmark-end text:name="_Toc379474711"/><text:bookmark-end text:name="_Toc379473562"/><text:bookmark-end text:name="_Toc379060896"/><text:bookmark-end text:name="__RefHeading__4824_404599013"/></text:h>
            </text:list-item>
          </text:list>
        </text:list-item>
      </text:list>
      <text:p text:style-name="Standard">Manžel Marie Terezie František I. Štěpán Lotrinský (8. prosince 1708, Nancy - 18. srpna 1765, Innsbruck) byl druhým synem lotrinského vévody Leopolda (přes babičku Eleonoru byl pravnukem císaře Ferdinanda III. a přes svoji matku Alžbětu Charlottu pravnukem francouzského krále Ludvíka XIII., zároveň byl vnukem slavného vojevůdce Karla Lotrinského). </text:p>
      <text:p text:style-name="Standard">Od dvacátých let často pobýval na vídeňském dvoře a byl oblíbencem Karla VI. V roce 1732 se stal uherským místodržícím (se sídlem v Bratislavě), stal se i generálním guvernérem Nizozemí. Od roku 1738 byl vrchním velitelem rakouské armády a měl právo účastnit se jednání tajné rady. Sňatek s Marií Terezií prosadil přes odpor francouzské diplomacie, musel Francii postoupit Lotrinsko výměnou za Toskánsko, ale musel počkat, až zde vymře rod Medici. Správy země se ujal až v roce 1739. Poté, co Marie Terezie převzala vládu v habsburské monarchii, jí pomáhal řešit panovnické otázky. Reformní aktivity své ženy však podporoval jen zčásti. Byl velmi zdatným finančníkem a obchodníkem, ale své schopnosti využíval spíše ve svých državách (Toskánsko, Holíč a Šaštín na Slovensku). Do jejich ekonomického rozvoje investoval značné finanční prostředky z dědictví po své falcké sestřenici. Postupně na svých panstvích v manufakturní výrobě zaměstnával více než <text:soft-page-break/>10 000 lidí (holíčská keramika). Ve Vídni založil banku Císařský dům, která půjčovala peníze i státu, za sedmileté války dokonce i nepříteli Fridrichu II. na provoz armády. V roce 1763 svěřila Marie Terezie svému manželovi finanční správu země, během roku dokázal stabilizovat státní finance. Jeho osobní majetek (22 milionů zlatých) se stal základem soukromého rodového jmění (znárodněno v roce 1919 Rakouskou republikou).</text:p>
      <text:p text:style-name="Standard">V roce 1745 byl František Štěpán zvolen a korunován císařem, Marie Terezie císařskou korunu nepřijala, i když titul císařovny užívala. Pozice hlavy Svaté říše římské ale už byla pouze formální.</text:p>
      <text:p text:style-name="Standard">František Štěpán bývá charakterizován jako skromný, příjemný muž, který dával přednost neokázalému stylu života, příliš nedbal na etiketu, odmítal nákladné ceremonie a honosné oděvy. Ve Vídni se nikdy necítil moc dobře, protože jej místní patriciát stále vnímal jako cizince. Nedostatek aktivit jej prý přivedl k hazardním hrám, stále častější byly i jeho lovecké výpravy a mimomanželské vztahy. Přesto bylo jeho manželství poměrně šťastné, a když v roce 1765 zemřel, Marie Terezie se s jeho ztrátou nedokázala vyrovnat a po zbytek života chodila v černém vdovském oděvu.</text:p>
      <text:list xml:id="list31470568" text:continue-numbering="true" text:style-name="Outline">
        <text:list-item>
          <text:list>
            <text:list-item>
              <text:h text:style-name="Heading_20_2" text:outline-level="2"><text:bookmark-start text:name="_Toc379878525"/><text:bookmark-start text:name="_Toc379474712"/><text:bookmark-start text:name="_Toc379473563"/><text:bookmark-start text:name="_Toc379060897"/><text:bookmark-start text:name="__RefHeading__4826_404599013"/>2.6. Nevládnoucí potomci Marie Terezie<text:bookmark-end text:name="_Toc379878525"/><text:bookmark-end text:name="_Toc379474712"/><text:bookmark-end text:name="_Toc379473563"/><text:bookmark-end text:name="_Toc379060897"/><text:bookmark-end text:name="__RefHeading__4826_404599013"/></text:h>
            </text:list-item>
          </text:list>
        </text:list-item>
      </text:list>
      <text:p text:style-name="Standard">Manželství Marie Terezie a Františka Štěpána bylo nejen šťastné, ale i požehnané dětmi. Po svatbě novomanželé vykonali pouť do Mariazell a přinesli tam prý Panně Marii dvě zlatá, vavřínem propletená srdce, aby si vyprosili požehnání a měli hodně dětí. Bohorodička jim toto přání splnila měrou vrchovatou. Z manželství se narodilo 16 dětí, 12 se dožilo dospělého věku. Jejich osudy byly pevně spjaty s habsburskou dynastickou politikou, díky sňatkům <text:span text:style-name="T15">„mladá habsburská krev pronikla na sedm evropských dvorů“</text:span> a Marie Terezie získala přídomek „matka Evropy“. Hledání vhodných nevěst a ženichů věnovala císařovna mimořádnou pozornost a „propletence“ vhodných kandidátů byly často velmi složité. Výběr vhodné partnerky pro nejstaršího syna lze bez nadsázky přirovnat k diplomacii nejvyšší evropské úrovně. V roce 1760 nabídl Josefovi svou prvorozenou dceru neapolský král Karel, dokonce navrhl, aby jedna z rakouských princezen byla současně provdána za jeho syna. Takové spojenectví by zaručovalo bezpečnost jižní hranice habsburských držav, Karel ale měl i vyhlídky stát se španělským králem, což teoreticky znamenalo možnost zdědit pro Josefa španělský trůn. V hledáčku byla i jiná výhodná nevěsta, vnučka Ludvíka XV. Isabela Parmská. Pro tu se nakonec Marie Terezie rozhodla, ale aby si nepopudila španělské Bourbony, nabídla jim místo Josefa mladšího Leopolda. Rakouské princezny se nakonec v roli neapolské nevěsty vystřídaly tři, protože dvě před realizací sňatku zemřely. Císařovniny plány často hatily epidemie neštovic. V letech 1761 - 1763 jim podlehly dvě děti císařského domu i snacha Isabela, na sklonku 60. let zemřela na neštovice i druhá Josefova manželka Marie Josefa Bavorská a další z dcer Marie Terezie. I sama císařovna bojovala s touto nebezpečnou nemocí, ale přežila ji bez větších následků. </text:p>
      <text:p text:style-name="Standard">Nemoci a úrazy císařovna ovlivnit nemohla, snažila se však své děti co nejvíce chránit a velkou pozornost věnovala jejich výchově. Každé z dětí mělo již od narození svůj vlastní dvůr (cca pět osobních sloužících) s vychovatelem či vychovatelkou, na jejich práci dohlížela matka osobně. Sama sestavovala studijní plány jednotlivých potomků a trvala na jejich přesném dodržení. Děti musely být vedeny k poslušnosti, zbožnosti a kázni, musely zdravě jíst, mít dostatek pohybu a být v čistotě. Vychovatel byl povinen se zaměřit na individuální vlohy dítěte a ty řádně rozvíjet, nesměl podceňovat výuku cizích jazyků. Všechny děti se od šesti let učily číst a psát, v osmi letech přibyly počty, hodiny hudby, jízdy na koni, tance, dějepisu, zeměpisu a jazyků. Důležitou úlohu ve výchově hrálo náboženství, den začínal a končil modlitbou, jednou měsíčně musely děti absolvovat zpověď a svaté přijímání. <text:soft-page-break/>Výchova synů byla zaměřena na roli budoucího panovníka, výchova dcer na roli manželky. Pro děti otec sepsal přehled životních pravidel, jimiž se měly řídit (Instructions pour mes enfans - Pokyny pro mé děti). Zaměřil se v nich na vztah k Bohu, poslušnost, dobročinnost i charakterové vlastnosti, např. dobromyslnost či pravdomluvnost. Marie Terezie na své děti „dohlížela“, i když již byly mimo domov, psala jim pravidelné dopisy, reagovala na jejich způsob života, styl oblékání či výchovu vnoučat, dle nutnosti je kárala, chválila nebo povzbuzovala.</text:p>
      <text:p text:style-name="Standard">Nejstarší dcera <text:span text:style-name="T10">Marie Alžběta</text:span> (1737 - 1740) zemřela v dětském věku, druhorozená <text:span text:style-name="T10">Marie Anna</text:span> (1738 - 1789), které všichni říkali Marianna, byla vychována hraběnkou Belruptovou. Neměla jazykové nadání, ale vynikala uměleckými sklony (tančila, zpívala, kreslila, hrála divadlo), zajímala se o přírodní vědy, ráda četla, věnovala se numismatice (napsala i odbornou příručku o pamětních mincích). V 19 letech onemocněla těžkým zápalem plic, k němuž se pravděpodobně přidružila tuberkulóza páteře. Její tělo se zkřivilo, o provdání se nedalo uvažovat. V roce 1766 ji matka pověřila vedením Ústavu šlechtičen na Pražském hradě, Marianna ale osobně v Praze nikdy nebyla. Věnovala se mědirytectví a po matčině smrti opustila dvůr a odjela do Klagenfurtu, kde žila pod ochranou řádu alžbětinek jako laická sestra. Nebydlela v klášteře, ve městě měla svůj malý dvůr. Obklopovala se svobodnými zednáři (lóže U dobročinné Marianny), finančně podporovala archeologický výzkum u Maria Saalu. Svou rentu 50 000 zlatých, kterou jí vyměřil bratr Josef, investovala do obnovy kláštera a špitálu, velké peněžní částky věnovala na pomoc chudým. </text:p>
      <text:p text:style-name="Standard">Třetí dcera <text:span text:style-name="T10">Marie Karolina</text:span> (1740 - 1741) záhy zemřela, první syn <text:span text:style-name="T10">Josef </text:span>(1741 - 1790) se stal císařem Svaté říše římské, králem českým, uherským a arcivévodou rakouským. Čtvrtá dcera <text:span text:style-name="T10">Marie Kristina</text:span> (1742 - 1798) se narodila v den matčiných 25. narozenin a byla prý nejoblíbenějším dítětem Marie Terezie. Měla přezdívku Mimi, rozmazloval ji i otec, protože byla velmi půvabná a milá. Většina sourozenců na ni žárlila, protože se prý chovala povýšeně. Vychována byla Marií Annou Vasquezovou (první vychovatelku dítě odmítlo). V roce 1766 byla provdána za Alberta Sasko-Těšínského, syna polského krále, kterého si sama vybrala. Brzy po svatbě porodila své jediné dítě, dceru Kristinu, ta ale následující den zemřela. S manželem žila v Bratislavě a později v Bruselu, oba byli mecenáši umění, ve Vídni založili známou galerii Albertinu. Po smrti bratra Leopolda Mimi adoptovala jeho syna Karla, kterého spolu s manželem vychovala. Zemřela na onemocnění žaludku, pohřbena je v klášteře augustiniánů ve Vídni. Manžel ji přežil o 25 let.</text:p>
      <text:p text:style-name="Standard">Pátá dcera <text:span text:style-name="T10">Marie Alžběta</text:span> (1743 - 1808) byla považována za nejhezčí z dcer Marie Terezie. V dětství prý byla hodně živá a rozpustilá, proto se u ní vystřídalo několik vychovatelek. Milovala žerty, ironii (čímž matku dráždila), bavila se koketováním („sličná koketa“). Byla zasnoubena neapolsko-sicilskému králi Ferdinandovi, ale v roce 1767 onemocněla neštovicemi a ty ji tak zohyzdily, že zůstala neprovdaná. Po matčině smrti se stala abatyší Ústavu šlechtičen v Innsbrucku. </text:p>
      <text:p text:style-name="Standard">Sedmé dítě a druhý syn <text:span text:style-name="T10">Karel Josef</text:span> (1745 - 1761) byl údajně hned po narození otcem pasován na rytíře. Byl bystrý, měl vstřícnou povahu a matka jej upřednostňovala před paličatým a cynickým Josefem. Byl vychováván jako budoucí vladař, měl převzít Toskánské vévodství. Zasnouben byl se španělskou infantkou Marií Ludovikou Bourbonskou, dcerou španělského krále Karla III. (1716 - 1788) a saské princezny Marie Amálie. V 16 letech onemocněl neštovicemi a nákaze podlehl. </text:p>
      <text:p text:style-name="Standard"><text:span text:style-name="T10">Marie Amálie</text:span> (1746 - 1804) byla šestou dcerou Marie Terezie a Františka Štěpána. S matkou si údajně příliš nerozuměla, byla vzpurná a odmítala se podřídit matčině vůli. Zamilovala se do vévody Karla Zweibrückera, císařovna ale jeho žádost o ruku odmítla (později se ve válce o bavorské dědictví přidal na stranu Fridricha II.) a dceru provdala za Ferdinanda Parmského, <text:soft-page-break/>„neotesaného hrubiána“. Ani jemu se ale Marie Amálie nepodřídila a v Parmě vyvolala svou svérázností několik skandálů, přestože ji matka na dálku plísnila, dokonce ostatním dětem zakázala se s neposlušnou sestrou stýkat. Když se ale matka dozvěděla o násilnickém chování zetě Ferdinanda, prosila děti, ať Marii Amálii podpoří svými dopisy a návštěvami. Manželovi Marie Amálie porodila sedm dětí, po jeho smrti Parmu opustila a odjela do Prahy, kde po několika letech zemřela. Pohřbena je ve svatovítské katedrále, její srdce bylo převezeno do augustiniánského kláštera ve Vídni. </text:p>
      <text:p text:style-name="Standard">Třetí syn (deváté dítě) <text:span text:style-name="T10">Petr Leopold </text:span>(1747 - 1792) se stal císařem Svaté říše římské a českým a uherským králem, dcera <text:span text:style-name="T10">Marie Karolína</text:span> (1748) zemřela hned po narození.</text:p>
      <text:p text:style-name="Standard">Osmá dcera <text:span text:style-name="T10">Johanna Gabriela</text:span> (1750 - 1762) byla prý svéhlavá, ale nadaná, jako většina jejích sourozenců. Její vychovatelkou byla hraběnka Walpurga Lerchenfeldová, která si často stěžovala na výchovné potíže s tvrdohlavou princeznou. Přesto Johanna bez obtíží zvládla výuku cizích jazyků, náboženství, dějepisu, zeměpisu i estetických oborů. Zasnoubena byla Ferdinandu Neapolsko-Sicilskému, ale ve 12 letech podlehla nákaze neštovic. Její smrt nejvíce zasáhla mladší sestru Marii Josefu, protože dívky spolu vyrůstaly, měly i společnou vychovatelku. </text:p>
      <text:p text:style-name="Standard">Devátá dcera <text:span text:style-name="T10">Marie Josefa Gabriela</text:span> (1751 - 1767) byla prý nejoblíbenější sestrou Josefa II., zato matka ji považovala za netalentovanou a nevzhlednou, kritizovala její hrubé chování a roztěkanost. Vychovávána byla společně s Johannou, dostalo se jí i stejného vzdělání. Po smrti starší sestry, z níž se zhroutila, byla zasnoubena s jejím ženichem. Ferdinand měl ale pověst hulváta a hrubce, proto se Josefa sňatku velmi bála. 14 dní před datem sňatku se nakazila neštovicemi a údajně zemřela v den, kdy se měla vdát. Pohřbena byla vedle sestry Johanny v Císařské kryptě ve Vídni. </text:p>
      <text:p text:style-name="Standard">Jedenáctá dcera <text:span text:style-name="T10">Marie Karolina</text:span> (1752 - 1814), v rodině nazývaná Charlotta, byla vzhledem podobná otci, povahou matce. Byla temperamentní, upřímná a činorodá. Vychovávána byla společně s mladší sestrou Marií Antonií nejprve hraběnkou Brandis, později hraběnkou Lerchenfeldovou. Již v dětství byla matkou vybrána jako nevěsta neapolského krále (poté, co dvě starší sestry zemřely), proto se musela učit především italštinu a pravidla dvorské etikety. Po sňatku s korunním princem Ferdinandem VI. se, ač nerada, přestěhovala do Neapole, přestože nedbalý styl zdejšího dvora ji odpuzoval stejně jako nevzhledný a neurvalý manžel. Dobře vychovaná princezna ale plnila své manželské povinnosti svědomitě a bez odporu. Mezi lety 1771 - 1793 porodila svému muži 18 dětí, jen sedm z nich však přežilo hranici deseti let. I přes takřka nepřetržitá těhotenství usilovala Charlotta o svůj podíl na politickém řízení království. Manžela přesvědčila o nutnosti některých reforem, pro něž jí byla vzorem politika bratra Josefa. Prosadila zrušení některých církevních řádů, zavedení pořádkové policie v Neapoli, úpravami prošla i zemědělská politika státu. Při realizaci reforem královskému páru pomáhal politik John Acton, kterého doporučil císař Josef. S ním si byla královna velmi blízká, důvěrnou přítelkyni nalezla i v lady Hamiltonové, manželce anglického vyslance v Neapoli. V 90. letech bylo království, podobně jako další části Evropy, zasaženo nejprve myšlenkami francouzské revoluce, později expanzivní politikou Napoleona. Před jeho armádou musela královská rodina v roce 1798 uprchnout na Sicílii, a přestože se nakonec admirálu Nelsonovi podařilo Neapol dobýt zpět, Charlotta s dětmi raději v roce 1800 odcestovala do Vídně. Dva roky žila v Schönbrunnu, ale její rozpory se zetěm (a synovcem) Františkem I. byly čím dál ostřejší, takže se vrátila do Neapole. Ta se záhy dostala do Napoleonových rukou a královská rodina, zbavená trůnu, znovu prchla na Sicílii. V roce 1806 se stal neapolsko-sicilským králem Josef Bonaparte. Charlotta v roce 1813 odcestovala do Vídně a zde o rok později zemřela, aniž by se dočkala definitivní porážky svého úhlavního nepřítele Napoleona Bonaparta. Charlottiny děti se staly objektem dynastické politiky stejně <text:soft-page-break/>jako jejich tety, strýcové, bratranci a sestřenice. Potomci Marie Terezie se v uzavírání sňatků bohužel řídili vzory svých předků, takže ani na přelomu 18. a 19. století nebyla manželství mezi bratranci a sestřenicemi ničím výjimečným. Nejstarší dcera Marie Tereza byla provdána za svého bratrance Františka II., syna Leopolda II. a pozdějšího rakouského císaře (s jeho dcerou z druhého manželství se pak oženil Charlottin nejmladší syn Leopold), Františkův bratr Ferdinand (toskánský vévoda) byl oženěn s mladší Charlottinou dcerou Luisou Marií, syn František se stal manželem Leopoldovy dcery Marie Klementiny. Také manželé dalších dcer Marie Kristiny a Marie Antonie byli příbuznými nevěst. </text:p>
      <text:p text:style-name="Standard">Čtvrtý syn Marie Terezie a Františka Štěpána <text:span text:style-name="T10">Ferdinand Karel Antonín</text:span> (1754 - 1806) byl již v dětství zasnouben s modenskou princeznou Marii Beatricí Ricciardu d'Este. Po sňatku v roce 1771 pár přesídlil do Milána, zde Ferdinand působil jako místodržící. Jeho pozice byla spíše formální, faktická moc zůstávala v rukou císaře Josefa II. V 90. letech převzal Ferdinand vrchní velení italské armády, v roce 1796 byl ale Napoleonem poražen a musel se se svými staršími syny uchýlit do Terstu. Jeho žena našla i s mladšími dětmi azyl ve Vídni. V roce 1803 se Ferdinand stal modenským vévodou (dědictví manželky), ale správy země se nestihl ujmout, protože území bylo prešpurským mírem v roce 1806 přiřčeno Napoleonovi. Ještě týž rok Ferdinand zemřel. S Beatricí měl 10 dětí, nejmladší dcera Marie Ludovika se stala druhou manželkou císaře Františka I.</text:p>
      <text:p text:style-name="Standard">Poslední dcera <text:span text:style-name="T10">Marie Antonie</text:span> (Antoinetta, 1755 - 1793) je asi nejznámějším potomkem Marie Terezie. Jako desetiletá byla zasnoubena s francouzským dauphinem Ludvíkem, od čtrnácti let žila ve Francii. V devatenácti byla korunována francouzskou královnou jako Marie Antoinetta. V Paříži prý vedla rozmařilý život, čímž si vysloužila kritiku středních a nižších vrstev, dokonce byla neprávem osočována z toho, že dovedla státní pokladnu k bankrotu („Madame Déficit“). Poněkud nešťastně zasahovala do politického dění, když na důležitá místa ve státní i dvorské správě prosazovala své oblíbence, např. vévodkyni de Polignac, princeznu de Lamballe nebo barona de Besenval. V roce 1778 se jí narodila první dcera Marie Tereza („Madame Royale“), o tři roky později dauphin Ludvík Josef Xaver, ten v osmi letech zemřel. Druhý syn Ludvík Karel (1785 - 1795) je znám jako vévoda z Normandie nebo Ludvík XVII. Poslední dcera Sophie (1786 - 1787) se narodila s tělesným postižením a záhy zemřela. V době francouzské revoluce byla nejprve Marie Antoinetta spolu s manželem a dětmi držena v domácím vězení, po nezdařeném pokusu o útěk byla uvězněna v Templu (1792) a v říjnu 1793 popravena.</text:p>
      <text:p text:style-name="Standard">Posledním dítětem císařovny byl <text:span text:style-name="T10">Maxmilián František</text:span> (1756 - 1801). Vychováván byl pro církevní dráhu. Od roku 1780 byl velmistrem Řádu německých rytířů, od roku 1784 müsterským biskupem a kolínským arcibiskupem. Jako stoupenec osvícenství prosadil řádovou reformu, proslul i jako mecenáš umění (podporoval např. Ludwiga van Beethovena). Poslední měsíce života byl kvůli vysoké otylosti nepohyblivý, pohřben je v Nové kryptě císařské hrobky kapucínského kláštera ve Vídni, jeho srdce je uloženo v loretánské kapli vídeňského kostela sv. Augustina.</text:p>
      <text:p text:style-name="P14"><text:bookmark-start text:name="_Toc379474713"/><text:bookmark-start text:name="_Toc379473564"/><text:bookmark-start text:name="_Toc379060898"/><text:bookmark-start text:name="__RefHeading__4828_404599013"/><text:bookmark-end text:name="__RefHeading__4828_404599013"/></text:p>
      <text:list xml:id="list31466474" text:continue-numbering="true" text:style-name="Outline">
        <text:list-item>
          <text:h text:style-name="P20" text:outline-level="1"><text:bookmark-start text:name="__RefHeading__2383_446510030"/><text:bookmark-start text:name="_Toc379878526"/>3. Habsbursko-lotrinští císaři Svaté říše římské<text:bookmark-end text:name="_Toc379474713"/><text:bookmark-end text:name="_Toc379473564"/><text:bookmark-end text:name="_Toc379060898"/><text:bookmark-end text:name="__RefHeading__2383_446510030"/><text:bookmark-end text:name="_Toc379878526"/></text:h>
        </text:list-item>
      </text:list>
      <text:p text:style-name="Standard">Marie Terezie byla v roce své smrti poslední žijící Habsburkovna. Její sestra, sestřenice i tety, jež v roce 1740 ještě mohly zasáhnout do nástupnictví, zemřely ve 40. a 50. letech 18. století. V roce 1780 habsburský rod vymřel po přeslici a jeho pokračovatelem se stal rod habsbursko-lotrinský, reprezentovaný dětmi Marie Terezie a Františka Štěpána Lotrinského a jejich potomky. Vládnoucí představitelé této nové dynastie byli v habsburských državách přijati bez odporu zemských politických reprezentací především díky dobré diplomatické práci císařovny, které se podařilo přesvědčit zemské sněmy o legitimním nároku jejích synů na trůn.</text:p>
      <text:list xml:id="list31470052" text:continue-numbering="true" text:style-name="Outline">
        <text:list-item>
          <text:list>
            <text:list-item>
              <text:h text:style-name="Heading_20_2" text:outline-level="2"><text:bookmark-start text:name="_Toc379878527"/><text:bookmark-start text:name="_Toc379474714"/><text:bookmark-start text:name="_Toc379473565"/><text:bookmark-start text:name="_Toc379060899"/><text:bookmark-start text:name="__RefHeading__4830_404599013"/>3.1. Josef II.<text:bookmark-end text:name="_Toc379878527"/><text:bookmark-end text:name="_Toc379474714"/><text:bookmark-end text:name="_Toc379473565"/><text:bookmark-end text:name="_Toc379060899"/><text:bookmark-end text:name="__RefHeading__4830_404599013"/></text:h>
            </text:list-item>
          </text:list>
        </text:list-item>
      </text:list>
      <text:p text:style-name="P6"><text:span text:style-name="T15">Virtute et exemplo (Ctností a příkladem)</text:span></text:p>
      <text:p text:style-name="Standard">Po smrti Marie Terezie se vlády v habsburských zemích ujal její nejstarší syn Josef II. (13. března 1741, Vídeň - 20. února 1790, Vídeň), vládnoucí s matkou jako spolukrál již od roku 1765.</text:p>
      <text:p text:style-name="Standard">Josef se narodil v době, kdy byla habsburská monarchie sužována válkou o rakouské dědictví, v době, kdy pozice jeho matky jako vladařky byla z více stran ohrožena. Přesto byl od kojeneckého věku vnímán jako dědic trůnů a tak byl matkou i představován. Již v září 1741 se půlroční dítě účastnilo matčiny uherské korunovace v Bratislavě. Zpočátku byl Josef vychováván na svém vlastním dvoře pouze dvorními dámami, rodiče ale byli nespokojeni s tím, jak je hoch rozmazlován, a proto mu v roce 1748 určili jako hlavního vychovatele polního maršála, hraběte Karla Batthyányho. Sestavením učebního plánu následníka byl pověřen Johan Christof Bartenstein (konvertita), výuka některých předmětů byla svěřena odborníkům (právo, historie, filozofie). Přestože Josefa vyučovali katolíci (i jezuita), žádný mu nevnucoval bigotní náboženské postoje, což patrně později ovlivnilo i rozsah jeho církevních reforem. </text:p>
      <text:p text:style-name="Standard">V roce 1760 byl Josef s velkou slávou oženěn s <text:span text:style-name="T10">Isabelou Parmskou</text:span> (1741 - 1763), vnučkou francouzského krále. Přestože sňatek byl ryze účelový, Josef melancholickou Isabelu miloval a v manželství byl šťastný, byť jen krátkou dobu. V roce 1763 Isabela podlehla neštovicím. Z manželství se narodily dvě dcery, starší <text:span text:style-name="T10">Marie Terezie</text:span> (1762 - 1770) zemřela údajně na kloubní revmatismus spojený se zápalem plic, mladší <text:span text:style-name="T10">Kristina</text:span> (1763) druhý den po porodu. V roce 1765 byl Josef oženěn podruhé s <text:span text:style-name="T10">Marií Josefou Bavorskou</text:span> (1739 - 1767), dcerou Karla VII. Bavorského a Marie Amálie Habsburské (dcera Josefa I.). O tuto ženu, která rovněž zemřela na neštovice, ale mladý císař vůbec nestál.</text:p>
      <text:p text:style-name="Standard">Již od počátku 60. let se Josef aktivně zajímal o politické dění. Přemýšlel o svých vladařských povinnostech a ve spisku Snění vyjádřil přesvědčení, že „dobra státu“ je možné dosáhnout pouze na základě neomezených panovnických pravomocí. Za důležité považoval omezení příjmů privilegovaných vrstev, zjednodušení státní správy a investice do rozvoje hospodářství a armády. V roce 1764 byl ve Frankfurtu zvolen mladším římským králem, císařem se stal o rok později po smrti otce. Okamžitě se pokusil prosadit některé říšské reformy, především omezit pravomoci říšských institucí. V roce 1765 Marie Terezie Josefa jmenovala svým spoluvládcem ve všech državách, nepředala mu ale žádný faktický podíl na vládě. To vedlo mezi matkou a synem k prohlubujícímu se názorovému rozkolu. Josef se snažil z hádek vymanit častými cestami, které podnikal většinou inkognito jako hrabě Falkenstein. Procestoval nejen všechny země monarchie, ale navštívil i Slezsko, dvůr Fridricha II. Pruského, Itálii, Francii i Rusko. Své poznatky pak dokázal v samostatné politice zužitkovat v podobě osvícenských reforem. V 70. letech mu matka svěřila alespoň dohled nad modernizací armády, výrazněji mohl ovlivňovat i zahraniční politiku. V ní se jako jeden <text:soft-page-break/>z mála Habsburků klonil k expanzivnímu charakteru, přes matčin odpor usiloval především o omezení velmocenských pozic Pruska a Francie. V době prvního dělení Polska prosadil anexi Haliče (1772), na základě rusko-tureckých smluv získal v roce 1775 Bukovinu a po válce o bavorské dědictví, jíž se osobně účastnil jako vojevůdce, připojil k habsburským državám tzv. Innské Rakousy. Ve vnitřní politice plně ustupoval matce a jejím rádcům. Podařilo se mu pouze prosadit zpřístupnění císařských zahrad ve Vídni (1776), zrušení práva útrpného a založení „německého národního divadla“ při Dvorní a Hradní scéně.</text:p>
      <text:p text:style-name="Standard">Po smrti Marie Terezie a následné formální volbě českým a uherským králem začal Josef jako suverénní panovník s intenzivním prosazováním řady reforem. Navazoval tak na politiku své matky, pro realizaci změn však volil jiné metody. Byl přesvědčen, že panovník je služebníkem státu, přitom však postrádal střízlivý politický odhad a nebyl ani dobrým znalcem lidí, některé jeho návrhy ztroskotaly pro nedostatek empatie i pro pohrdání tradicemi. Sám žil skromně a neokázale, odmítl dvorské tradice i španělskou etiketu a od ostatních očekával podobný přístup.</text:p>
      <text:p text:style-name="Standard">V průběhu své desetileté vlády vydal více než 6000 listin a výnosů, na jejichž základě měla být říše modernizována. První reformy byly církevního rázu. V roce 1781 vydal Josef II. toleranční patent, povolující v říši všechna křesťanská vyznání i judaismus, nekatolické konfese byly však i nadále v ledasčem omezovány. O rok později byly zrušeny církevní řády, které se nevěnovaly výchově nebo péči o nemocné (750 klášterů). Z majetku zrušených klášterů byl utvořen tzv. církevní fond, z nějž se dotovala činnost far a diecézí. Omezen byl rovněž počet církevních svátků, bohoslužby byly zbaveny všech okázalých prvků, povoleno bylo pouze kněžské slovo a zpěvy. Tato rozhodnutí vyvolala v zemi vlnu odporu, nejen u katolických duchovních, ale i u většiny prostých věřících, Josefa přijel „umírnit“ i samotný papež. Kritice a nespokojenosti se císař snažil čelit patentem o zrušení cenzury (1781), který měl v obyvatelích vzbudit dojem, že se mohou svými připomínkami a kritikou podílet na modernizaci státu i realizaci reforem (ty byly díky tomuto patentu skutečně velmi popularizovány). V roce 1782 byli zvláštním souborem nařízení integrováni do občanské společnosti židé. Mohli se věnovat běžným povoláním, nemuseli žít v ghettech a platit mimořádné daně ani tzv. „židovská mýta“. Omezeny ale zůstaly rabínské soudní pravomoci, židé dále nesměli pracovat ve státní správě, jidiš nebyla uznána jako úřední jazyk a každý žid musel přijmout německé příjmení. Protože většina katolických biskupů církevní reformy odmítala, odňal jim císař v roce 1784 výchovu kněží a dohled nad univerzitami. Všechny biskupské semináře byly nahrazeny státními generálními semináři, teologické vzdělávání bylo výhradně monopolem univerzit a lyceí a muselo se nést v duchu reformního katolicismu. </text:p>
      <text:p text:style-name="Standard">Méně úspěšná byla Josefa snaha reformovat hospodářství, především zemědělství, pozvednout jeho úroveň a tím zvýšit z něj plynoucí daňové výnosy. V roce 1781 bylo zrušeno nevolnictví, což urychlilo námezdní práci a zvýšilo efektivitu v zemědělství i manufakturní výrobě. Problematické bylo omezení roboty (na tři dny v týdnu), které bylo pro některá panství v málo rozvinutých oblastech (Halič, Horní Uhry) téměř likvidační. V roce 1789 byla prosazena také jednotná pozemková daň pro rustikál i dominikál (12,3 % z průměrného výnosu), přičemž pouze necelou pětinou se na ní měli podílet poddaní. Josefínský katastr a berní a urbariální reforma vyvolaly vlnu protestů a císař byl nakonec donucen tato nařízení odvolat. Oblibu si naopak Josef získával reformami, které podporovaly rozvoj řemesel (daňové vyrovnání) nebo se zaměřovaly na modernizaci sociální sítě (zřízení sítě nemocnic, chudobinců, porodnic, nalezinců, ústavů pro choromyslné), školství či armády. Proměnou prošlo i trestní právo, výrazně byla omezena možnost vynesení rozsudku smrti. Některé reformy podporující hospodárnost ale musely být již za Josefova života zrušeny, protože byly pro tradiční kulturu nepřijatelné, např. zákaz pohřbívání v rakvích. S odporem ze strany aristokracie se setkalo i zpřístupnění Prátru široké veřejnosti. Přízeň Uhrů ztratil císař <text:soft-page-break/>v okamžiku, kdy dal do Vídně převézt svatoštěpánskou korunu. Také tendence zrušit historické hranice a rozdělit soustátí na stejně velké správní okrsky byla odmítána, velmi problematická byla i snaha o germanizaci státní správy ve všech částech říše, která se stala příčinou rozvíjejícího se nacionalismu a národního sebeuvědomování (národní obrození). </text:p>
      <text:p text:style-name="Standard">Příliš úspěšný nebyl Josef ani v zahraniční politice. Již v roce 1784 vyvolal jeho záměr vyměnit Rakouské Nizozemí za Bavorsko silný odpor Francie. Následovala snaha zavést v Nizozemí rakouský správní systém a zákony, na tu však zareagovaly nizozemské stavy revolucí (1790). Berní reforma pak vyvolala otevřené povstání v Uhrách a zformování protijosefské opozice téměř ve všech částech říše. Složitou situaci vyhrotila i nová válka s Osmanskou říší (1788), tu se ale nakonec díky generálu Laudonovi podařilo vyhrát. </text:p>
      <text:p text:style-name="Standard">V roce 1790 se prudce zhoršil Josefův zdravotní stav, údajně pod vlivem rostoucí nespokojenosti obyvatel s reformami a také pod vlivem akutního přepracování. Několik dní před smrtí předal císař vládu hraběti Kounicovi a tzv. Konferenci. Zemřel ve Vídni, pohřben je v kapucínské kryptě.</text:p>
      <text:list xml:id="list31487462" text:continue-numbering="true" text:style-name="Outline">
        <text:list-item>
          <text:list>
            <text:list-item>
              <text:h text:style-name="Heading_20_2" text:outline-level="2"><text:bookmark-start text:name="_Toc379878528"/><text:bookmark-start text:name="_Toc379474715"/><text:bookmark-start text:name="_Toc379473566"/><text:bookmark-start text:name="_Toc379060900"/><text:bookmark-start text:name="__RefHeading__4832_404599013"/>3.2. Petr Leopold II.<text:bookmark-end text:name="_Toc379878528"/><text:bookmark-end text:name="_Toc379474715"/><text:bookmark-end text:name="_Toc379473566"/><text:bookmark-end text:name="_Toc379060900"/><text:bookmark-end text:name="__RefHeading__4832_404599013"/></text:h>
            </text:list-item>
          </text:list>
        </text:list-item>
      </text:list>
      <text:p text:style-name="P6"><text:span text:style-name="T15">Opes regnum corda subditorum. (Oporou králů jsou srdce poddaných.)</text:span></text:p>
      <text:p text:style-name="Standard">Na základě stále platící pragmatické sankce bylo zřejmé, že nedělitelné habsburské državy po Josefově smrti bude muset převzít jeho o sedm let mladší bratr Leopold. Třetí syn Marie Terezie a Františka Štěpána bývá někdy označován jako první „arcivévoda narozený v purpuru“, tj. v době, kdy již byl jeho otec císařem. Na přání své kmotry, ruské carevny Alžběty, dostal jméno Petr, v habsburském rodě zcela výjimečné.</text:p>
      <text:p text:style-name="Standard">Leopold byl vychováván jako budoucí vladař v osvícenském duchu, podobně jako Josefovi i jemu bylo zajištěno vzdělání prostřednictvím odborníků. Hlavními vychovateli byli bratři Franz a Anthon z Thurnu. Arcivévoda mluvil francouzsky, německy, latinsky a částečně česky, italštinu přijal jako svůj druhý rodný jazyk. Byl bystrý, učenlivý, měl pozorovací talent, zajímal se o přírodní vědy a techniku. Matka mu vyčítala jeho melancholickou povahu i to, že málo dbá o styl, otec jej zasvěcoval do státnických záležitostí již od útlého věku. V devíti letech absolvoval cestu do říše na jednání sněmu a korunovaci bratra Josefa, o rok později poznával s Josefem Uhry a s rodinou pak procestoval i Tyrolsko. V šesti letech byl zasnouben s dědičkou Modeny Marií Beatrix d´Este, ale když v roce 1761 zemřel jeho starší bratr Karel, „zdědil“ po něm Leopold toskánské vévodství a španělskou nevěstu, infantku Marii Ludoviku. S tou se oženil v roce 1765 v Innsbrucku, ještě téhož roku se manželé přestěhovali do Toskánska. Rezidenčním sídlem mladého páru se stala Florencie. Leopold se ujal správy svěřeného vévodství na základě podrobných instrukcí, které pro něj sepsal ještě před svou smrtí otec a které potom mnoha detaily doplnila i matka. Své slovo připojil také bratr Josef, který si vynutil, aby Leopold převedl z Toskánska „rezervní pokladnici“ do Vídně. Tento fakt zkalil vztahy mezi bratry, Leopold od té doby označoval Josefa za despotu. </text:p>
      <text:p text:style-name="Standard">Zpočátku mladému vévodovi s vládou v Toskánsku pomáhal Franz Thurn, po jeho smrti dosavadní rakouský vyslanec v Madridu Franz Xaver Wolf Rosenberg-Orsini. Ten přivedl na toskánský dvůr několik odborníků a s jejich pomocí se Leopoldovi podařilo během několika let promyšlenou reformní politikou utvořit z Toskánska „vzorové evropské vévodství“. Na základě podrobné analýzy místní ekonomiky byl v roce 1767 vydán zákon o svobodě prodeje, obchodu a dopravy obilí, mouky a chleba, v 70. letech následovala citlivá daňová reforma, spojená se zrušením tzv. generálního pachtu a umožněním rolnické pozemkové držby či s převzetím správy všech daní do rukou státu. Další reforma podporovala rozvoj řemesel a omezení cechovních práv, racionalizována byla také státní správa. Vévodství bylo územně rozčleněno, byla zrušena zemská armáda, kterou nahradily občanské milice. <text:soft-page-break/>Reformou prošla i policie, zdravotnictví a trestní právo, byl zrušen rozsudek smrti, mučení i věznění dlužníků. Klášterní majetek byl předán do světské správy, zrušeno bylo církevní soudnictví a právo církevního azylu pro zločince. Všechny reformy byly nejprve zaváděny na zkoušku a teprve po ověření jejich správnosti a efektivnosti byly uzákoněny. Přestože zpočátku vyvolávaly nechuť těch, jichž se negativně dotkly, prosperita státu přesvědčila i odpůrce o jejich přínosu a Leopold, na rozdíl od Josefa, nemusel v zemi čelit opozičním náladám. Pozitivem jeho politiky byl i fakt, že (oproti Josefovi) neprosazoval ve své zemi centralizovaný, absolutistický systém. Jedinou oblastí, kde se Leopoldovy reformní snahy neprosadily, byla církev. Toskánští biskupové odmítali jakákoliv jednání o toleranci vůči nekatolíkům a společné církevní politice. Plánovanou reformu školství už vévoda nestihl realizovat. Na počátku 80. let byla z Leopoldovy iniciativy pro Toskánsko vypracována ústava, ale Josef jako císař zabránil jejímu zavedení. Navštívil kvůli tomu vévodství, přesvědčil Leopolda, aby svého nejstaršího syna poslal na vychování do Vídně, a zároveň zrušil i toskánskou sekundogenituru při smrti jednoho z bratrů (Leopold ji pak v roce 1790 obnovil). </text:p>
      <text:p text:style-name="Standard">Když na sklonku 80. let Josef II. požádal mladšího bratra, aby se vrátil do Vídně a stal se spoluvládcem, Leopold odmítl, přestože věděl, že po Josefovi bude muset vládu nastoupit. Do Rakouska se přestěhoval s nechutí až 14 dní po Josefově smrti. Habsburskou monarchii přebíral v žalostném stavu. Trvala válka s Turky, hrozil ozbrojený konflikt s Pruskem a Polskem, odtržení Rakouského Nizozemí i povstání v Uhrách, Tyrolsku, Čechách a Rakousku. Leopold II. napnul všechny síly k tomu, aby bouřlivou situaci zklidnil. Nejprve se smířil s Pruskem (reichenbašská konvence) a tím oslabil povstalce v Nizozemí a Uhrách, protože ztratili pruskou podporu. Přesvědčil kurfiřty o nutnosti rychlé volby římského krále a vzápětí byl ve Frankfurtu korunován. Poté rakouská vojska obsadila Belgii. V roce 1791 bylo v Sistově uzavřeno příměří s Turky, skončila poslední rakousko-turecká válka. Českou a rakouskou šlechtu si nový císař naklonil definitivním zrušením daňové a urbariální reformy, církev si získal zrušením generálních seminářů, široké lidové vrstvy obnovením procesí a poutí. Na podzim 1790 byl Leopold korunován uherským, na podzim 1791 českým králem. Při této příležitosti nechal převézt zpátky do Prahy české korunovační klenoty. Jeho prestiž po roce vlády stoupla natolik, že začal být označován jako Leopold Moudrý. </text:p>
      <text:p text:style-name="Standard">Celá Leopoldova vláda je spjata s dobou francouzské revoluce. Tu císař zpočátku vítal, podporoval snahy o omezení panovnického despotismu a o zavedení konstituce, o to více byl zaskočen zatčením královské rodiny a narůstajícím terorem francouzské revoluční vlády. V únoru 1792 proto podepsal s Pruskem obranný pakt proti Francii. V březnu téhož roku po dvoudenní nemoci náhle zemřel. Kolovaly fámy, že byl otráven (jezuity, svobodnými zednáři nebo francouzskými špehy) nebo že mu smrt způsobila afrodisiaka, která si sám připravil. Pitva ale prokázala, že zemřel na pneumonii plic spojenou se zánětem pohrudnice. Pohřben je v kapucínské kryptě, náhrobek má v augustiniánském kostele ve Vídni.</text:p>
      <text:list xml:id="list31492174" text:continue-numbering="true" text:style-name="Outline">
        <text:list-item>
          <text:list>
            <text:list-item>
              <text:list>
                <text:list-item>
                  <text:h text:style-name="Heading_20_3" text:outline-level="3"><text:bookmark-start text:name="_Toc379878529"/><text:bookmark-start text:name="_Toc379474716"/><text:bookmark-start text:name="_Toc379473567"/><text:bookmark-start text:name="_Toc379060901"/><text:bookmark-start text:name="__RefHeading__4834_404599013"/>3.2.1. Manželka a nevládnoucí potomci Leopolda II.<text:bookmark-end text:name="_Toc379878529"/><text:bookmark-end text:name="_Toc379474716"/><text:bookmark-end text:name="_Toc379473567"/><text:bookmark-end text:name="_Toc379060901"/><text:bookmark-end text:name="__RefHeading__4834_404599013"/></text:h>
                </text:list-item>
              </text:list>
            </text:list-item>
          </text:list>
        </text:list-item>
      </text:list>
      <text:p text:style-name="Standard">Leopoldova manželka <text:span text:style-name="T10">Marie Ludovika Bourbonská</text:span> (1745 - 1792) byla dcerou španělského krále Karla III. a Marie Amálie Saské. Původně byla zasnoubena Karlu Ferdinandovi, v roce 1764 byla per procurationem provdána za Leopolda. V roce 1765 se stala toskánskou vévodkyní. Ve Florencii žila 25 let, poslední dva roky života strávila ve Vídni. Zde je pohřbena po boku svého manžela. </text:p>
      <text:p text:style-name="Standard">Z manželství se narodilo 16 dětí. Nejstarší dcera <text:span text:style-name="T10">Marie Terezie</text:span> (1767 - 1827) byla provdána za saského krále Antonína Klementa, žila v Drážďanech a zde je v Hofkirche i pohřbena. Nejstarší syn <text:span text:style-name="T10">František</text:span> (1768 - 1835) převzal vládu v habsburských zemích po svém otci.</text:p>
      <text:p text:style-name="Standard"><text:soft-page-break/>Druhorozený syn <text:span text:style-name="T10">Ferdinand</text:span> (1769 - 1824) se stal velkovévodou toskánským, v době napoleonských válek ale musel svou zemi postoupit Napoleonovi a žil ve Vídni. Do Florencie se vrátil až po roce 1815. Druhorozená dcera <text:span text:style-name="T10">Maria Anna</text:span> (1770 - 1809) strávila svůj dospělý život v pražském Ústavu šlechtičen. </text:p>
      <text:p text:style-name="Standard">Třetí syn <text:span text:style-name="T10">Karel Ludvík</text:span> (1771 - 1847) byl knížetem těšínským a generálem rakouské armády. Po smrti rodičů byl vychován jako adoptivní syn tetou Marií Kristinou. V době napoleonských válek se proslavil vítěznou bitvou u Aspern, po porážce u Wagramu mu ale bratr František odebral velení. Po vídeňském kongresu byl guvernérem pevnosti Mohuč. Jeho manželka Henrietta Nassavská byla první kalvinistkou v habsburské rodině. </text:p>
      <text:p text:style-name="Standard">Čtvrtý syn <text:span text:style-name="T10">Alexandr</text:span> (1772 - 1795) se stal z rozhodnutí otce uherským palatinem, ale smrtelně se zranil při přípravě ohňostroje. Ve funkci palatina jej vystřídal mladší bratr <text:span text:style-name="T10">Josef </text:span>(1776 - 1847), který stál v čele Uher až do své smrti a zasloužil se o hospodářský i kulturní rozkvět země. Další synové <text:span text:style-name="T10">Albert</text:span> (1773 - 1774) a <text:span text:style-name="T10">Maxmilián</text:span> (1774 - 1778) zemřeli v dětském věku. </text:p>
      <text:p text:style-name="Standard"><text:span text:style-name="T10">Marie Klementina</text:span> (1777 - 1801), desáté dítě Leopolda a Marie Ludoviky, byla provdána za svého bratrance Františka Neapolsko-Sicilského (matka Marie Karolina, Leopoldova sestra), po dvou těžkých porodech v Neapoli zemřela. Osmý syn <text:span text:style-name="T10">Antonín Viktor</text:span> (1779  1835) získal vojenské vzdělání, byl plukovníkem rakouské armády, vicekrálem benátsko-lombardského království a od roku 1803 rytířem Řádu německých rytířů, o rok později se stal jeho velmistrem. Proslul i jako nadaný botanik. </text:p>
      <text:p text:style-name="Standard">Poslední dcera <text:span text:style-name="T10">Marie Amálie</text:span> (1780 - 1798) zemřela v mladém věku. Devátý syn <text:span text:style-name="T10">Jan Křtitel</text:span> (1782 - 1859) byl prvním habsburským dítětem, jemuž byl kmotrem měšťan. Podobně jako starším bratrům i jemu se dostalo vojenské výchovy, byl ale vzdělán i v přírodních vědách a historii. V roce 1800 se stal jedním z velitelů rakouské armády, o rok později ředitelem Vojenské inženýrské akademie ve Vídni a všech ženijních jednotek. Řídil obranu Tyrolska před Napoleonem, po podepsání bratislavského míru se soustředil na modernizaci rakouského obranného systému. V další fázi napoleonských válek se ještě několikrát střetl s francouzskou armádou, přispěl k vítězství u Aspern, utrpěl porážku u Walramu. Podílel se na organizaci protinapoleonského povstání v Tyrolsku, i to ale bylo poraženo a císař Jana odvolal ze všech vojenských akcí. Arcivévoda se pak usadil ve Štýrsku (1812) a zde se věnoval přírodovědecké práci. Založil zemské muzeum Joanneum, které brzy proslulo svými odbornými aktivitami v oblastech mineralogie, botaniky, chemie, fyziky a chemie i botanickou zahradou. Na základech Joannea vyrostla ve Štýrském Hradci dodnes fungující Technická univerzita. Janovi vděčí rakouské země i za propagaci pěstování brambor či očkování proti neštovicím. Jeden z nejpopulárnějších Habsburků zaujal nejen svými aktivitami, ale i vztahem k dceři poštmistra v Ausse Anně Plochlové. Od roku 1824 s ní žil na zámku Brandhof, v roce 1829 dostal od císaře Františka I. souhlas k sňatku. </text:p>
      <text:p text:style-name="Standard">Desátý syn Leopolda II. <text:span text:style-name="T10">Rainer</text:span> (1783 - 1853) byl rovněž nadaným přírodovědcem a kunsthistorikem, mládí zasvětil podobně jako starší bratři vojenské kariéře. Často zastupoval svého bratra císaře při diplomatických jednáních, po roce 1809 působil ve Vídni jako místodržící, od roku 1817 byl lombardsko-benátským vicekrálem. Podporoval hospodářský a kulturní rozkvět země, soustředil se i na sociální politiku. Poslední roky života strávil v Bolzanu, zde je pohřben.</text:p>
      <text:p text:style-name="Standard">Také jedenáctý syn <text:span text:style-name="T10">Ludvík</text:span> (1784 - 1864) měl podobné zájmy a směřování jako jeho bratři. Bojoval proti Napoleonovi v severní Itálii, po porážce u Eggmühlu byl zbaven velení. Spolu s bratrem Janem se věnoval přírodovědným výzkumům a cestoval po Evropě, aby získal poznatky o moderní strojírenské výrobě. Ve 20. letech 19. století se zasloužil o vybudování <text:soft-page-break/>prvních zbrojních továren v monarchii. Byl členem rakouské státní rady a od roku 1836 spoluregentem císaře Ferdinanda I. Po revoluci 1848 se stáhl z veřejného života. </text:p>
      <text:p text:style-name="Standard">Nejmladší syn <text:span text:style-name="T10">Rudolf</text:span> (1788 - 1831) byl v roce 1819 jmenován olomouckým arcibiskupem a kardinálem, v témže roce absolvoval i kněžské a biskupské svěcení. V roce 1820 založil v Olomouci první veřejný park (Rudolfova alej), v roce 1828 stál u zrodu Rudolfovy huti (Vítkovické železárny). Pohřben je v kapucínské kryptě ve Vídni, ale jeho srdce je uloženo v chrámu sv. Václava v Olomouci. </text:p>
      <text:list xml:id="list31489348" text:continue-numbering="true" text:style-name="Outline">
        <text:list-item>
          <text:list>
            <text:list-item>
              <text:h text:style-name="Heading_20_2" text:outline-level="2"><text:bookmark-start text:name="_Toc379878530"/><text:bookmark-start text:name="_Toc379474717"/><text:bookmark-start text:name="_Toc379473568"/><text:bookmark-start text:name="_Toc379060902"/><text:bookmark-start text:name="__RefHeading__4836_404599013"/>3.3. František II.<text:bookmark-end text:name="_Toc379878530"/><text:bookmark-end text:name="_Toc379474717"/><text:bookmark-end text:name="_Toc379473568"/><text:bookmark-end text:name="_Toc379060902"/><text:bookmark-end text:name="__RefHeading__4836_404599013"/></text:h>
            </text:list-item>
          </text:list>
        </text:list-item>
      </text:list>
      <text:p text:style-name="P6"><text:span text:style-name="T15">Lege et fide (Zákonem a vírou)</text:span></text:p>
      <text:p text:style-name="Standard">V roce 1792 se vlády v habsburských državách ujal podle zákona primogenitury nejstarší syn Leopolda II. a Marie Ludoviky František (12. února 1768, Florencie - 2. března 1835, Vídeň). </text:p>
      <text:p text:style-name="Standard">Mládí prožil s rodiči ve Florencii, v roce 1784 odcestoval na žádost bezdětného císaře Josefa II. do Vídně, aby se zde připravoval na převzetí vlády. Strýc Josef si údajně Františka velmi oblíbil, trápila ho ale synovcova bezcitnost, nespolehlivost a zatvrzelost. Proto se osobně podílel na sestavení výchovného plánu pro budoucího monarchu a bedlivě dohlížel i na výběr vhodných učitelů. Vídeňské vzdělávání Františka jistě obohatilo, byl inteligentní a zvídavý, takže si z hodin odnesl mnoho znalostí i státnické tvořivosti, pevné vůli se však nenaučil. Měl zájem o literaturu, botaniku i hudbu (hrál dobře na housle), sbíral staré tisky a portréty, rád cestoval. Zatímco se svými politickými partnery i protivníky se nedokázal sžít, měl vřelý vztah k vlastní rodině, především k dětem a vnoučatům, jimž věnoval maximum svého času.</text:p>
      <text:p text:style-name="Standard">Po smrti Josefa II. řídil František státní záležitosti do doby, než do Vídně přicestoval jeho otec Leopold II. Ten hned po převzetí moci jmenoval Františka svým spoluvládcem. Po otcově smrti se ujal svrchované vlády jako František II. 6. června 1792 byl korunován uherským, 9. srpna 1792 českým králem. V červenci téhož roku byl zvolen římským králem a vzápětí ve Frankfurtu korunován císařem. Říšská knížata se pod tlakem francouzských událostí snažila volbu i následné ceremonie co nejvíce urychlit. V roce 1792 totiž Francie v reakci na připravované intervenční tažení vyhlásila Prusku a Rakousku tzv. preventivní válku. V té se zpočátku dařilo koaličním armádám vítězit, od roku 1793 ale postupně nabývala převahy francouzská revoluční armáda. Konflikt byl ukončen v roce 1797 mírem v Campo Formio, na jehož základě se František musel vzdát Lombardie, Nizozemí a hrabství Breisgau. Současně sice získal Benátsko, to ale nemohlo vyrovnat ztrátu bohatých oblastí. Vlivu francouzské revoluce musel František čelit i v srdci Rakouska. V roce 1794 bylo ve Vídni odhaleno „jakobínské spiknutí“, na něž habsburská správa zareagovala represivními opatřeními. Byla omezena svoboda vyučování, tisku i spolčování, došlo k zesílení policejních opatření k udržení občanského pořádku. </text:p>
      <text:p text:style-name="Standard">V roce 1795 se František II. účastnil jednání o tzv. třetím dělení Polska. Podařilo se mu připojit k říši Krakovsko a Západní Halič. V roce 1799, když Francie vyhlásila Rakousku další válku, byly habsburské země vtaženy do největšího evropského konfliktu 19. století. </text:p>
      <text:list xml:id="list31490948" text:continue-numbering="true" text:style-name="Outline">
        <text:list-item>
          <text:list>
            <text:list-item>
              <text:list>
                <text:list-item>
                  <text:h text:style-name="Heading_20_3" text:outline-level="3"><text:bookmark-start text:name="_Toc379878531"/><text:bookmark-start text:name="_Toc379474718"/><text:bookmark-start text:name="_Toc379473569"/><text:bookmark-start text:name="_Toc379060903"/><text:bookmark-start text:name="__RefHeading__4838_404599013"/>3.3.1. Doba napoleonských válek<text:bookmark-end text:name="_Toc379878531"/><text:bookmark-end text:name="_Toc379474718"/><text:bookmark-end text:name="_Toc379473569"/><text:bookmark-end text:name="_Toc379060903"/><text:bookmark-end text:name="__RefHeading__4838_404599013"/></text:h>
                </text:list-item>
              </text:list>
            </text:list-item>
          </text:list>
        </text:list-item>
      </text:list>
      <text:p text:style-name="Standard">Když ve Francii propukla v roce 1789 revoluce, vítali její ideje mnozí Evropané s nadějemi. Osvícenské ideály zaměřené na potlačení absolutismu a feudálních privilegií byly blízké nejen filozofům a intelektuálům, ale i podnikatelským vrstvám, a dokonce i mnoha panovníkům. Snad jen Španělsko a Rusko se proti francouzskému dění stavěly od počátku odmítavě. Pozitivní postoje k revoluci se však začaly měnit v souvislosti s radikalizací francouzských revolučních představitelů, s vydáním ústavy a uvězněním královské rodiny. </text:p>
      <text:p text:style-name="Standard"><text:soft-page-break/>Již na sklonku roku 1791 se začala formovat protifrancouzská koalice, v jejímž čele stály Rakousko a Prusko a jež podporovala zájmy francouzských emigrantů i středoevropských panovnických dvorů. V dubnu 1792 vyhlásila Francie válku oběma hlavním nepřátelům. Ve vyhrocené situaci v srpnu 1792 obléhala intervenční rakousko-pruská vojska Paříž, neměla však sílu město dobýt. Reakcí byl pařížský převrat a vyhlášení Francouzské republiky. V září byly intervenční jednotky poraženy v bitvě u Valmy. V říjnu překročily francouzské revoluční oddíly hranice a obsadily Belgii a část Porýní. Na dobytých územích pak prosazovaly zavedení francouzských občanských práv a svržení feudálního řádu. V roce 1793 byl popraven král Ludvík XVI., čímž se mezinárodní postavení Francie zhoršilo. Do války proti ní vstoupila Velká Británie, Severní Nizozemí i Španělsko. Po počátečních úspěších protifrancouzské koalice se jakobínské republice podařilo dosáhnout několika vojenských úspěchů a po bitvě u Fleurus byla znovu obsazena Belgie a Porýní. V roce 1795 Prusko uzavřelo s Francií separátní mír. V té době již byla ve Francii poražena vláda jakobínského teroru a revoluce vstoupila do tzv. období thermidoru, prosazujícího umírnění reforem se zachováním republiky, ale s omezením občanských a hospodářských práv. Výkonnou moc v zemi drželo od roku 1795 pětičlenné direktorium, jež usilovalo i o posílení francouzských pozic v zahraničí. V roce 1796 zaútočil generál Napoleon Bonaparte na Itálii a zahájil úspěšné tažení na jih Apeninského poloostrova. V severní a střední části Itálie byl Napoleon vítán jako osvoboditel od nadvlády cizích rodů, Habsburků a Bourbonů, v Lombardii a Miláně byly dokonce vyhlášeny tzv. sesterské republiky, Cisalpinská a Transpadánská. Když si ale Francie za „osvobození“ chtěla nechat zaplatit a když začala zabavovat kulturní památky, nadšení Italů postupně opadlo. Napoleon pokračoval v tažení na Řím a Neapol, i zde založil sesterské republiky, v roce 1799 ale vpadla do Itálie od severu rakouská a ruská vojska a Francouzi na čas zemi opustili. Následoval však teror interventů proti republikánům, který v Itálii znovu oživil profrancouzské ladění a později umožnil Napoleonovo vítězství. </text:p>
      <text:p text:style-name="Standard">V roce 1796 francouzská vojska pronikla také na říšská území za Rýn. Švýcarsko a Belgie byly proměněny v sesterské republiky (Helvétská a Batávská). Sílu Velké Británie mělo zlomit Napoleonovo tažení do Egypta (1798). Vnitřní nestabilita však dovedla Francii v roce 1799 k dalšímu státnímu převratu, při kterém se Napoleon Bonaparte narychlo vrátil z Egypta a v listopadu svrhl direktorium. Veškerou moc ve státě soustředil do rukou tří konzulů. Ještě v prosinci téhož roku dal schválit novou ústavu, která z revolučních myšlenek zachovala pouze rovnost před zákonem a svobodu podnikání. Zároveň zakazovala návrat emigrantů a konfiskovala všechen jejich majetek. Do státní správy pak Napoleon dosadil schopné úředníky (bez ohledu na jejich politickou orientaci) a po konsolidaci poměrů ve Francii zahájil novou anexi Evropy. V roce 1800 donutil císaře Františka II. k uznání francouzské svrchovanosti na levém břehu Rýna, současně získal plnou převahu v Itálii (stvrzena mírem v Lunéville). V roce 1801 uzavřela v Amiens separátní mír s Francií také Velká Británie, která se zavázala k vyklizení dobytých kolonií a k předání Malty do správy johanitů. Napoleon na oplátku stáhl své jednotky z Egypta. </text:p>
      <text:p text:style-name="Standard">V roce 1802 iniciovala Británie vznik třetí protifrancouzské koalice, která požadovala především navrácení Itálie původním mocnostem. V roce 1804 se Napoleon prohlásil císařem Francie (korunoval se sám za přítomnosti papeže) a zahájil nové válečné tažení. V roce 1805 byl sice Británií poražen v námořní bitvě u Trafalgaru, současně ale dobyl většinu říšských území a po kapitulaci rakouských vojsk u Ulmu (generál Mack) zaútočil na habsburskou monarchii. S rakouskou a ruskou armádou se střetl v bitvě tří císařů u Slavkova. Následným bratislavským mírem se František II. musel zříci italských, habsburských i německých území, která připadla Francii nebo jejím spojencům. Tyroly, Vorarlbersko a Augsburg získaly Bavorsko a Benátsko, Istrie a Dalmácie se staly součástí napoleonského Italského království. Císař František se současně vzdal všech nároků na německé státy a zavázal se platit Francii <text:soft-page-break/>válečné reparace ve výši 40 milionů franků. Jeho váhavý postoj k vedení války jen urychloval Napoleonův triumf. Františkův bratr arcivévoda Karel byl schopnějším stratégem, ale jako velitel rakouské armády podléhal císařovým nařízením a ta byla většinou velmi vágní nebo neakceptovatelná.</text:p>
      <text:p text:style-name="Standard">V říši se pokusilo Napoleona zastavit Prusko, i to ale bylo poraženo v bitvách u Jeny a Auerstedtu. Na podzim 1806 Francie obsadila Varšavu i Berlín. Odtud Napoleon zasáhl proti jedinému dosud neporaženému nepříteli, Velké Británii, vyhlášením kontinentální blokády. V roce 1807 uzavřel v Tylži mír s ruským carem. Ten za slib připojení ke kontinentální blokádě dostal volnou ruku při dobytí Finska. K mírovým jednáním byl přizván i pruský král, který se vzdal Saska a velké části Polska. V roce 1808 Napoleon vpadl do Španělska a na zdejší trůn dosadil svého bratra Josefa. Španělé se ale francouzskému tlaku vytrvale bránili a Napoleon musel nechat v zemi početnou armádu. Situace využilo Rakousko a v roce 1809 obnovilo válku s Francií. Společně s Anglií, Sicílií a Sardinií vytvořilo tzv. pátou koalici, která byla Napoleonem poražena v bitvách u Eggmühlu a Řezna. V květnu byla dobyta Vídeň. Rakouské armádě se pak sice podařilo porazit Napoleona v bitvách u Aspern a Esslingu, vzápětí ale utrpěla drtivou porážku u Walramu. František I. pak požádal Napoleona o příměří. Válka byla uzavřena mírem v Schönbrunnu, jímž Rakousko ztratilo zbytek jadranského území. Současně bylo krutě potlačeno i tyrolské protifrancouzské povstání. </text:p>
      <text:p text:style-name="Standard">V roce 1810 se Napoleon rozhodl, že se dobytím Ruska stane pánem celého kontinentu. Přinutil Prusko, Rakousko i další státy, aby mu poskytly pomocné vojenské síly, a v roce 1812 vytáhl s obrovskou armádou do Ruska. Po letních úspěších ale byla francouzská vojska před Moskvou zastavena a donucena k zimnímu ústupu. Zdecimované jednotky nestihl Napoleon obnovit, když se proti němu v roce 1813 postavila šestá koalice Pruska, Rakouska a Velké Británie. V říjnu došlo k rozhodující bitvě národů u Lipska, v níž napoleonská armáda podlehla dvojnásobné přesile. V březnu 1814 vstoupila koaliční vojska do Paříže. Napoleon se vzdal vlády a se zárukou osobní svobody mu byla poskytnuta vláda nad ostrovem Elba.</text:p>
      <text:p text:style-name="Standard">Zástupci vítězné koalice se v říjnu 1814 sešli ve Vídni, aby jednali o poválečném uspořádání Evropy, o potrestání Francie i obnově předrevolučních vztahů. Jednání Vídeňského kongresu bylo na jaře 1815 narušeno „stodenním císařstvím“ a následnou bitvou u Waterloo, po níž byl Napoleon internován na ostrov Sv. Heleny. Ve Francii pak byla z rozhodnutí Vídeňského kongresu obnovena vláda Bourbonů, zemi byly vyměřeny válečné reparace a na francouzské území byly dočasně umístěny spojenecké jednotky. </text:p>
      <text:p text:style-name="Standard">Výrazně se změnil velmocenský poměr sil v Evropě. Vzrostl význam Ruska, které získalo téměř celé Polsko, Prusko bylo odškodněno ziskem části Saska a Porýní. Rakousko získalo zpět své provincie na Jadranu, posílily se i jeho pozice v severní a střední Itálii. Lombardie a Benátsko byly pevně připojeny k habsburské říši, v Toskánsku vládla vedlejší rodová větev. Nejdůležitějším výsledkem kongresu nebyly změny ve vztahu k Francii či teritoriální rozdělení kontinentu, ale úprava mezinárodních vztahů, která měla zaručit rovnováhu sil a zabránit dalším revolucím v Evropě. Na návrh ruského cara byla podepsána tzv. Svatá aliance, dohoda signovaná nejprve Ruskem, Rakouskem a Pruskem, později podpořená i dalšími evropskými monarchiemi (s výjimkou Osmanské říše, Velké Británie a papežského státu). </text:p>
      <text:p text:style-name="Standard">Německá říšská území (bývalý Rýnský spolek) byla zachována v nové územní podobě vytvořené Napoleonem. Přibližně 30 takto utvořených států či svobodných měst se sdružilo do Německého spolku, jehož nejvyšším orgánem byl spolkový sněm ve Frankfurtu. Výkonnou moc držela ve svých rukou tzv. stálá rada, rozhodující slovo ve spolku měl mít rakouský císař. </text:p>
      <text:list xml:id="list31474760" text:continue-numbering="true" text:style-name="Outline">
        <text:list-item>
          <text:list>
            <text:list-item>
              <text:list>
                <text:list-item>
                  <text:h text:style-name="Heading_20_3" text:outline-level="3"><text:bookmark-start text:name="_Toc379878532"/><text:bookmark-start text:name="_Toc379474719"/><text:bookmark-start text:name="_Toc379473570"/><text:bookmark-start text:name="_Toc379060904"/><text:bookmark-start text:name="__RefHeading__4840_404599013"/><text:soft-page-break/>3.3.2. Rakouské císařství<text:bookmark-end text:name="_Toc379878532"/><text:bookmark-end text:name="_Toc379474719"/><text:bookmark-end text:name="_Toc379473570"/><text:bookmark-end text:name="_Toc379060904"/><text:bookmark-end text:name="__RefHeading__4840_404599013"/></text:h>
                </text:list-item>
              </text:list>
            </text:list-item>
          </text:list>
        </text:list-item>
      </text:list>
      <text:p text:style-name="Standard">V průběhu roku 1806 se začal utvářet tzv. Rýnský spolek, složený z říšských území dobytých Napoleonem a z knížectví, jež požadovala územní kompenzaci za ztráty držav na levém břehu Rýna. Již v roce 1801, přes odpor císaře Františka, založila říšská knížata tzv. říšskou deputaci, výbor, který měl vyjednat nové rozdělení území. Z jeho rozhodnutí byla zrušena duchovní knížectví a jejich území bylo připojeno ke světským, tím zanikla mj. i funkce tří kurfiřtů. V čele říše se prosazovali stále zřetelněji protestantští a profrancouzsky orientovaní feudálové. Když s nimi po bitvě u Slavkova začal Napoleon vyjednávat a bavorského a württemberského kurfiřta povýšil na krále, převzal Rýnský spolek faktickou moc v říši. Do roku 1809 se k němu připojila všechna významnější říšská knížectví s výjimkou Pruska, Rakouska, Holštýnska a Pomořanska. Reakcí na vznik a sílu spolku bylo zrušení Svaté říše římské v srpnu roku 1806. František II. se ve zvláštním ediktu vzdal titulu římského císaře a prohlásil říši za zaniklou. Říšská knížata zbavil veškerých povinností i závazků vůči říši, rozpustil sbor kurfiřtů a zároveň se označil za císaře rakouského (František I.). Tento titul poprvé použil v roce 1804, když reagoval na Napoleonovu korunovaci francouzským císařem, nepotvrdil jej ale žádným oficiálním aktem, pouze habsburské državy přejmenoval na dědičné Rakouské císařství a Království české a uherské. Nový státní útvar sice nerušil právní subjektivitu jednotlivých korunních zemí, byl ale již centrálně řízeným mnohonárodnostním státem. Jeho jednotlivé části se diametrálně lišily nejen ekonomickou a kulturní úrovní, ale i politickými názory na společné soužití v jedné monarchii. Liberální (především německé) postoje podceňovaly ostatní národnosti, v těch tento přístup vyvolával růst nacionalistických nálad a odstředivých tendencí. </text:p>
      <text:p text:style-name="P15"><text:span text:style-name="T15">„Rakousko je zcela imaginární pojem, kterým nelze označit žádnou zemi ani národ, je to pouze konvenční označení pro komplex vzájemně ostře oddělených národů. Rakouský císařský stát vytvářejí společně Italové, Němci, Slované, Maďaři; ale Rakousko, Rakušané, rakouský národ, to není a nebylo snad s výjimkou malého území okolo Vídně. Rozdílné národy jednoho a téhož státu nepojí žádné vzájemné sympatie, žádné vzpomínky na staletí svornosti a velikosti, žádné historické svazky…“</text:span> </text:p>
      <text:p text:style-name="P16">Victor von Andrian, publicista, 1843</text:p>
      <text:p text:style-name="Standard">V době napoleonských válek vstoupilo Rakousko do několika protifrancouzských koalic (s Ruskem, Velkou Británií, Pruskem i Švédskem), na frontách se mu ale příliš nedařilo a prohranými bitvami ztratilo i četná území. I přes nepříznivý vývoj bojů s Francií František I. nerezignoval na snahu upravit poměry uvnitř svých zemí. V roce 1803 inicioval vydání nového trestního zákoníku platného ve všech českých, německých, polských a italských zemích, v roce 1811 byl vydán i nový občanský zákoník. Současně byly zrušeny některé josefínské reformy (např. byly obnoveny biskupské semináře a lycea), bylo modernizováno odborné školství (Vysoké učení technické v Praze, Polytechnický institut ve Vídni), podporována byla i muzejní činnost. </text:p>
      <text:p text:style-name="Standard">V roce 1809 pověřil císař vedením zahraniční politiky Klemense Václava Metternicha. Ten usiloval v první řadě o normalizaci vztahů s Francií, proto již v roce 1810 prosadil sňatek Františkovy dcery Marie Louisy s Napoleonem, přestože se proti němu stavěla nejen Louisina nevlastní matka, ale i další členové císařského domu. Díky Metternichově diplomatické aktivitě Rakousko bez větších ztrát přečkalo napoleonské ruské tažení a v bitvě národů u Lipska již stálo na straně vítězů. I proto získalo pařížským mírem zpět Tyroly, Vorarlbersko a Salzburg. Z Metternichovy iniciativy stoupla v letech 1814 - 1815 prestiž Vídně, především díky konání mírového kongresu, jehož se zúčastnilo téměř 200 zástupců z různých států, panství a měst. Zajištění jednání bylo finančně nákladné a Rakousko, sužované od roku 1811 <text:soft-page-break/>dopadem státního bankrotu, se s ním jen těžce vyrovnávalo, přesto ve svých důsledcích bylo pro císařství přínosem. </text:p>
      <text:p text:style-name="Standard">Po ukončení napoleonských válek vstoupily dědičné země do období klidu a konsolidace. V roce 1816 byla založena Národní banka, díky níž se podařilo do roku 1820 překonat finanční krizi. 20. léta 19. století jsou spjata s rozvojem obchodu a dopravních cest. V roce 1829 byla založena Dunajská paroplavební společnost, v roce 1832 byla zprovozněna první koněspřežka z Lince do Českých Budějovic. V zemědělství byl podporován přechod ke střídavému hospodaření, manufakturní výroba přecházela v tovární (průmyslová revoluce). Rozmach zaznamenal především textilní a strojírenský průmysl, podnikatelská vrstva hrála ve společenském životě stále výraznější roli. V duchu biedermeieru se rozvíjel i kulturní a umělecký život. Přesto si habsburská monarchie stále zachovávala konzervativní politický styl posilovaný neustálými obavami císaře z možných revolucí (měl zkušenost ze Španělska, Portugalska, Neapolsko-Sicilského království i Ruska). Pro jejich odvrácení byla v roce 1819 zpřísněna cenzura a zostřen dozor nad studenty. Z „preventivních“ důvodů jmenoval František I. v roce 1821 knížete Metternicha kancléřem s neomezenými pravomocemi. Ten pak prosadil v monarchii absolutistický systém založený na snaze udržet neměnnost a „starý, dobrý řád“. Tajná policie důsledně kontrolovala veřejný život, byrokratický aparát omezoval snahy občanů o samostatné aktivity (i v podnikání, vzdělávání, kultuře). Propaganda podporovala obraz „šťastného rakouského poddaného“, který se nezajímá o politiku a je neochvějně věrný svému panovníkovi a církvi. Metternichova „restaurační“ vláda byla v mnoha ohledech reakční, nelze jí však upřít snahu dát národům monarchie určitý díl suverenity. Kancléř navrhoval, aby bylo soustátí uspořádáno federalistickým systémem, ale v tomto ohledu narazil na odpor jindy povolného Františka, tvrdého zastánce centralismu. </text:p>
      <text:p text:style-name="Standard">Přestože František I. proměnám tzv. doby předbřeznové i Metternichovým aktivitám spíše přihlížel, byl jistě i on odpovědný za to, že Rakousko se i přes částečný hospodářský rozvoj zařadilo v první polovině 19. století do skupiny politicky i ekonomicky zaostalých států. Tento fakt císař neřešil, více ho trápila myšlenka nástupnictví. Zdráhal se uvést na trůny svých zemí zaostalého syna Ferdinanda, nakonec ale v roce 1830 podlehl Metternichově přemlouvání a ustanovil Ferdinanda svým nástupcem a v témže roce jej nechal korunovat uherským králem. I když se císař František snažil mít přehled o událostech v monarchii a často sedával nad úředními spisy, bránil se jakýmkoliv reformám a sám nevydal žádné zásadní rozhodnutí. Svůj čas trávil především v rodinném kruhu. Obdivoval neokázalý měšťanský styl života, a snad proto dostal od Vídeňanů přezdívku „pan Biedermeier“. </text:p>
      <text:p text:style-name="Standard">Jeden z nejdéle vládnoucích Habsburků zemřel v březnu 1835 po 43 letech u moci na zápal plic. Pohřben byl ve Vídni v kapucínské kryptě. </text:p>
      <text:list xml:id="list31473313" text:continue-numbering="true" text:style-name="Outline">
        <text:list-item>
          <text:list>
            <text:list-item>
              <text:list>
                <text:list-item>
                  <text:h text:style-name="Heading_20_3" text:outline-level="3"><text:bookmark-start text:name="_Toc379878533"/><text:bookmark-start text:name="_Toc379474720"/><text:bookmark-start text:name="_Toc379473571"/><text:bookmark-start text:name="_Toc379060905"/><text:bookmark-start text:name="__RefHeading__4842_404599013"/>3.3.3. Manželky a nevládnoucí potomci<text:bookmark-end text:name="_Toc379878533"/><text:bookmark-end text:name="_Toc379474720"/><text:bookmark-end text:name="_Toc379473571"/><text:bookmark-end text:name="_Toc379060905"/><text:bookmark-end text:name="__RefHeading__4842_404599013"/></text:h>
                </text:list-item>
              </text:list>
            </text:list-item>
          </text:list>
        </text:list-item>
      </text:list>
      <text:p text:style-name="Standard">První manželku našel Františkovi strýc Josef II. V roce 1788 byl následník oženěn s <text:span text:style-name="T10">Alžbětou Vilemínou Württemberskou </text:span>(1767 - 1790), dcerou braniborského vévody Fridricha Evžena. Alžbětu si jako nevěstu pro svého synovce vyhlédl Josef II. již v roce 1780, od 15 let byla vychovávána v salesiánském klášteře ve Vídni v katolické víře, aby se mohla stát rakouskou císařovnou. Po sňatku žila s Františkem ve Vídni a velmi dobře si rozuměla s císařem Josefem. Jeho umírání ji rozrušilo natolik, že předčasně porodila dceru <text:span text:style-name="T10">Luisu Alžbětu</text:span> (1790  1791). Dítě bylo přivedeno na svět pomocí kleští a bylo silně poškozené, Alžběta ještě v den porodu zemřela na vykrvácení. (Josef II. zemřel dva dny po ní.) Pohřbena je v kapucínské kryptě ve Vídni.</text:p>
      <text:p text:style-name="Standard">Ještě v roce 1790 se František oženil podruhé, tentokrát s <text:span text:style-name="T10">Marií Terezou Neapolsko-Sicilskou</text:span> (1772 - 1807), jež byla jeho sestřenicí. Obojí rodiče novomanželů byli sourozenci, Mariina matka Marie Karolina byla sestrou Františkova otce Leopolda, Mariin otec Ferdinand <text:soft-page-break/>byl bratrem Františkovy matky Marie Ludoviky. Důsledkem takto těsné příbuznosti bylo degenerativní zatížení 12 potomků, kteří se z manželství narodili. </text:p>
      <text:p text:style-name="Standard">Nejstarší dcera <text:span text:style-name="T10">Louisa Alžběta</text:span> (1790 - 1791) zemřela záhy po narození, druhorozená <text:span text:style-name="T10">Marie Louisa </text:span>(1791 - 1847) se stala manželkou Napoleona Bonaparta. Francouzi ji jako svou císařovnu přijali velmi odtažitě, ani ona se v nové vlasti necítila dobře, protože se obávala, že ji stihne stejný osud jako její tetu Marii Antoinettu. V roce 1811 porodila Napoleonovi jediného syna Napoleona Františka Josefa Karla (1811 - 1832), zvaného Orlík. Ten již při narození získal titul římského krále, jako budoucí francouzský císař byl ale vychováván pouhé dva roky. Od roku 1814 žil na vídeňském dvoře, byl mu přiznán titul princ z Parmy (do roku 1817), později vévoda zákupský (od 1818). Zemřel na tuberkulózu hrtanu. V roce 1940 nechal Adolf Hitler převézt jeho ostatky do pařížské Invalidovny. Orlíkova matka Marie Louisa získala po Vídeňském kongresu vládu v Parmě a Piacenze. Ještě dvakrát se provdala (Adam z Neippergu, hrabě de Bombelles). Z druhého manželství se narodily tři děti (Albertina, Vilém Albrecht, Matylda), jimž byl přiznán titul knížat z Montenuovo.</text:p>
      <text:p text:style-name="Standard">Prvorozený syn <text:span text:style-name="T10">Ferdinand </text:span>(1793 - 1875) převzal v roce 1835 vládu po otci Františkovi, dcery <text:span text:style-name="T10">Karolína Leopoldina</text:span> (1794 - 1795) a <text:span text:style-name="T10">Karolína Louisa</text:span> (1795 - 1799) zemřely v útlém věku.</text:p>
      <text:p text:style-name="Standard">Pátá dcera <text:span text:style-name="T10">Marie Leopolda</text:span> (1797 - 1826) byla na rozdíl od svých sourozenců inteligentní a bystrá. Milovala přírodní vědy, měla i výtvarné nadání. Její dětství bylo (stejně jako u dalších členů rodiny) negativně poznamenáno válečným stavem. Již v roce 1805 musela rodina uprchnout z Vídně, v roce 1807 zemřela matka. Otec trval na přísné výchově a prosazoval absolutní poslušnost. Zastání našla Leopolda ve své nevlastní matce, záhy se ale musela rozloučit s oblíbenou starší sestrou Marií Louisou, jež se po sňatku odstěhovala do Paříže. Navíc Leopolda jejího muže nenáviděla, viděla v něm strůjce vlastního rodinného neštěstí. V roce 1814 se s láskou ujala Orlíka a věnovala mu všechen svůj čas. Roku 1816 byla z Metternichovy iniciativy zasnoubena s portugalským korunním princem Domem Pedrem, který žil spolu se svou rodinou v Brazílii, kam se uchýlili poté, co je Napoleon vyhnal z Portugalska. Leopolda přijala rozhodnutí o sňatku s pochopením a bez odporu se vydala v roce 1817 do Brazílie. S manželem si zpočátku rozuměla, soužití ale bylo stále víc narušováno jeho náladovostí a záchvaty agresivity, Pedro byl navíc své ženě často nevěrný. Přesto Leopolda stála při svém muži a přesvědčila jej, aby se postavil do čela brazilského hnutí za nezávislost. Po vítězství byl Pedro v roce 1822 korunován brazilským císařem a Leopolda se stala první císařovnou nového státu. Její zásluhou bylo i uznání Brazílie evropskými zeměmi, nejprve samozřejmě Rakouskem a Portugalskem. Manželství ale nebylo zdaleka tak úspěšné jako politické kroky mladé vladařky. Pedro začal svou ženu fyzicky napadat i psychicky týrat. V roce 1826 Leopolda po potratu zemřela. Z manželství se narodilo sedm dětí. Nejstarší dcera Maria da Gloria se stala portugalskou královnou, jediný přeživší syn Pedro druhým brazilským císařem.</text:p>
      <text:p text:style-name="Standard">Další z dcer Františka II. <text:span text:style-name="T10">Marie Klementina</text:span> (1798 - 1881) byla provdána za svého strýce Leopolda Salernského, syna Ferdinanda I. Neapolsko-Sicilského a Marie Karolíny Habsbursko-Lotrinské. O tři roky mladší <text:span text:style-name="T10">Karolína Ferdinanda</text:span> (1801 - 1832) se stala manželkou saského krále Fridricha Augusta II.</text:p>
      <text:p text:style-name="Standard">Druhorozený syn <text:span text:style-name="T10">František Karel</text:span> (1802 - 1878) byl v roce 1825 oženěn s bavorskou princeznou Žofií (1805 - 1872), dcerou krále Maxmiliána I. Josefa a Karoliny Bádenské. Jeho sňatek byl pro rod velmi důležitý, protože starší bratr a dědic trůnu nemohl mít děti, a tak Františkovi potomci měli převzít vládu v habsburských državách. Nevěstina sestra Karolina Augusta byla Františkovou nevlastní matkou a právě ona zprostředkovala sňatek s nepříliš pohledným a nepříliš chytrým mladíkem. Císař František I. chvíli zvažoval, nemá-li vládu <text:soft-page-break/>předat tomuto svému mladšímu synovi, ale nakonec tak neučinil. Po nástupu Ferdinanda se František Karel účastnil zasedání státní rady, ani on ale nebyl příliš inteligentní, a proto po bratrově abdikaci přenechal vládu svému synovi, Františku Josefovi I. Mladší syn Ferdinand Maxmilián se stal mexickým císařem, třetí syn, arcivévoda Karel Ludvík se věnoval vojenské kariéře. Nejmladší Ludvík Viktor proslul jako černá ovce rodiny svými homosexuálními skandály, posledních 20 let života strávil v domácím vězení na zámku Klessheim u Salzburgu. František Karel zemřel v roce 1878 jako poslední žijící člen své generace, jeho srdce bylo uloženo v augustiniánském kostele, vnitřnosti v chrámu sv. Štěpána a tělo v kapucínské kryptě ve Vídni.</text:p>
      <text:p text:style-name="Standard">Další dcera Františka I. arcivévodkyně <text:span text:style-name="T10">Maria Anna</text:span> (1804 - 1858) zůstala neprovdána, poslední dvě děti <text:span text:style-name="T10">Jan Nepomuk</text:span> (1805 - 1809) a <text:span text:style-name="T10">Amálie Terezie</text:span> (1807) záhy zemřely.</text:p>
      <text:p text:style-name="Standard">Třetí manželku poznal císař František I. v době napoleonských válek, kdy na jeho dvoře hledalo útočiště množství příbuzných, vyhnaných francouzským císařem ze svých zemí. Jednou z mnoha byla i rodina Ferdinanda z Modeny (1754 - 1806) z vedlejší habsbursko-lotrinské větve d´Este. S Ferdinandovou dcerou <text:span text:style-name="T10">Marií Ludovikou Beatrix z Modeny</text:span> (1787  1816), svou sestřenicí, se František I. v roce 1808 oženil. Nevěsta byla velmi vzdělaná a s láskou pečovala o vyvdané potomstvo. Bohužel trpěla tuberkulózou, jíž v roce 1816 podlehla. </text:p>
      <text:p text:style-name="Standard">V témže roce se císař oženil počtvrté s <text:span text:style-name="T10">Karolínou (Charlottou) Augustou Bavorskou</text:span> (1792 - 1873), dcerou bavorského krále Maxmiliána I. Josefa a Augusty Vilemíny. Charlotta byla již v roce 1808 provdána za württemberského následníka trůnu a pozdějšího krále Viléma I., manželství ale bylo v roce 1814 rozloučeno a vzápětí anulováno papežem. O rok později se Charlotta provdala do Rakouska. Zde přijala jméno Karolína. Její manželství s císařem bylo údajně šťastné. Zajistila sňatek nevlastního syna Františka Karla se svou mladší sestrou, později seznámila svého nevlastního vnuka Františka Josefa se svou neteří Alžbětou, pozdější slavnou císařovnou Sissi. V Praze bylo na její počest v roce 1817 pojmenováno první pražské předměstí Karlín.</text:p>
      <text:p text:style-name="P14"><text:bookmark-start text:name="_Toc379474721"/><text:bookmark-start text:name="_Toc379473572"/><text:bookmark-start text:name="_Toc379060906"/><text:bookmark-start text:name="__RefHeading__4844_404599013"/><text:bookmark-end text:name="__RefHeading__4844_404599013"/></text:p>
      <text:list xml:id="list31470620" text:continue-numbering="true" text:style-name="Outline">
        <text:list-item>
          <text:h text:style-name="P20" text:outline-level="1"><text:bookmark-start text:name="__RefHeading__2385_446510030"/><text:bookmark-start text:name="_Toc379878534"/>4. Rakouští císaři z habsbursko-lotrinského rodu<text:bookmark-end text:name="_Toc379474721"/><text:bookmark-end text:name="_Toc379473572"/><text:bookmark-end text:name="_Toc379060906"/><text:bookmark-end text:name="_Toc379878534"/> <text:bookmark-end text:name="__RefHeading__2385_446510030"/></text:h>
        </text:list-item>
      </text:list>
      <text:p text:style-name="Standard">Od roku 1806 do roku 1867 užívali vládci habsbursko-lotrinského rodu jako primární titul císař rakouský. Jako první se tímto titulem označil František I. v roce 1804 v reakci na korunovaci Napoleona francouzským císařem, aby zdůraznil výjimečnou pozici habsburského „arcidomu“ v rámci Evropy. Po zrušení Svaté říše římské pak titul rakouského císaře získal širší význam, neboť František I. zůstal i přes vznik Rýnského spolku panovníkem některých rodových říšských držav a označení rakouského císaře se nadále užívalo pro držbu všech území. K rakouskému císařství patřily tzv. dědičné země, po porážce revoluce v roce 1848 i Uherské království. Rakouský císař tak byl zároveň i králem českým, uherským, dalmatským, chorvatsko-slavonským, haličsko-vladiměřským, lombardsko-benátským a ilyrským (od 1850 bylo ilyrské království přičleněno ke Kraňsku), arcivévodou Horních a Dolních Rakous, vévodou kraňským, korutanským, štýrským, slezským, bukovinským a solnohradským (od roku 1850), markrabětem moravským a istrijským, hrabětem tyrolským, gorlickým a gradišským, velkoknížetem sedmihradským (do roku 1867) a pánem Vorarlberska.</text:p>
      <text:list xml:id="list31495887" text:continue-numbering="true" text:style-name="Outline">
        <text:list-item>
          <text:list>
            <text:list-item>
              <text:h text:style-name="Heading_20_2" text:outline-level="2"><text:bookmark-start text:name="_Toc379878535"/><text:bookmark-start text:name="_Toc379474722"/><text:bookmark-start text:name="_Toc379473573"/><text:bookmark-start text:name="_Toc379060907"/><text:bookmark-start text:name="__RefHeading__4846_404599013"/>4.1. Ferdinand Dobrotivý<text:bookmark-end text:name="_Toc379878535"/><text:bookmark-end text:name="_Toc379474722"/><text:bookmark-end text:name="_Toc379473573"/><text:bookmark-end text:name="_Toc379060907"/><text:bookmark-end text:name="__RefHeading__4846_404599013"/></text:h>
            </text:list-item>
          </text:list>
        </text:list-item>
      </text:list>
      <text:p text:style-name="P6"><text:span text:style-name="T15">Recta tueri (Chránit právo)</text:span></text:p>
      <text:p text:style-name="Standard">Do roku 1835 byl rakouským císařem František I., po jeho smrti získal všechny tituly podle zákona primogenitury jeho syn Ferdinand, řečený Dobrotivý (19. dubna 1793, Vídeň  29. června 1875, Praha). </text:p>
      <text:p text:style-name="Standard">Ferdinand byl prvorozeným synem Františka I. a jeho druhé manželky Marie Terezy Neapolsko-Sicilské. Již záhy po narození bylo zřejmé, že chlapec trpí degenerativním zatížením. Podobně jako jeho strýc arcivévoda Karel měl již v kojeneckém věku epileptické záchvaty (zpočátku přičítané porodnímu traumatu), v batolecím věku se projevily i první známky rachitidy a nápadná disproporce velikosti hlavy v poměru k tělu a končetinám. Poměrně dlouho byl Ferdinand vychováván pouze chůvou, protože bylo zřejmé, že jeho vzdělávání bude velmi obtížné. Současně jakýkoliv pokus o delší soustředěnou práci vedl ke zhoršení epileptických záchvatů. Prvního vychovatele dostal následník až v deseti letech (František Maria von Steffaneo-Carnea). Přestože se potýkal se zvládnutím základního učiva, projevoval zájem o přírodní vědy a techniku, měl také jazykový a hudební talent (mluvil pěti jazyky, hrál na klavír a trubku). Jeho otec František dlouho váhal, zda nemá, vzhledem k Ferdinandově handicapu, změnit kritéria nástupnictví, ale nakonec podlehl názoru svých poradců (především knížete Metternicha) i zarputilosti syna (prudce a velmi negativně reagoval na jakoukoliv zmínku o tom, že by neměl vládnout) a přistoupil na to, aby byl Ferdinand vychováván jako následník.</text:p>
      <text:p text:style-name="Standard">V roce 1805 byl chlapec s celou rodinou evakuován před postupující napoleonskou armádou do Košic, později do Dolních Uher. Zde se prý prvně projevila jeho dobročinnost, jež mu později vynesla přídomek Dobrotivý. V roce 1807 Ferdinandovi zemřela matka, ale jen o rok později mu začala věnovat velkou péči nová císařovna Marie Ludovika. K flegmatickému a prostoduchému chlapci přistupovala velmi citlivě, prosadila dokonce i změnu vychovatele, jenž dosud užíval při vzdělávání následníka četné donucovací prostředky, které mladíka traumatizovaly. Od roku 1809 byl princ vychováván baronem Josefem z Ebergu. Od roku 1810 jej otec často brával na cesty po monarchii, nepověřoval ho ale žádnými úkoly. V roce 1815 Ferdinand (s hodností brigádního generála) dokonce provázel otce při triumfální cestě do Paříže. O rok později ztratil následník oporu Marie Ludoviky, brzy ale přilnul k další, „maceše“ Karolině Augustě, které byla pouze o rok starší než on sám. V úzkém kontaktu s ní byl až do její smrti v roce 1873.</text:p>
      <text:p text:style-name="Standard"><text:soft-page-break/>Na veřejnosti Ferdinand poprvé vystoupil v roce 1818, kdy se jako oficiální zástupce císaře zúčastnil odhalování pomníku v Brně. Jeho projev vyvolal nové diskuze o vhodnosti jeho nástupnictví, v roce 1824 jej lékařská komise dokonce uznala neschopným vlády, Metternich však znovu císaře Františka přesvědčil, že Ferdinand svou úlohu zvládne. Snad proto byl následník pověřen vedením rakouské delegace, která se v roce 1825 účastnila v Petrohradu korunovace ruského cara Mikuláše I. Od roku 1829 se princ účastnil i zasedání státní rady. V roce 1830 byl lékařskou komisí uznán jako schopný vlády i manželského svazku. Ještě v témže roce byl v Bratislavě korunován uherským králem (korunovační řeč pronesl v maďarštině). V roce 1831 byl v Turínu per procurationem oženěn s Marií Annou Karolínou Piou Savojskou, sardinsko-piemontskou princeznou, církevní sňatek se konal o několik měsíců později ve Vídni. V srpnu 1832 byl v Badenu na korunního prince spáchán atentát. Ferdinand sice nebyl zraněn, ale nervový šok u něj vyvolal závažné zdravotní problémy. Přestože se s jeho životem již rodina loučila, princ se zotavil a v roce 1835 se po svém otci ujal rakouského dědictví.</text:p>
      <text:p text:style-name="Standard">Na základě Františkova rozhodnutí měl Ferdinand I. (rakouský císař), V. (český král) vládnout společně s tzv. státní konferencí, která v podstatě řídila všechny vládní záležitosti za císaře. Jejími členy byli arcivévoda Ludvík, Ferdinandův strýc, arcivévoda František Karel, Ferdinandův bratr, kníže Metternich a hrabě František Antonín Kolovrat. Inteligentní bratři zesnulého Františka I., arcivévodové Karel a Jan, do konference přizváni nebyli. </text:p>
      <text:p text:style-name="Standard">V roce 1835 přijal Ferdinand slib věrnosti rakouských stavů, v roce 1836 byl v Praze korunován českým králem, v roce 1838 přijal i železnou lombardsko-benátskou korunu. Hned na počátku vlády se setkal v Teplicích s carem a pruským králem, aby dohodli společnou vojenskou intervenci do svobodného města Krakova (uskutečnila v následujícím roce). Roku 1837 dal (z nevyjasněných příčin) vyhnat z tyrolské obce Zillertall všechny protestanty. Protože jeho manželství zůstávalo bezdětné, vydal v roce 1839 tzv. rodinný statut, aby zabránil pozdějším rodinným sporům o následnictví.</text:p>
      <text:p text:style-name="Standard">V roce 1848 byly všechny země monarchie postupně ovlivněny šířícími se revolučními náladami. První snahy o změnu režimu se projevily v Haliči, následně vypukly nepokoje v severoitalských državách. Státní konference rozhodla, že revoluce musí být vojensky potlačována, armáda zasáhla v Haliči a anektovala Krakov. Současně byl vydán nový tiskový a cenzurní zákon. Tyto kroky ale revoluční napětí jen zvýšily. Císařská rodina (švagrová Žofie, manželka Marie Anna) usilovala o to, aby Ferdinand abdikoval, ten to ale odmítl. Naopak propustil ze svých služeb Metternicha a v březnu 1848 vyhlásil svobodu tisku. Rozbouřené Vídeňany se dokonce pokusil uklidnit tím, že vjel do města a rozmlouval s jeho obyvateli. Občanské svobody, císařem deklarované, ale nebyly v praxi realizovány, což vedlo k dalším vlnám bouří. V květnu musela císařská rodina opustit Vídeň a uchýlila se do Innsbrucku. Ferdinand si prý myslel, že jede na výlet, byl ale natolik při smyslech, že vládu ve Vídni dočasně předal svému strýci Janovi. Bratra Františka Karla pověřil řízením ústavodárného sněmu. Na podzim 1848 přesídlil dvůr do Olomouce a zde se 2. prosince Ferdinand zřekl trůnu a abdikoval ve prospěch svého synovce Františka Josefa, který byl při této příležitosti zplnoletněn. S tímto rozhodnutím se dlouho nechtěl smířit František Karel, nakonec ale i on uznal nástupnictví svého syna. </text:p>
      <text:p text:style-name="Standard">Ferdinand se pak společně se svou manželkou přestěhoval na Pražský hrad a zde žil, přestože mu lékaři předpovídali krátký život, ještě 27 let. Na Hradě, kde mu bylo vyčleněno rezidenční křídlo na druhém nádvoří, se věnoval heraldickým studiím a přírodním vědám. Často pobýval i na svých zakoupených panstvích v Zákupech a Ploskovicích, zasloužil se o hospodářský rozkvět těchto držav i o modernizaci zdejších zámků. Zemřel ve věku 83 let v Praze, pohřben <text:soft-page-break/>je v kapucínské kryptě ve Vídni. Svým univerzálním dědicem ustanovil synovce Františka Josefa.</text:p>
      <text:p text:style-name="Standard">Ferdinand V. Dobrotivý patřil v Čechách i dalších částech monarchie k nejoblíbenějším habsburským panovníkům. Rád se procházel po Praze (především po Národní třídě, tam se prý objevoval denně) i po svých venkovských panstvích, obdarovával chudé, dětem rozdával bonbóny, nešetřil ani na peněžních darech pro různé instituce (Praze prý věnoval celkem 450 000 zlatých). Byl usměvavý, dobromyslný a ke každému laskavý, a zatímco svým poddaným byl sympatický, mezinárodní diplomacie si z něj po celou dobu jeho vlády tropila posměšky. </text:p>
      <text:p text:style-name="Standard">Ferdinandova manželka <text:span text:style-name="T10">Marie Anna Karolína Pia Savojská</text:span> (1803 - 1884) byla dcerou Viktora Emanuela I. a Marie Terezie (vnučka královny Marie Terezie). Narodila se v Římě jako jedno z dvojčat, spolu se sestrou byla pokřtěna samotným papežem Piem VII. Mládí prožila na Sardinii, od roku 1832 žila ve Vídni, od 50. let v Praze. Oblíbila si zákupské panství, kde trávila především letní období, často se vracela také do Itálie. Přestože většinu života strávila na habsburském dvoře, nikdy se nenaučila německy, s Ferdinandem hovořila italsky. O svého manžela se vždy dobře starala, byla spíše jeho ošetřovatelkou než partnerkou, ale manželé prý k sobě měli velmi hezký vztah. Marie Anna zemřela v Praze, pohřbena je po boku svého manžela ve Vídni. </text:p>
      <text:list xml:id="list31494975" text:continue-numbering="true" text:style-name="Outline">
        <text:list-item>
          <text:list>
            <text:list-item>
              <text:h text:style-name="Heading_20_2" text:outline-level="2"><text:bookmark-start text:name="_Toc379878536"/><text:bookmark-start text:name="_Toc379474723"/><text:bookmark-start text:name="_Toc379473574"/><text:bookmark-start text:name="_Toc379060908"/><text:bookmark-start text:name="__RefHeading__4848_404599013"/>4.2. František Josef I.<text:bookmark-end text:name="_Toc379878536"/><text:bookmark-end text:name="_Toc379474723"/><text:bookmark-end text:name="_Toc379473574"/><text:bookmark-end text:name="_Toc379060908"/><text:bookmark-end text:name="__RefHeading__4848_404599013"/></text:h>
            </text:list-item>
          </text:list>
        </text:list-item>
      </text:list>
      <text:p text:style-name="Standard"><text:span text:style-name="T15">Viribus unitis (Spojenými silami) </text:span></text:p>
      <text:p text:style-name="P10"><text:span text:style-name="T18">„Stařičký mocnář“, císař František Josef, patří bezesporu k nejslavnějším postavám habsbursko-lotrinského rodu. 68 let vládl rakouské mnohonárodnostní monarchii, téměř sedm desetiletí byl úzce spjat s osudy „svých národů“. Přestože nelze jeho vládu zdaleka hodnotit jen v superlativech, pravdou zůstává, že sebevědomý i dobrácký modrooký císař v uniformě byl pro své poddané ikonou, po níž v roce 1916 zůstalo veliké prázdno, vždyť byl pro tři lidské generace nezaměnitelným symbolem doby.</text:span></text:p>
      <text:p text:style-name="P10">Narození arcivévody Františka Josefa Karla (18. srpna 1830, Vídeň - 21. listopadu 1916, Vídeň) <text:span text:style-name="T18">ohlásilo jednu srpnovou středu dopoledne Vídeňanům dvacet jedna dělostřeleckých salv. Prvorozený syn arcivévody Františka Karla a arcivévodkyně Žofie Bavorské, vnuk císaře Františka I., byl od kolébky vychováván jako potencionální dědic trůnu, neboť vladařská nezpůsobilost jeho strýčka Ferdinanda V. byla více než zřejmá. Ambiciózní matka věnovala výchově a vzdělání svého synka mimořádnou pozornost, vedla jej nejen ke zbožnosti, ale i píli a zodpovědnosti, posilovala v něm pocit vladařské výlučnosti. (Přepjaté vědomí vlastní vyvolenosti jej v dospělosti vehnalo až k lidské izolovanosti i ve vztahu k nejbližší rodině.) Žofie náhodně nevybrala ani jména dítěte, </text:span>František (podle dědečka Františka I.) byl symbolem rodových konzervativních hodnot, Josef odkazoval k odkazu moderních reforem (podle císaře Josefa II.). <text:span text:style-name="T18">Od čtyř let měl chlapec chůvy německé, české i maďarské národnosti, aby jej při hře učily jazykům říše. Byl obklopen řadou vychovatelů, z nichž nejproslulejšími se stali kardinál Rauscher, duchovní mentor prince, voják a diplomat Jindřich hrabě Bombelles a hofmistr Jan hrabě Coronini-Cronberg, který měl na starosti vojenské záležitosti. Mladému arcivévodovi vštípil smysl pro řád a vojenský pořádek i lásku k armádě. František Josef byl vzděláván v řadě oborů, vedle vojenství a teologie také v právu (civilním, církevním i trestním), v národohospodářství, statistice, matematice, filozofii i dějepisu a v jazycích monarchie (např. i v polštině). Výukou byl pověřen celý štáb odborníků, pedagogové si Františka Josefa chválili</text:span><text:span text:style-name="T16">: „Žák byl obdařen neúnavnou horlivostí, inteligencí, chápavostí a především vynikající pamětí, která se stala stálým cvičením proslulou. Přirozený </text:span><text:soft-page-break/><text:span text:style-name="T16">mu byl cit pro povinnost a přesnost… vždy však byl přesvědčen o svém božském poslání a posvěcení a přísně dbal na dodržování ceremonií.“</text:span></text:p>
      <text:p text:style-name="P10"><text:span text:style-name="T18">Od sedmnácti let pracoval František Josef pod dozorem kancléře Metternicha jednou týdně ve státní kanceláři, aby si osvojil</text:span><text:span text:style-name="T16"> „praktické vedení státních věcí“.</text:span></text:p>
      <text:p text:style-name="Standard"><text:span text:style-name="T18">V revolučním roce 1848 se zhroutil Metternichův absolutistický režim, císař Ferdinand nebyl schopen kriticky vnímat aktuální dění a (z hlediska rodiny) trůnu spíše škodil svými ústupky revoluci. Ambiciózní Žofie tak postupně začala podnikat kroky k tomu, aby vládu v monarchii převzal její syn. V prosinci 1848 v Olomouci, kam rodina prchla před revolučním děním, abdikoval Ferdinand, následně se, ač nerad, trůnu vzdal i arcivévoda František Karel. František Josef byl prohlášen za zletilého a 2. prosince 1848 byl zvolen rakouským císařem. Tímto krokem byla nastoupena cesta k postupnému návratu rakouského absolutismu a potlačení revolučních snah, protože v</text:span> pozadí Františkova nástupu na trůn stála dvorská kamarila, tvořená především konzervativními politiky a vojáky.<text:span text:style-name="T18"> </text:span></text:p>
      <text:p text:style-name="P10"><text:span text:style-name="T18">František Josef nejprve napřel své síly k potlačení revoluce. 7. března 1849 nechal rozehnat ústavodárný kroměřížský sněm a následně vydal tzv. „oktrojovanou ústavu“, jíž určil charakter své příští vlády. Přestal být panovníkem z „vůle lidu“, ale pouze z „vůle Boží“. Uherskou opozici porazil v </text:span>krvavé bitvě u Villagose, v ostatních zemích byli zatýkáni političtí radikálové. Oporou císařovy politiky se v porevolučním období stali kancléř Schwarzenberg a Alexander von Bach, rakouský ministr vnitra, usilující především o potlačení demokratických a podnikatelských tendencí, o posílení integrace Rakouska a jeho další centralizaci (Bachův absolutismus). S Bachovou dobou je ale spjata i řada hospodářských reforem, jež měly přispět k modernizaci monarchie. Sám císař aktivně podporoval reformy <text:span text:style-name="T18">v justici a státní správě, ve školství i v umění. Koncem roku 1849 bylo zřízeno zvláštní ministerstvo pro obchod, živnosti a veřejné stavby; ve všech korunních zemích byly zřízeny obchodní a živnostenské komory, byla zrušena cechovní omezení, změněna úvěrová a finanční politika státu (banka Creditanstalt, 1856). Dnem 30. prosince 1849 byla zavedena nová politická správa. Korunní země dostaly místodržitelství, větší země byly rozděleny na kraje, ty na okresní hejtmanství. Veřejnou bezpečnost měly zajistit nově zřízené četnické sbory, nové policejní předpisy i zvýšení pravomocí tajné policie. Státní úředníci byli pověřeni dozorem nad zdravotnickými službami, byly zřízeny lékařské komise, krajské lékařské rady i institut okresních lékařů, reformováno bylo též školství (odborné školy) či církevní a manželské právo. Některé reformy byly kodifikovány tzv. Silvestrovskými patenty, jiné dvěma oktrojovanými ústavami (Stadionova a Schmerlingova). Sám panovník četnými inspekčními cestami osobně kontroloval zavádění nových nařízení do praxe.</text:span><text:span text:style-name="T16"> </text:span><text:span text:style-name="T18">Ne vždy byl ale vítán s nadšením, jeho reakční postoj k revolučním snahám 40. let se stal v roce 1853 důvodem k prvnímu pokusu o atentát na jeho osobu (Maďar Libenyi).</text:span></text:p>
      <text:p text:style-name="Standard">V 50. letech se nezkušený císař nešťastně „zapletl“ do krymské války, brzy poté byl obnoven i ozbrojený konflikt na severu Itálie (císař se jej osobně zúčastnil), završený drtivou porážkou Rakouska v bitvě u Solferina (1859) a ztrátou Milánska a Lombardie. Následná politická a společenská krize i rostoucí kritika panovníkovy neschopnosti donutily císaře k částečnému ústupu z absolutistických pozic. V roce 1860 říjnovým diplomem a v roce 1861 únorovým patentem přislíbil František Josef I. přerod Rakouska v konstituční monarchii, i když se jen obtížně vyrovnával se ztrátou své absolutní panovnické moci. Uvědomoval si, především po ztrátě vedoucí pozice v Německém spolku a po dalších prohraných válkách s Pruskem a Sardinií (1866), že chce-li zachovat celistvost svého státu, nemůže volit jinou cestu. Proto také přistoupil v roce 1867 k přijetí rakousko-uherského dualismu, v témže roce se dokonce nechal korunovat uherským králem. Zatímco vztahy s Maďary se posilovaly, česká politická reprezentace se cítila být opomíjena. Svou sněmovní pasivní resistencí se snažila vyvolat <text:soft-page-break/>politickou krizi a dosáhnout i česko-rakouského vyrovnání, pro svou nejednotnost a nedostatečnou vytrvalost byla ale nakonec neúspěšná.</text:p>
      <text:p text:style-name="Standard"><text:span text:style-name="T18">Únorová (1861) a prosincová (1866) ústava zavedly nové uspořádání vnitřních poměrů v říši, zahájily její postupnou demokratizaci, rozšířily občanské i národní svobody. </text:span>Vnitřní politika rakouské konstituční monarchie dala všem jejím zemím prostor pro ekonomický, politický i kulturní rozvoj, současně ale zvýraznila i nebezpečí rostoucího nacionalismu. Liberální vládní kabinety prosadily řadu zákonů, podporujících svobodný trh i podnikání, zrušily konkordát s církví, modernizovaly školské zákony i volební systém, zabývaly se ve vyšší míře i sociální politikou. Odmítaly však podpořit národnostní požadavky slovanských etnik v monarchii; i sám František Josef se ostře postavil proti myšlence federace. Přesto byl vnímán jako postava integrující monarchii a symbolizující tradiční hodnoty a jeho popularita od přelomu století stoupala úměrně s věkem mocnáře. <text:span text:style-name="T18">Oslavy císařských jubileí (narozeniny či výročí nástupu na trůn) pevně zakotvily v kalendáři a staly se součástí každodenního života. Osoba císaře se stala skutečným symbolem říše a doby. František Josef I., vojensky vychovaný muž, se disciplinovaně smířil s požadavky nové doby a plnil reprezentativní úlohu konstitučního vladaře.</text:span></text:p>
      <text:p text:style-name="Standard">V 70. a 80. letech 19. století se císař snažil upevnit pozici Rakouska na nově se tvořící politické mapě Evropy. Nejprve se pokusil obnovit spojenectví s Ruskem (jednání s carem Alexandrem II. v Zákupech, 1876), následně uzavřel spojenecký pakt s nově utvořeným Německem (Dvojspolek, 1879) a brzy poté i s Itálií (Trojspolek, 1882). V roce 1908 Rakousko-Uhersko přes odpor Ruska a Srbska anektovalo Bosnu a Hercegovinu. Tento krok nakonec vehnal monarchii do světové války. </text:p>
      <text:p text:style-name="P10"><text:span text:style-name="T18">„</text:span><text:span text:style-name="T17">Ničeho jsem nebyl ušetřen</text:span><text:span text:style-name="T19">,</text:span><text:span text:style-name="T18">“ prohlásil prý František Josef, když se dozvěděl o atentátu v Sarajevu. Přestože svého synovce Františka Ferdinanda d´Este neměl příliš v lásce a rozcházel se s ním v názorech na řízení státu i na zahraniční politiku, jakmile se dozvěděl o sarajevské tragédii, ukončil svůj letní léčebný pobyt v Bad Ischlu a vrátil se do Vídně, aby zorganizoval svému následníku státní pohřeb a aby inicioval jednání se Srbskem, odkud pocházela skupina Černá ruka, jež atentát připravila a realizovala. Následným ultimátem a vyhlášením války Srbsku vehnal své země do „velké války“, jejího konce a konce habsburské monarchie se ale již nedožil. První dvě válečná léta byl sice faktickým vládcem, jeho zdravotní stav mu však již nedovoloval vyšší pracovní nasazení. Po 68 letech vlády zemřel na sklonku roku 1916 v 86 letech na zápal plic. Jeho pohřeb se stal poslední velkou manifestací habsburského domu před rozpadem monarchie, vyzněl prý jako loučení s mocnářstvím. Císařovy ostatky byly uloženy v kapucínské kryptě ve Vídni.</text:span></text:p>
      <text:p text:style-name="Standard">František Josef I. užíval za své vlády tituly Jeho císařské a královské Apoštolské veličenstvo, z Boží vůle císař rakouský; apoštolský král uherský, král český, lombardský a benátský, dalmatský, chorvatský, slavonský, haličský, vladiměřský i illyrský; král jeruzalémský; arcivévoda rakouský, velkovévoda toskánský a krakovský; vévoda lotrinský, salcburský, štýrský, korutanský, kraňský a bukovinský; velkokníže sedmihradský, markrabě moravský; vévoda hornoslezský a dolnoslezský, modenský, parmský, piacenzský a kastalský, osvětimský a zátorský, těšínský, furlanský, dubrovnický a zadarský; zněžněný hrabě habsburský, tyrolský, kyburský, gorický a gradišstský; kníže tridentský a brixenský; markrabě hornolužický, dolnolužický a istrijský; hrabě hohenembský, feldkirchský, březnický, sonnenberský; pán terstský, kotorský a ve Slovinské Krajině; velkovojvoda srbský etc.</text:p>
      <text:p text:style-name="Standard">Slavnou českou přezdívku „Starej Procházka“ nezískal císař podle popisku pod fotografií na Novém mostě (dnes Legií), jak se traduje, ale její kořeny tkví ve faktu, že příjezd císařského průvodu v Praze ohlašoval v 70. letech jezdec Procházka <text:span text:style-name="T15">(„Starý Procházka už jede!“).</text:span></text:p>
      <text:list xml:id="list31467147" text:continue-numbering="true" text:style-name="Outline">
        <text:list-item>
          <text:list>
            <text:list-item>
              <text:list>
                <text:list-item>
                  <text:h text:style-name="Heading_20_3" text:outline-level="3"><text:bookmark-start text:name="_Toc379878537"/><text:bookmark-start text:name="_Toc379474724"/><text:bookmark-start text:name="_Toc379473575"/><text:bookmark-start text:name="_Toc379060909"/><text:bookmark-start text:name="__RefHeading__4850_404599013"/><text:soft-page-break/>4.2.1. Osobní život a rodina Františka Josefa I.<text:bookmark-end text:name="_Toc379878537"/><text:bookmark-end text:name="_Toc379474724"/><text:bookmark-end text:name="_Toc379473575"/><text:bookmark-end text:name="_Toc379060909"/><text:bookmark-end text:name="__RefHeading__4850_404599013"/></text:h>
                </text:list-item>
              </text:list>
            </text:list-item>
          </text:list>
        </text:list-item>
      </text:list>
      <text:p text:style-name="Standard">František Josef Karel, přezdívaný prý v dětství „Salzprinz“ (matka před početím postoupila léčebnou kúru v Bad Ischlu), měl čtyři mladší sourozence: Maxmiliána, Karla Ludvíka, Marii Annu a Ludvíka Viktora. </text:p>
      <text:p text:style-name="P10">V roce 1853 mu matka Žofie vyhlédla nevěstu, svou neteř a bavorskou princeznu Helenu. Sestry a matky potencionálních snoubenců (Žofie a Ludovika Bavorská) se sešly i se svými dětmi v letní rezidenci Habsburků v Bad Ischlu <text:span text:style-name="T18">při oslavě císařových 23. narozenin. Františka zde ale zaujala Helenina mladší sestra, patnáctiletá </text:span><text:span text:style-name="T12">Alžběta Amálie Evženie</text:span><text:span text:style-name="T18"> (druhorozená dcera bavorského vévody Maxmiliána Josefa a Ludoviky Vilhelmíny). Snad jedinkrát se vzepřel své matce a prosadil si sňatek s krásnou Sissi. Svatba se konala v dubnu 1854 v kostele sv. Augustina ve Vídni, oddávajícím byl vídeňský arcibiskup Rauscher.</text:span></text:p>
      <text:p text:style-name="P10"><text:span text:style-name="T18">5. března 1855 se novomanželům narodila princezna Žofie, 15. července 1856 druhá dcera Gisela. Na podzim téhož roku odjeli manželé na čtyři měsíce do severní Itálie, přičemž Alžbětě zde byl vymezen zvláštní úkol: svým půvabem a šarmem měla získat místní politickou reprezentaci i veřejnost pro novou ideu státu rakouského. S podobným posláním odjížděla o několik měsíců později i do Uher. Na tuto cestu se manželé, přes odpor matky Žofie, vydali i s oběma dcerami. Starší z holčiček, dvouletá Žofie, ale po krátké nemoci (černý kašel) 29. května 1857 v Budíně zemřela, což Alžbětu psychicky zlomilo. Po návratu do Vídně přenechala druhorozenou dceru v péči tchyně a uzavřela se do sebe. Situaci nezměnilo ani narození syna Rudolfa Františka Karla Josefa 21. srpna 1858. Z izolace Alžběta načas vystoupila v roce 1867, aby se zúčastnila uherské korunovace. K Uhrám měla císařovna vždy blízký vztah, po korunovaci dokonce v Budíně několik měsíců pobývala (v doprovodu hraběte Andrássyho). 22. dubna 1868 se jí zde narodila dcera Marie Valérie, ani to ale Alžbětu nevrátilo do aktivního života.</text:span><text:span text:style-name="T16"> </text:span></text:p>
      <text:p text:style-name="P10"><text:span text:style-name="T18">Roky po rakousko-uherském vyrovnání byly v osobním životě Františka Josefa tragické. 19. června 1867 byl zastřelen jeho bratr, mexický císař Ferdinand Maxmilián, 30. ledna 1889 spáchal jeho jediný syn, korunní princ Rudolf sebevraždu a 10. září 1898 byl v Ženevě spáchán </text:span>Luigim Luchenim<text:span text:style-name="T18"> atentát na císařovnu Alžbětu. 28. června 1914 podlehl v Sarajevu atentátu následník trůnu, císařův synovec František Ferdinand d´Este i jeho manželka Žofie.</text:span></text:p>
      <text:p text:style-name="Standard"><text:span text:style-name="T18">Soucit s tragickým osudem vladaře měl sice nezanedbatelný vliv na jeho oblibu, císař ale hledal útěchu spíše v práci než v podpoře veřejného mínění. Rány osudu snášel s obdivuhodnou pevností. Většinu svého času věnoval </text:span><text:span text:style-name="T16">„první úředník říše“</text:span><text:span text:style-name="T18"> vyřizování vládních záležitostí. Byl proslulý svým pevným denním režimem i pracovní kázní, uděloval řadu audiencí, osobně přijímal všechny státní návštěvy. </text:span>Jeho denní rozvrh se opakoval se železnou pravidelností. Mocnář vstával pravidelně v půl čtvrté ráno a hned po ranní toaletě a krátké modlitbě usedal za svůj pracovní stůl. V šest hodin snídal, od deváté ranní uděloval audience, pracovní den zakončoval skromnou večeří. <text:span text:style-name="T18">Rozptýlení nacházel snad jen v lovu a ve vojenských přehlídkách. </text:span>Od mládí se oblékal do vojenské uniformy (ne snad pro svůj velký obdiv k armádě, ale především proto, že tento typ oděvu mu připadal pro císaře nejdůstojnější), nikdy si nedal vzít své postavení <text:span text:style-name="T16">„nejvyššího vojenského pána,“</text:span><text:span text:style-name="T18"> i když armádním záležitostem příliš nerozuměl.</text:span></text:p>
      <text:p text:style-name="Standard"><text:span text:style-name="T18">Poslední desetiletí života (od roku 1885) zpříjemňovala císaři herečka Dvorního divadla </text:span><text:span text:style-name="T12">Kateřina Schrattová</text:span><text:span text:style-name="T18">, která mu dokázala poskytnout klidné zázemí a která pravděpodobně nikdy nezneužila svého vztahu s monarchou k osobnímu prospěchu. Přesto (nebo právě proto) je její přátelství s císařem obestřeno řadou polopravd a mýtů.</text:span><text:span text:style-name="T16"> </text:span></text:p>
      <text:list xml:id="list31469644" text:continue-numbering="true" text:style-name="Outline">
        <text:list-item>
          <text:list>
            <text:list-item>
              <text:list>
                <text:list-item>
                  <text:list>
                    <text:list-item>
                      <text:h text:style-name="Heading_20_4" text:outline-level="4"><text:bookmark-start text:name="_Toc379474725"/><text:bookmark-start text:name="_Toc379060910"/><text:bookmark-start text:name="__RefHeading__4852_404599013"/><text:soft-page-break/>4.2.1.1. Medailonky nevládnoucích císařových sourozenců<text:bookmark-end text:name="_Toc379474725"/><text:bookmark-end text:name="_Toc379060910"/> <text:bookmark-end text:name="__RefHeading__4852_404599013"/></text:h>
                    </text:list-item>
                  </text:list>
                </text:list-item>
              </text:list>
            </text:list-item>
          </text:list>
        </text:list-item>
      </text:list>
      <text:p text:style-name="Standard">Jak již bylo uvedeno, František Josef byl nejstarším dítětem rakouského arcivévody Františka Karla a Žofie Bavorské (1805 - 1872). Jeho bratru (druhorozenému synu) Maxmiliánovi, který se stal mexickým císařem, je později věnována samostatná kapitola. </text:p>
      <text:p text:style-name="Standard"><text:span text:style-name="T10">Karel Ludvík a jeho potomci</text:span></text:p>
      <text:p text:style-name="Standard">Dalšímu z bratrů Karlu Ludvíkovi (1833 - 1896) určil otec (a následně i bratr císař) vojenskou kariéru. Přestože v armádě dosáhl titulu generál kavalerie, vojenská služba jej příliš neuchvacovala. Nezajímal se ale ani o politiku. Bratr jej ustanovil místodržícím v Tyrolsku a Vorarlbersku, Karel se ale v roce 1861 zřekl všech funkcí a odmítl další politické působení. Se zájmem reprezentoval rodinu jen na vybraných společenských a kulturních akcích („výstavní arcivévoda“). Po smrti korunního prince Rudolfa se stal prvním následníkem trůnu, občas zastupoval císaře na zahraničních cestách. Později se vzdal svých následnických práv ve prospěch svého nejstaršího syna Františka Ferdinanda. V roce 1896 absolvoval pouť do Svaté země, zde se nakazil tyfem (údajně se napil vody z Jordánu) a tomu po návratu do Vídně podlehl. Pohřben je v kapucínské kryptě.</text:p>
      <text:p text:style-name="Standard">Arcivévoda Karel Ludvík byl třikrát ženatý. V roce 1856 se oženil s <text:span text:style-name="T10">Markétou Saskou</text:span> (1840  1858), dcerou saského krále Jana I. Markéta v 18 letech podlehla tyfové nákaze, manželství zůstalo bezdětné. </text:p>
      <text:p text:style-name="Standard">V roce 1862 se Karlovou druhou manželkou stala <text:span text:style-name="T10">Marie Annunciata Neapolsko-Sicilská</text:span> (1843 - 1871), dcera krále Obojí Sicílie Ferdinanda II. Z manželství se narodila dcera <text:span text:style-name="T10">Markéta Žofie</text:span> (1870 - 1902) a tři synové. Z nich nejstarší byl <text:span text:style-name="T10">František Ferdinand</text:span> (1863  1914), pozdější následník trůnu (viz dále). Jeho mladší bratr <text:span text:style-name="T10">Ota František</text:span> (1865  1906) proslul četnými společenskými a milostnými skandály, pro něž byl v nemilosti rodiny, v roce 1906 zemřel na syfilidu. Měl řadu milenek a nemanželských dětí, od roku 1886 byl ženat s Marií Josefou Luisou Saskou, svou sestřenicí, dcerou saského krále Jiřího. Zbožná manželka, která velmi těžce snášela Otův životní styl, přivedla na svět dva syny. Starší Karel se stal v roce 1916 následníkem rakouského trůnu, mladší Maxmilián Evžen Rakouský vystudoval práva na univerzitě ve Vídni, za války působil v armádě v hodnosti majora. Po roce 1918 žil s manželkou Františkou Hohenlohe-Waldenburg-Schillingsfürst ve Švýcarsku a v Německu. Jeho synové Ferdinand (1918 - 2004) a Jindřich (1925) si v době nacismu přisvojili titul hrabě z Kyburgu, po roce 1945 oba žili v Německu. Třetí syn z druhého manželství Karla Ludvíka <text:span text:style-name="T10">Ferdinand Karel</text:span> (1868 - 1915) se věnoval vojenské kariéře, od roku 1902 sloužil jako generálmajor v Praze. Ve stejné době navázal milostný vztah s dcerou profesora vídeňské techniky Bertou Czuberovou (1879 - 1979) a přes císařův zákaz se s ní v roce 1909 oženil. Císař František Josef jej za tento krok zbavil všech armádních funkcí a „vyhostil“ z habsburského rodinného domu. Ferdinand Karel poté přijal občanské jméno Burg a žil s rodinou na zámcích Rosenstein a Rottenstein u Merana. </text:p>
      <text:p text:style-name="Standard">V roce 1873 se Karel Ludvík oženil potřetí. Jeho nevěstou se stala <text:span text:style-name="T10">Marie Terezie Portugalská </text:span>(1855 - 1944), dcera portugalského prince a vzdorokrále Michala, vnučka krále Jana IV. Na vídeňském dvoře byla velmi oblíbená, dvořil se jí i korunní princ Rudolf. Po ovdovění o sňatku s ní prý uvažoval i sám císař. Vychovala své vlastní i nevlastní děti, za války pracovala jako zdravotní sestra. Stala se matkou dvou dcer. Starší <text:span text:style-name="T10">Marie Annunciata</text:span> (1876 - 1961) byla abatyší Tereziánského ústavu šlechtičen v Praze, mladší <text:span text:style-name="T10">Alžběta Amálie</text:span> (1878 - 1960) byla v roce 1903 provdána za lichtenštejnského prince Aloise. S ním žila od roku 1909 na zámku Velké Losiny. Jejich syn František Josef (1906 - 1989) se stal v roce 1938 lichtenštejnským knížetem. Za druhé světové války nechvalně proslul svým profitováním na holocaustu. Jeho syn Jan Adam II. (1945) převzal vládu nad Lichtenštejnskem v roce 1989. </text:p>
      <text:p text:style-name="Standard"><text:soft-page-break/><text:span text:style-name="T10">Ludvík Viktor</text:span></text:p>
      <text:p text:style-name="Standard">Po Karlu Ludvíkovi se Františku Josefovi narodila sestra <text:span text:style-name="T10">Marie Anna</text:span> (1835 - 1840), ta však v pěti letech zemřela po epileptickém záchvatu. Další bratr se narodil v roce 1840 mrtvý. Nejmladším sourozencem císaře byl Ludvík Viktor (1842 - 1919). Ani on nebyl rodinou právě vřele přijímán. O politiku se nezajímal, byl velkým mecenášem umění. Proslul ironií a jedovatostí, často byl osočován z rozdmychávání svárů v habsburském domě. Ostudu dělal i mnoha skandály, choval se arogantně, na veřejných místech často obtěžoval muže, rád se oblékal do ženských šatů. Císař František Josef ho v roce 1866 vykázal z Vídně na zámek Klessheim u Salcburku. Čtyři roky před smrtí byl zbaven svéprávnosti.</text:p>
      <text:list xml:id="list31485895" text:continue-numbering="true" text:style-name="Outline">
        <text:list-item>
          <text:list>
            <text:list-item>
              <text:list>
                <text:list-item>
                  <text:list>
                    <text:list-item>
                      <text:h text:style-name="Heading_20_4" text:outline-level="4"><text:bookmark-start text:name="_Toc379474726"/><text:bookmark-start text:name="_Toc379060911"/><text:bookmark-start text:name="__RefHeading__4854_404599013"/>4.2.1.2. Medailonky císařových dětí<text:bookmark-end text:name="_Toc379474726"/><text:bookmark-end text:name="_Toc379060911"/><text:bookmark-end text:name="__RefHeading__4854_404599013"/></text:h>
                    </text:list-item>
                  </text:list>
                </text:list-item>
              </text:list>
            </text:list-item>
          </text:list>
        </text:list-item>
      </text:list>
      <text:p text:style-name="Standard">Starší přeživší dcera Františka Josefa I. <text:span text:style-name="T10">Gisela Louisa Marie</text:span> (1856 - 1932) byla v šestnácti letech provdána za bavorského prince Leopolda a přestěhovala se za ním do mnichovského Palais Luitpold. Giselin manžel sloužil v armádě, arcivévodkyně se věnovala charitativní činnosti. Pečovala o chudé a smyslově postižené, v Mnichově založila gymnázium. Jako jedna z prvních šlechtičen se v roce 1919 zúčastnila voleb, když německé ženy získaly hlasovací právo. Gisela byla matkou čtyř dětí. Nejstarší dcera Alžběta Marie (1874 - 1957) byla provdána za barona Otu Filipa Seefrieda, druhorozená Augusta Marie (1875 - 1964) se v roce 1893 provdala za arcivévodu Josefa Augusta Rakouského, syna uherského palatina Josefa Antonína. Žila v Uhrách, ve válce pečovala o raněné, dokonce chtěla pomáhat přímo na frontě, ale to jí dědeček František Josef zakázal. Po válce se věnovala dobročinným aktivitám. V roce 1944 s manželem a čtyřmi dětmi emigrovala do USA, poslední léta života strávila u své švagrové, kněžny Thurn-Taxis v Řezně. Její vnuci žijí v Portugalsku. Giselini synové Jiří František (1880 - 1943) a Konrád Luipold (1883 - 1969) do společenských ani politických aktivit rodu významně nezasáhli. </text:p>
      <text:p text:style-name="Standard">Mladší dcera <text:span text:style-name="T10">Marie Valerie Matylda Amálie</text:span> (1868 - 1924) byla čtvrtým, posledním dítětem Františka Josefa a Alžběty Bavorské. Narodila se v Uhrách a dostala i jméno, jež bylo historickým označením této země. Na rozdíl od starších sourozenců, o jejichž výchovu se starala babička Žofie, byla Valerie vychovávána matkou. V roce 1890 se stala manželkou Františka Salvátora Rakousko-Toskánského. Měla s ním deset dětí, sedm se dožilo dospělého věku. Proslula svou dobročinností („anděl z Wallsee“). Její vnuci, potomci dcer Alžběty Františky a Gertrudy (obě měly téhož manžela, hraběte Jiřího Walburg-Zeilského) dodnes žijí v Německu, potomci synů Huberta Salvátora a Clementa Salvátora žijí v Toskánsku.</text:p>
      <text:p text:style-name="Standard">Korunní princ <text:span text:style-name="T10">Rudolf</text:span> (1858 - 1889), jediný syn Františka Josefa, byl inteligentní, citlivý, často nemocný chlapec. Od mládí projevoval nechuť podílet se na státních záležitostech. Na přímluvu matky opustil armádní školu a byl vzděláván liberálními učiteli. Zajímal se především o přírodní vědy, rád cestoval. Stal se autorem cestopisů, mnoha ornitologických článků, spolupracoval na přípravě vydání Brehmova Života zvířat. V 80. letech jej otec donutil vstoupit do armády, současně ale anonymně působil jako žurnalista v liberálním tisku a stýkal se s židovskými intelektuály. Pohrdal šlechtou i církví, což se negativně odrazilo i ve vztahu k manželce či rodičům. V roce 1881 se na otcův nátlak oženil s princeznou Stephanií, dcerou belgického krále Leopolda II. V roce 1883 se jim narodila dcera Alžběta, Rudolf ale o rodinu nejevil zájem. V polovině 80. let se u něj začala projevovat duševní porucha, iniciovaná alkoholem, drogami a pohlavní chorobou. Propadal depresím, v roce 1889 spáchal společně se svou sedmnáctiletou milenkou Mary Vetserovou v Mayerlingu sebevraždu.</text:p>
      <text:p text:style-name="Standard">Rudolfova jediná dcera Alžběta Marie Henrieta Stefanie Gizela Rakouská (1883 - 1963) byla po smrti otce vychována na dvoře Františka Josefa. S matkou, která se podruhé vdala, ztratila <text:soft-page-break/>již v dětství kontakt. V roce 1902 se provdala za knížete Otu Windischgraetze (1873 - 1952), s nímž měla čtyři děti. Jejich potomci dnes žijí v Rakousku, Německu i dalších státech Evropy. Od roku 1921 žila se sociálnědemokratickým politikem Leopoldem Petznekem a vstoupila do jeho politické strany („rudá arcivévodkyně“). Přestože její manželství bylo v roce 1924 rozvedeno, Petzneka si vzala až v roce 1948. </text:p>
      <text:p text:style-name="P14"><text:bookmark-start text:name="_Toc379474727"/><text:bookmark-start text:name="_Toc379473576"/><text:bookmark-start text:name="_Toc379060912"/><text:bookmark-start text:name="__RefHeading__4856_404599013"/><text:bookmark-end text:name="__RefHeading__4856_404599013"/></text:p>
      <text:list xml:id="list31482893" text:continue-numbering="true" text:style-name="Outline">
        <text:list-item>
          <text:h text:style-name="P20" text:outline-level="1"><text:bookmark-start text:name="__RefHeading__2387_446510030"/><text:bookmark-start text:name="_Toc379878538"/>5. Mexické císařství<text:bookmark-end text:name="_Toc379474727"/><text:bookmark-end text:name="_Toc379473576"/><text:bookmark-end text:name="_Toc379060912"/><text:bookmark-end text:name="__RefHeading__2387_446510030"/><text:bookmark-end text:name="_Toc379878538"/></text:h>
        </text:list-item>
      </text:list>
      <text:p text:style-name="Standard">V polovině 19. století dosáhla habsburská moc po mnoha letech i na americký kontinent, když se bratr Františka Josefa I. stal mexickým císařem. Tato epizoda má v dějinách rodu pouze kratičké trvání s tragickým koncem.</text:p>
      <text:p text:style-name="Standard">Oblasti Mexika byly od roku 1516 postupně kolonizovány Španělskem, v roce 1535 byly sjednoceny a řízeny jako místokrálovství Nové Španělsko. Hospodářsky byly integrovány do koloniálního systému Španělska, využívány byly především jako bohatý zdroj stříbra. Na počátku 19. století se v oblasti začaly prosazovat tendence k odtržení od slábnoucího a vzdáleného Španělska. Mexické císařství, předchůdce dnešního Mexika, bylo poprvé vyhlášeno po ukončení mexické války za nezávislost v roce 1821. Prvním císařem nového státu byl zvolen Agustin Itubirde, Španěl, který se v průběhu války přidal na stranu domorodých povstalců. Již v roce 1823 však byl tento císař republikánskou opozicí svržen a po návratu z evropského exilu odsouzen k smrti zastřelením a popraven. V 50. letech 19. století se skupina mexických monarchistů žijících v evropském exilu pokusila o návrat k císařství a tím i o obnovení celistvosti státu. V roce 1859 se tito konzervativci, vedení yucatánským právníkem José Mariou Gutiérrezem, obrátili na arcivévodu Maxmiliána s návrhem, aby se stal mexickým vládcem. Maxmilián nejprve nabídku odmítl, byl od ní důrazně zrazován celou rodinou, ale poté, co do Mexika vstoupila intervenční koloniální armáda Napoleona III. a vyhlásila zde císařství, ambiciózní princ souhlasil, že se vlády v zemi ujme.</text:p>
      <text:list xml:id="list31478854" text:continue-numbering="true" text:style-name="Outline">
        <text:list-item>
          <text:list>
            <text:list-item>
              <text:h text:style-name="Heading_20_2" text:outline-level="2"><text:bookmark-start text:name="_Toc379878539"/><text:bookmark-start text:name="_Toc379474728"/><text:bookmark-start text:name="_Toc379473577"/><text:bookmark-start text:name="_Toc379060913"/><text:bookmark-start text:name="__RefHeading__4858_404599013"/>5.1. Ferdinand Maxmilián Josef (Maxmilián Mexický)<text:bookmark-end text:name="_Toc379878539"/><text:bookmark-end text:name="_Toc379474728"/><text:bookmark-end text:name="_Toc379473577"/><text:bookmark-end text:name="_Toc379060913"/><text:bookmark-end text:name="__RefHeading__4858_404599013"/></text:h>
            </text:list-item>
          </text:list>
        </text:list-item>
      </text:list>
      <text:p text:style-name="Standard">Druhorozený syn Františka Karla Habsburského a bavorské princezny Žofie Frederiky, bratr Františka Josefa I. Maxmilián (6. července 1832, Vídeň - 19. června 1867, Ciudad de Mexico) měl pohnutý život již od kolébky. Nejprve bylo zpochybňováno, zda je vůbec manželským dítětem (za jeho otce býval pokládán i Napoleonův syn Orlík), v pozdějších letech se jen těžko smiřoval s postavením druhého „korunního prince“. Byl inteligentní, již od dětství se živě zajímal o umění a přírodní vědy, rád cestoval (z jeho iniciativy podnikla fregata Novarra v letech 1857 - 1859 cestu kolem světa), měl i výtvarný talent. Díky své povaze byl oblíbenější než jeho bratři. Byl zastáncem moderního životního stylu a liberální politiky, zároveň však obdivoval své předky, vládnoucí „zemi, nad níž slunce nezapadá“ a snil o obnovení habsburské světovlády.</text:p>
      <text:p text:style-name="Standard">Jako všichni habsburští synové i on absolvoval službu v armádě, ve 22 letech byl jmenován admirálem rakouského námořnictva. V roce 1854 poprvé na delší dobu navštívil Čechy, bydlel u svého strýce Ferdinanda Dobrotivého v Zákupech a podnikal dlouhé pěší túry po Českolipsku. V roce 1856 navštívil Paříž a seznámil se s Napoleonem III, jehož moderní přístup k řízení státu otevřeně obdivoval a konfrontoval s konzervativními postoji bratra Františka Josefa. V roce 1857 byl jmenován místokrálem lombardsko-benátským. V témže roce se oženil s dcerou prvního belgického krále Leopolda I. Charlottou a odstěhoval se s ní do Milána. Po porážce Rakouska v severoitalské válce (1859) musel Maxmilián složit úřad a vrátit se do Vídně. Zde se nezdržel dlouho, protože jeho vztahy s bratrem císařem byly velmi napjaté, a odstěhoval se do Terstu, kde pro sebe nechal vybudovat zámek Miramare. Zde se věnoval svým zálibám, podnikl odtud i badatelskou výpravu do Brazílie (své poznatky z ní sepsal a vydal tiskem). V roce 1859 odmítl první nabídku mexické císařské koruny. Když jej však s tímtéž návrhem oslovil v roce 1861 Napoleon III., začal o něm uvažovat, přestože jej od „mexického dobrodružství“ zrazovali i angličtí a američtí diplomaté. Odmítl souběžnou nabídku polského a řeckého trůnu a v roce 1863 souhlasil s převzetím vlády v Mexiku. Snažil se dokonce přesvědčit svého mladšího bratra Ludvíka Viktora, aby odjel do Ameriky s ním, <text:soft-page-break/>aby se oženil s dědičkou brazilského trůnu a přijal také post dědice Mexika (Maxmilián byl bezdětný). </text:p>
      <text:p text:style-name="Standard">V říjnu 1863 předali mexičtí zástupci prozatímní vlády Maxmiliánovi oficiální nabídku trůnu. Poté rozčilený František Josef bratra donutil podepsat tzv. rodinnou smlouvu, jíž se Maxmilián zřekl nástupnictví v habsburské monarchii. V dubnu 1864 složil slavnostní císařskou přísahu před mexickými vyslanci (přes trvající silný odpor bratra i matky Žofie) a začal se připravovat na cestu do své nové državy. Před vyplutím spolu s manželkou navštívil Řím, aby přijal požehnání od papeže Pia IX., a výprava do Mexika tak rázem získala charakter misie a oficiální cesty. Téměř všechny evropské státy pak Maxmiliána uznaly jako právoplatného mexického císaře. </text:p>
      <text:p text:style-name="Standard">K mexickým břehům (do přístavu Veracruz) dorazil Maxmilián na své oblíbené plachetnici Novarra v květnu 1864. V průběhu plavby přes Atlantik připravoval pro svou novou zemi znění ústavy (podle francouzského a belgického vzoru), ceremoniální protokol i armádní předpisy. Do Nového světa jej doprovázel dobrovolný mnohonárodnostní vojenský sbor, najatý belgickým králem Leopoldem (bylo v něm i několik Čechů). Jeho přítomnost se ukázala být velmi důležitá, protože Mexičané „svého“ císaře nepřijali zdaleka tak vřele, jak očekával, a Maxmilián si musel svou pozici obtížně vybojovávat. V zemi stále operovaly také jednotky francouzského expedičního sboru (přestože Napoleon III. tvrdil, že je Mexiko již zpacifikováno), ani těm se ale nedařilo zlomit odpor mexických republikánů, vedených Benitem Juarezem, proti evropským interventům a novému vládci. Přestože silná opozice odmítla Maxmiliána uznat císařem, ten se svého snu a „poslání“ nevzdal. Po měsíci si zvolil jako své sídelní město Ciudad de Mexico a z paláce Chapultepec začal budovat honosné císařské sídlo. Okolo něj nechal zřídit rozsáhlý park, od zámku byl vybudován moderní bulvár spojující rezidenci s ústředním náměstím Zócalo a zde stojící Metropolitní katedrálou (v ní Maxmilián plánoval korunovaci). Ve městě založil císařský pár akademii věd, několik muzeí i divadlo. Finančně byl ale Maxmilián stále závislý na Francii a tím mu byla znemožněna samostatná politika. Jeho pozice byla oslabována pokračující válkou s republikány, záhy se dostal do sporu i s místní katolickou církví, jíž odmítl vrátit privilegia a majetky, zkonfiskované Juarézem. Podporu monarchistů a konzervativců ztratil poté, kdy souhlasil s některými liberálními reformami, navrženými republikány (pozemková reforma, náboženská svoboda, rozšíření volebního práva). Svou pozici se snažil císař posílit tím, že spolu s manželkou adoptoval jako dědice trůnu vnuky popraveného vládce Prvního císařství Agustína de Iturbide y Greena a jeho bratrance Salvadora de Itúrbide y de Marzána, jimž byl udělen titul princ iturbidský. </text:p>
      <text:p text:style-name="Standard">Nejisté postavení ambiciózního císaře se otřáslo v roce 1865. Maxmilián v té době nabídl smír Juarézovi, ten ale odmítl jakýkoliv kompromis a císař zareagoval tzv. černým zákonem, který umožňoval popravy republikánů bez soudu. Monarchisté toto nařízení dokázali velmi rychle zneužít a během několika týdnů se zbavili více než 20 000 odpůrců. Tím se však proticísařské nálady v zemi jen vyostřily. Ve stejné době skončila v USA občanská válka (Sever proti Jihu) a Spojené státy americké pak zaměřily svou pozornost na dění v Mexiku. Kritizovaly francouzskou intervenci do země i přítomnost nového císaře a otevřeně podporovaly Juarézovo republikánské hnutí. Napoleon III. zareagoval na novou situaci stažením svého expedičního sboru ze země. Maxmilián tak ztratil svou poslední oporu a v hluboké depresi pomýšlel na odjezd. Nakonec se do Evropy vydala pouze jeho manželka Charlotta ve snaze získat pro mexické císařství nové spojence (Francie, Rakousko, Řím). Po marném úsilí se psychicky zhroutila a do Mexika se již nevrátila. </text:p>
      <text:p text:style-name="Standard">Po odchodu francouzských jednotek Maxmilián s malou skupinkou evropských legionářů a mexických přívrženců pokračoval v předem prohraném boji s povstalci. Nakonec byl <text:soft-page-break/>donucen z hlavního města uprchnout a opevnil se ve městě Queretaro v klášteře de la Cruz. Zde byl republikánskými oddíly obklíčen (generál Escobena) a po dvou měsících zajat. Jeho přátelé se mu pokusili pomoci k útěku, takovou možnost ale císař odmítl. Byl postaven před válečný tribunál a spolu s dvěma monarchistickými generály (Miguel Miramón, Tomas Mejía) odsouzen k trestu smrti zastřelením. Poprava byla vykonána 19. června 1867 v Queretaru, přestože se americký prezident Monroe i řada evropských osobností zasazovali o zrušení rozsudku (Victor Hugo, Guiseppe Garibaldi), vídeňský dvůr dokonce nabídl Mexičanům za Maxmiliána vysoké výkupné. Neúspěšnému a zlomenému císaři byla před smrtí poskytnuta pouze dvojí útěcha: bylo mu sděleno, že jeho manželka v Evropě zemřela, aby se netrápil tím, že ztratila rozum, a na popravišti mu byla zahrána jeho nejoblíbenější píseň La Paloma. Maxmilián se prý se světem rozloučil slovy: </text:p>
      <text:p text:style-name="P17"><text:span text:style-name="T15">„Mexičané! Umírám pro Mexiko. Nedopusťte, aby někdo pošlapal vaše ideály a vaše nejsvětější práva. Doufám, že tato krev bude poslední, která byla prolita. Ať žije Mexiko!“</text:span></text:p>
      <text:p text:style-name="Standard">Vdova Charlotta prožila zbytek svého života v izolaci, nejprve v Miramaru, později na hradě Bouchout v Miese. Zde v roce 1927 zemřela. Její mysl byla stále upnuta na dobu mexického císařství, zprávu o manželově popravě nepřijala.</text:p>
      <text:p text:style-name="Standard">Maxmiliánovi adoptivní synové sice dál formálně užívali titul mexický císař, nikdy se ale k moci nedostali. Oba zemřeli ve 20. letech 20. století, jejich potomci se titulem označují dosud (od roku 1949 Maximilian von Götzen-Itúrbide, vnuk Salvátora).</text:p>
      <text:p text:style-name="P14"><text:bookmark-start text:name="_Toc379474729"/><text:bookmark-start text:name="_Toc379473578"/><text:bookmark-start text:name="_Toc379060914"/><text:bookmark-start text:name="__RefHeading__4860_404599013"/><text:bookmark-end text:name="__RefHeading__4860_404599013"/></text:p>
      <text:list xml:id="list31468785" text:continue-numbering="true" text:style-name="Outline">
        <text:list-item>
          <text:h text:style-name="P20" text:outline-level="1"><text:bookmark-start text:name="__RefHeading__2389_446510030"/><text:bookmark-start text:name="_Toc379878540"/>6. Habsburkové a první světová válka<text:bookmark-end text:name="_Toc379474729"/><text:bookmark-end text:name="_Toc379473578"/><text:bookmark-end text:name="_Toc379060914"/><text:bookmark-end text:name="__RefHeading__2389_446510030"/><text:bookmark-end text:name="_Toc379878540"/></text:h>
        </text:list-item>
      </text:list>
      <text:p text:style-name="Standard">Do tzv. velké války vstoupila Evropa po mnohaletém vyostřování napětí mezi velmocemi. Od 70. let 19. století narůstaly spory v evropském i celosvětovém měřítku, nikdo ale nepředpokládal, že by mohly vyústit ve válečnou katastrofu. Většina obyvatelstva planety věřila, že mezinárodní problémy budou vyřešeny diplomatickou cestou, anebo časem samy vymizí. Už v poslední třetině 19. století se začaly vytvářet spojenecké velmocenské bloky. Jako první vznikl v roce 1879 Dvojspolek, spojenectví Německa a Rakouska-Uherska. K němu se v roce 1882 připojila Itálie (Trojspolek, od roku 1915 bez Itálie Ústřední mocnosti). Státy sdružené v této koalici usilovaly především o posílení svého vlivu v evropské politice a také o zisk kolonií, jež by podpořily především jejich ekonomický růst a politickou prestiž. Spojovaly je také sílící nacionalistické nálady, příklon k tradičnímu monarchismu a touha po expanzi, po přerozdělení světových sfér vlivu a novém uspořádání střední a východní Evropy. </text:p>
      <text:p text:style-name="Standard">V reakci na tyto tendence se sbližovaly i země s pevnou velmocenskou pozicí a s koloniálním bohatstvím, které se snažily udržet si dosavadní postavení. V roce 1894 podepsaly spojeneckou smlouvu Francie a Rusko, v roce 1904 se sblížily Británie a Francie a uzavřely tzv. srdečnou dohodu. Vznik druhého bloku, Trojdohody (Dohody), završila rusko-anglická spojenecká smlouva z roku 1907. Dohodové mocnosti měly výrazně mohutnější ekonomický, materiální i lidský potenciál, oslabovala je však absence společných tradic a pevného programu. Cílem Velké Británie bylo především vyřazení Německa ze světového obchodu a omezení jeho vlivu a expanze v Asii, především na Předním a Středním východě. Oproti tomu Francie v první řadě usilovala o odčinění porážky z roku 1870 a o navrácení ztraceného Alsaska-Lotrinska, ev. o zisk dalších nerostně bohatých sárských území. Rusko toužilo především po ovládnutí Černomoří a úžin a po vytlačení Němců a Rakušanů z ukrajinských, polských a balkánských oblastí. </text:p>
      <text:p text:style-name="Standard">Napětí mezi velmocemi vystupňovala anexe Bosny a Hercegoviny. Země byla v roce 1908 císařem Františkem Josefem I. připojena k Rakousku-Uhersku. Odpor balkánských Slovanů vyústil v anarchistický teroristický čin, jenž se stal záminkou k rozpoutání světového konfliktu. 28. června 1914 spáchali srbští nacionalisté úspěšný atentát na habsburského následníka Františka Ferdinanda d'Este. Rakousko-Uhersko poté na nátlak Německa vyhlásilo Srbsku, spojenci Ruska, ultimátum. Jeho požadavky Srbové přijali, ne však zcela, čímž dali Rakousku-Uhersku záminku k přerušení jednání, vyhlášení částečné mobilizace a následně 28. července 1914 i k vyhlášení války. </text:p>
      <text:p text:style-name="P17"><text:span text:style-name="T15">„Mým národům!</text:span></text:p>
      <text:p text:style-name="P17"><text:span text:style-name="T15">Bylo mým nejvroucnějším přáním, abych léta, která z Boží milosti jsou Mi ještě dopřána, mohl zasvětiti dílům míru a uchránil Svoje národy před těžkými oběťmi a břemeny války. V radě Prozřetelnosti bylo jinak rozhodnuto. Pletichy protivníka plného nenávisti nutí Mne, abych na obranu cti Svého mocnářství, na ochranu jeho vážnosti a moci k zabezpečení jeho državy po dlouhých letech míru chopil se meče… Stále výše šlehá plamen nenávisti proti Mně a Mému domu, stále otevřeněji vystupuje snaha nerozlučná území Rakousko-Uherska násilně odtrhnouti.</text:span></text:p>
      <text:p text:style-name="P17"><text:span text:style-name="T15">Zločinné řádění sahá přes hranice, aby na jihovýchodu mocnářství podkopalo základy státního pořádku, aby lid, jemuž Já v otcovské lásce věnuji Svoji plnou péči, zviklalo v jeho věrnosti k panovnickému domu a vlasti… Tomuto nesnesitelnému řádění musí se učiniti přítrž…jsem nucen přikročiti k tomu, aby se moci zbraní opatřily nezbytné záruky, které mají zabezpečiti Mým státům pokoj uvnitř a trvalý mír navenek… Spoléhám na Svoje národy, kteří ve všech bouřích vždy v jednotě a věrnosti kolem </text:span><text:soft-page-break/><text:span text:style-name="T15">Mého trůnu se seřadili a pro čest, velikost a moc vlasti k nejtěžším obětem vždy byli ochotni. Spoléhám na statečnou, obětavým nadšením naplněnou brannou moc Rakousko-Uherska. A důvěřuji ve Všemohoucího, že Mým zbraním dopřeje vítězství.“</text:span></text:p>
      <text:p text:style-name="P18">František Josef I. (Manifest zveřejnil ministr zahraničí, hrabě Stürgkh)</text:p>
      <text:p text:style-name="Standard">Do 3. srpna 1914 vstoupily do válečného stavu všechny velmoci Evropy i se svými koloniemi. Velká válka (později označená jako první světová) trvala déle než čtyři roky. Po prvních týdnech tzv. války bleskové se změnila v ničivou zákopovou a později i týlovou válku. Postupně do ní bylo vtaženo 34 (z tehdejších 54) států světa, zasáhla více než 1,5 miliardy obyvatel. 70 milionů vojáků bojovalo na čtyřech evropských frontách i v koloniích a na mořích. Válka byla již v době svého průběhu označována jako moderní (vzhledem k použitým zbraním a způsobu boje) a také jako totální, protože přímo ovlivňovala nejen vojáky, ale vyžadovala i nasazení civilního obyvatelstva a přímo si podřizovala veškerý hospodářský i společenský život. </text:p>
      <text:p text:style-name="Standard">Rakousko-Uhersko se v prvních měsících války angažovalo především na Balkáně a na tzv. haličské frontě, kde bojovalo spolu s Německem proti Rusku. Zatímco na tzv. srbské frontě utrpěla rakousko-uherská vojska, vedená generálem Potiorkem, hned v počátku těžké ztráty (220 000 padlých, zraněných nebo zajatých) a již na sklonku roku 1914 ustoupila zpět za Dunaj, na východní frontě probíhaly do března 1915 boje se střídavými úspěchy. Německým jednotkám pod velením generála Paula von Hindenburga se podařilo již v srpnu v bitvě u Tannenbergu porazit 2. ruskou armádu. V Haliči byli ale úspěšnější Rusové (generál Brusilov). Podařilo se jim zatlačit rakousko-uherské jednotky až ke Krakovu a na východ Slovenska. Na jaře 1915 ale Rakousko-Uhersko a Německo na několika místech ruskou linii prolomily. V červnu se celá ruská jižní fronta zhroutila a Ústřední mocnosti obsadily Bukovinu i Halič. Do konce roku 1917 se pak fronta zastavila. Po ruské říjnové revoluci zde Rakousko-Uhersko s Německem dosáhlo značných úspěchů, ale vzhledem k situaci na západní frontě byl na východě 15. prosince 1917 uzavřen mír. </text:p>
      <text:p text:style-name="Standard">V srpnu 1915 Ústřední mocnosti znovu zaútočily na Srbsko a koncem roku je dobyly. V roce 1916 obsadily rakouské oddíly část Albánie a většinu Rumunska, pozice pak udržely dva roky. Po vstupu Itálie do války (na straně Dohody) zahájilo Rakousko-Uhersko v roce 1915 válečné operace i na jižní, italské frontě. Také zde válka brzy získala zákopový charakter. V roce 1917 se Ústředním mocnostem podařilo zatlačit italskou armádu k řece Piavě, zde se fronta stabilizovala až do podzimu 1918.</text:p>
      <text:p text:style-name="Standard">Od roku 1917 se charakter války změnil. Rusko z ní po říjnové revoluci vystoupilo a s Ústředními mocnostmi uzavřelo v březnu 1918 separátní brestlitevský mír. Oproti tomu v dubnu 1917 vstoupily do války USA. Jejich prezident W. Wilson v lednu 1918 svými 14 body inicioval cestu k ukončení válečných operací. V říjnu téhož roku jej Německo požádalo, aby se stal zprostředkovatelem mírové dohody. 25. října 1918, po zhroucení rakouských pozic na italské frontě, požádal Dohodu o uzavření separátního míru rakouský císař Karel I., o dva dny později Rakousko-Uhersko Andrássyho nótou přijalo podmínky Wilsonova programu a tím v podstatě vyjádřilo souhlas se vznikem tzv. nástupnických států. 11. listopadu 1918 podepsalo Německo v Compiegne s Dohodou smlouvu o příměří, v 11 hodin téhož dne byly ukončeny všechny válečné akce. </text:p>
      <text:list xml:id="list31471014" text:continue-numbering="true" text:style-name="Outline">
        <text:list-item>
          <text:list>
            <text:list-item>
              <text:h text:style-name="Heading_20_2" text:outline-level="2"><text:bookmark-start text:name="_Toc379878541"/><text:bookmark-start text:name="_Toc379474730"/><text:bookmark-start text:name="_Toc379473579"/><text:bookmark-start text:name="_Toc379060915"/><text:bookmark-start text:name="__RefHeading__4862_404599013"/>6.1. František Ferdinand d´Este<text:bookmark-end text:name="_Toc379878541"/><text:bookmark-end text:name="_Toc379474730"/><text:bookmark-end text:name="_Toc379473579"/><text:bookmark-end text:name="_Toc379060915"/><text:bookmark-end text:name="__RefHeading__4862_404599013"/></text:h>
            </text:list-item>
          </text:list>
        </text:list-item>
      </text:list>
      <text:p text:style-name="Standard">Po smrti korunního prince Rudolfa v roce 1889 se následníkem habsburského trůnu stal nejstarší syn dosud žijícího arcivévody Karla Ludvíka, císařova bratra, a princezny Marie Annunciaty Neapolsko-Sicilské František Ferdinand (18. prosince 1863, Štýrský Hradec - 28. června 1914, Sarajevo).</text:p>
      <text:p text:style-name="Standard"><text:soft-page-break/>František Ferdinand Karel Ludvík Josef Maria, arcivévoda rakouský, se již v době svého narození stal symbolem spojení dvou nejvlivnějších a nejmocnějších dynastií tehdejší Evropy, Habsburků a Bourbonů. Mnohými svými současníky byl proto vnímán jako výjimečná, jedinečná osobnost, často byl ale označován i jako „nehabsburský Habsburk“ nebo „nerakouský Rakušan“.</text:p>
      <text:p text:style-name="P17"><text:span text:style-name="T15">„Krví zcela odlišné knížecí rody se svými specifickými, hojně kontrastujícími vlastnostmi vtiskly mu těmito protiklady jistou nevyrovnanost a originalitu. To, co bylo v jeho povaze jednoduché, přirozené, družné, smysl pro patriarchální život a klid mysli, ušlechtilé dbání na osobní důstojnost a na udržování rodové tradice – to tak říkajíc starorakouské - zdědil po svém otci Karlu Ludvíkovi. To bylo habsburské dědictví od císaře Františka a od velké Marie Terezie. Naproti tomu vášnivost, hněvné vzplanutí, pýcha, autokratické a nesnášející odpor, které byly vlastní jeho naturelu, právě tak jako smyslné potěšení z krásy, z tvaru a barvy, z výtvarného umění, z vkusné nádhery – to bylo bourbonské.“<text:tab/><text:tab/><text:tab/><text:tab/><text:tab/> <text:s/></text:span>Leopold Berchtold</text:p>
      <text:p text:style-name="Standard">František Ferdinand vyrůstal v poměrně početné rodině. V roce 1865 se narodil jeho první bratr Otto František Josef (zemřel 1906), v roce 1868 bratr Ferdinand Karel Ludvík (zemřel 1915), v roce 1870 sestra Markéta Žofie (zemřela 1902). Matka zemřela na tuberkulózu, když bylo Františku Ferdinandovi osm let, brzy ji však nahradila nová otcova manželka Marie Tereza Portugalská, která měla ke svým nevlastním dětem vřelý vztah. Všichni chlapci byli vychováváni konzervativními domácími učiteli, kteří kladli důraz především na přísnou katolickou výchovu a humanitní a jazykové vzdělání. Františkovým vychovatelem byl jedenáct let historik Otto Knopp, od roku 1873 jej češtinu učil vlastenecký novinář Ferdinand Čenský. Od dětství František Ferdinand miloval lov zvěře, jemuž se mohl věnovat především při letních pobytech v rodinné vile u Reichenau an der Rax. Zde také trávil hodně času se svým bratrancem Rudolfem, s nímž ho pojilo vřelé přátelství. </text:p>
      <text:p text:style-name="Standard">V roce 1875 zdědil František Ferdinand po modenském arcivévodovi Františku V. d´Este, posledním představiteli vedlejší habsbursko-lotrinské rodové větve, rozsáhlý majetek (včetně panství Chlumec u Třeboně). Jedinou podmínkou dědického nároku bylo ovládnutí italštiny. Toto přání mladý arcivévoda chtěl strýci splnit, neměl však jazykový talent a italštinu začal záhy nenávidět, Modenu raději ani nenavštěvoval. Jako součást dědictví, jímž se stal mladý arcivévoda jedním z nejbohatších mužů Rakouska, přijal (se souhlasem císaře) i strýcův predikát d´Este. </text:p>
      <text:p text:style-name="Standard">V roce 1878 vstoupil, v souladu s rodovou tradicí, do armády. Sloužil u pěchoty a u jezdectva, byl poručíkem uherského 32. pěšího pluku. Po deseti letech byl v hodnosti majora převelen ke 102. pěšímu pluku do Prahy, od roku 1890 sloužil dva roky jako plukovník u husarského pluku v Šoproni. Ve chvílích volna a při vojenských dovolených František Ferdinand hodně cestoval. Nejprve se v roce 1883 vypravil do Itálie, aby zde „obhlédl“ své modenské dědictví, v roce 1885 navštívil Egypt, Palestinu, Sýrii a Turecko, důkladně procestoval také celé Německo (1889). V letech 1892 - 1893 absolvoval cestu kolem světa. Na té za deset měsíců urazil cca 70 000 km, své zážitky pečlivě zapisoval do deníku a později knižně vydal. V roce 1887 koupil zámek Konopiště a zvolil si jej jako svou stálou rezidenci, již nechal postupně přebudovat z loveckého zámečku v reprezentativní sídlo. Konopišťské honitby se pro něj v následujících desetiletích staly místem odreagování (podle dochovaných střeleckých záznamů zde arcivévoda ulovil více než 200 000 kusů zvěře). Dál se věnoval i své druhé velké vášni, cestování. Od roku 1902 vlastnil salónní vůz, v němž prý za 7 let najezdil téměř půl milionu kilometrů (v tomto voze měl cestovat i do Sarajeva, ale kvůli poruše jej nahradil jiný).</text:p>
      <text:p text:style-name="Standard"><text:soft-page-break/>Na počátku 90. let se Františkův život radikálně změnil. Nejprve se musel vyrovnat se smrtí bratrance Rudolfa a s ní související možnou pozicí následníka trůnu (císař ji oficiálně potvrdil až po smrti Františkova otce v roce 1897), později s vážnými zdravotními problémy. Roku 1895 mu byla diagnostikována tuberkulóza a další tři roky strávil především léčením v Alpách, u Jaderského a Středozemního moře a v Egyptě. V roce 1898 byl uznán zdravým a bylo mu svěřeno zastupování císaře ve vojenských záležitostech. Podporoval především modernizaci námořnictva a budování letectva, podcenil však význam nové dělostřelecké techniky i taktiku zákopového boje. </text:p>
      <text:p text:style-name="Standard">V roce 1900 získal František Ferdinand dlouho odmítaný císařův souhlas s morganatickým sňatkem se Žofií, hraběnkou Chotkovou, podmíněný závazkem, že děti vzešlé z manželství nebudou mít nástupnický nárok na trůn (viz následující podkapitola). </text:p>
      <text:p text:style-name="Standard">Od roku 1906 se arcivévoda soustředil na politickou práci, bohužel stále jen v mezích, povolených stárnoucím Františkem Josefem I. Zaměřil se především na snahu potlačit separatistické snahy v Uhrách a v souvislosti s tím zpracoval svou vladařskou vizi uspořádání monarchie jako federace Spojených států Velkého Rakouska, se zrušením stávajícího dualismu. Svému plánu podřídil i aktuální politické kroky. Vojenský kabinet řídil tak, aby byly co nejvíce eliminovány hrozící mezinárodní konflikty, zde se však střetával s císařovou balkánskou expanzivní politikou i s touhou velitele generálního štábu Conrada von Hötzendorfa vést preventivní válku proti Itálii a Srbsku. Po anexi Bosny a Hercegoviny (1908) i v následných balkánských krizích (1912, 1913) vždy podporoval mírová řešení a snažil se pro ně získat i německého císaře Viléma II. Zřejmá byla i následníkova tendence urovnat vztahy s ruským carem a oživit myšlenku „spolku tří císařů“. I přes své mírové snahy (ostře vystupoval jen proti anarchismu a dělnickým revolučním myšlenkám) se kvůli svému postavení v čele vojenského kabinetu stal pro veřejnost symbolem agresivní protisrbské politiky a představitelem tzv. válečné strany. Proto se právě na jeho osobu zaměřila nenávist protihabsburských nacionalistů.</text:p>
      <text:p text:style-name="Standard">Ve funkci generálního inspektora branné moci se v červnu 1914 účastnil i manévrů konaných v Bosně. Zde byl 28. června při průjezdu Sarajevem spolu s manželkou zastřelen mladým bosenským Srbem, studentem gymnázia Gavrilem Principem. Atentát na následníka rakouského trůnu se stal pro Německo i Rakousko vítanou záminkou k válce proti Srbsku. Po skonu Františka Ferdinanda už nebyl na císařském dvoře nikdo, kdo by brzdil tendence realizovat „preventivní válku“. Ani její nejmilitantnější zastánci ale jistě netušili, v jak obrovský konflikt přeroste. </text:p>
      <text:list xml:id="list31487833" text:continue-numbering="true" text:style-name="Outline">
        <text:list-item>
          <text:list>
            <text:list-item>
              <text:list>
                <text:list-item>
                  <text:h text:style-name="Heading_20_3" text:outline-level="3"><text:bookmark-start text:name="_Toc379878542"/><text:bookmark-start text:name="_Toc379474731"/><text:bookmark-start text:name="_Toc379473580"/><text:bookmark-start text:name="_Toc379060916"/><text:bookmark-start text:name="__RefHeading__4864_404599013"/>6.1.1. Manželka a potomci Františka Ferdinanda d´Este<text:bookmark-end text:name="_Toc379878542"/><text:bookmark-end text:name="_Toc379474731"/><text:bookmark-end text:name="_Toc379473580"/><text:bookmark-end text:name="_Toc379060916"/><text:bookmark-end text:name="__RefHeading__4864_404599013"/></text:h>
                </text:list-item>
              </text:list>
            </text:list-item>
          </text:list>
        </text:list-item>
      </text:list>
      <text:p text:style-name="Standard">František Ferdinand bývá historiky a životopisci charakterizován jako nedůvěřivý, sarkastický muž, který neměl sklony k odpouštění a velkorysosti. Tvrdě postupoval vůči všem svým protivníkům, byl ultrakonzervativní, bigotní a jednostranný, nedokázal si získat přízeň veřejného mínění, přestože byl jistě inteligentní a odvážný. V ostrém protikladu s touto charakteristikou stojí popis následníka trůnu jako milujícího manžela, romantického milence a starostlivého otce.</text:p>
      <text:p text:style-name="Standard">František Ferdinand se oženil 1. července 1900 na zámku v Zákupech s <text:span text:style-name="T10">Žofií, hraběnkou Chotkovou</text:span> (1868 - 1914), dcerou hraběte Bohuslava Chotka a Vilemíny, hraběnky Kinské z Vchynice. S Žofií, dvorní dámou arcivévodkyně Isabely z Croy, manželky rakouského arcivévody a těšínského vévody Bedřicha Rakousko-Těšínského (markýz Gero ze Slezských písní Petra Bezruče) se následník trůnu seznámil v roce 1896 v Praze. Zpočátku spolu udržovali pouze písemný kontakt, brzy byl však František u strýce velmi častým hostem (ten <text:bookmark text:name="_GoBack"/>se domníval, že se následník zahleděl do některé z jeho dcer). V roce 1898 teta Isabela utajovaný vztah odhalila a vyvolala skandál, jemuž František Ferdinand statečně čelil. <text:soft-page-break/>Odrážel útoky císaře a odmítl se oženit s kýmkoliv jiným. Za jeho sňatek se nakonec u Františka Josefa I. přimlouvali i papež Lev XIII., car Mikuláš II. nebo německý císař Vilém II. Císař dal svolení pouze k morganatickému sňatku, samotné svatby se nesměl zúčastnit žádný člen císařské rodiny, ani Františkovi bratři. Zákaz porušila jen ženichova nevlastní matka Marie Tereza a její dvě dcery, Františkovy nevlastní sestry. V den sňatku byla nevěsta císařem povýšena do knížecího stavu s titulem „Její Jasnost kněžna z Hohenbergu“, v roce 1908 byla povýšena na vévodkyni. </text:p>
      <text:p text:style-name="Standard">Manželé žili střídavě v zámku Belvedere ve Vídni (oficiální sídlo následníka trůnu), v Zákupech a na Konopišti. Zde trávili nejvíc času, zde se také narodily dvě z jejich dětí. Rodina vedla klidný život, jediným rušivým elementem byla častá nepřítomnost otce a manžela. Žofie svého muže nesměla při oficiálních cestách doprovázet, první výjimku dostala v roce 1914 při cestě do Bosny. </text:p>
      <text:p text:style-name="Standard">Z manželství se narodily čtyři děti (poslední syn zemřel v roce 1908 při porodu). Po smrti rodičů byly svěřeny do péče tety z matčiny strany Henrietty hraběnky Chotkové (jednou je prý přijal na audienci i císař).</text:p>
      <text:p text:style-name="Standard">Nejstarší dcera <text:span text:style-name="T10">Žofie, kněžna z Hohenbergu</text:span> (1901 - 1990) byla v roce 1920 v Děčíně provdána za Friedricha, hraběte Nostic-Rieneck (1893 - 1973). Spolu s manželem se hlásila k německé národnosti, jejich dva starší synové sloužili ve wehrmachtu (Erwein zemřel roku 1949 v sovětském zajetí, Franz padl v roce 1945 na východní frontě). Po válce se manželé s dvěma mladšími dětmi (Aloys, nar. 1925, a Sophie, nar. 1929) mohli vystěhovat do Rakouska. Zde žili nejprve na zámečku v Geyereggu (Žofiino dědictví), od 60. let v Salzburgu.</text:p>
      <text:p text:style-name="Standard">Starší syn <text:span text:style-name="T10">Maxmilián, vévoda z Hohenbergu</text:span> (1902 - 1962) vystudoval ve Vídni gymnázium, pak ve Štýrském Hradci práva. V roce 1921 mu byly v ČSR vyvlastněny otcovy majetky (Zákon o převzetí statků a majetku, připadlých podle mírových smluv československému státu). V roce 1926 se oženil s Alžbětou Bonou, hraběnkou z Waldburgu, Wolfeggu a Waldsee. Vykonával právní praxi a spravoval majetek rodu. Často vystupoval jako monarchistický mluvčí, udržoval čilý kontakt s následníkem trůnu Otou Habsbursko-Lotrinským. Spolu s mladším bratrem se v době ohrožení Rakouska nacismem ostře postavil proti anšlusu, oba byli již v roce 1938 internováni do koncentračního tábora v Dachau. Maxmilián byl propuštěn v roce 1940 a internován na zámek Artstetten, kde byl držen v domácím vězení. Po osvobození Rakouska byl zvolen starostou obce Artstetten, úřad zastával 10 let. Byl rovněž jmenován zplnomocněncem pro majetková jednání mezi habsbursko-lotrinskou rodinou a rakouskou spolkovou vládou, od roku 1958 se pokoušel vyjednat pro rodinu i návrat do vlasti (neúspěšně, neboť to bylo zakázáno přímo rakouskou ústavou). Maxmilián zemřel ve Vídni, pohřben je v hrobce zámeckého kostela v Artstettenu (Dolní Rakousy) po boku svých rodičů. Čtyři z jeho šesti synů dosud žijí (Georg, Albrecht, Peter a Gerhard).</text:p>
      <text:p text:style-name="Standard">Druhorozený syn <text:span text:style-name="T10">Arnošt (Ernst), kníže z Hohenbergu</text:span> (1904 - 1954) pomáhal bratrovi v jeho práci správce rodového majetku, byl rovněž monarchistickým mluvčím a odpůrcem nacismu. Po věznění v Dachau byl v roce 1940 převezen do Buchenwaldu, odtud byl s podlomeným zdravím propuštěn v roce 1943. Roku 1936 se oženil s Marií Terezií Woodovou, dcerou George Jervise Wooda a hraběnky Rosy Lónyay z Nagy-Lónyay, měl s ní dvě děti. Syn Franz Ferdinand zemřel v roce 1978, syn Ernst Georg (1944) dosud žije v Rakousku.</text:p>
      <text:list xml:id="list31466230" text:continue-numbering="true" text:style-name="Outline">
        <text:list-item>
          <text:list>
            <text:list-item>
              <text:h text:style-name="Heading_20_2" text:outline-level="2"><text:bookmark-start text:name="_Toc379878543"/><text:bookmark-start text:name="_Toc379474732"/><text:bookmark-start text:name="_Toc379473581"/><text:bookmark-start text:name="_Toc379060917"/><text:bookmark-start text:name="__RefHeading__4866_404599013"/><text:soft-page-break/>6.2. Karel I.<text:bookmark-end text:name="_Toc379878543"/><text:bookmark-end text:name="_Toc379474732"/><text:bookmark-end text:name="_Toc379473581"/><text:bookmark-end text:name="_Toc379060917"/><text:bookmark-end text:name="__RefHeading__4866_404599013"/></text:h>
            </text:list-item>
          </text:list>
        </text:list-item>
      </text:list>
      <text:p text:style-name="Standard">Po násilné smrti Františka Ferdinanda d´Este v roce 1914 se následníkem císařského trůnu stal synovec zavražděného arcivévody Karel, syn Otty Františka Habsbursko-Lotrinského a Marie Josefy Saské. Již od roku 1906, kdy zemřel jeho otec, bylo zřejmé, že se Karel stane následníkem trůnu, všichni však předpokládali, že nastoupí až po vládě Františka Ferdinanda d´Este. </text:p>
      <text:p text:style-name="Standard">Karel František Josef (17. srpna 1887, Persenberg - 1. dubna 1922, Madeira) byl starším ze dvou synů „nezdárného“ světáka, arcivévody Otty. Protože otec se doma příliš nezdržoval, věnovala se výchově synů zbožná matka. Karlovi i jeho bratru Maxmiliánovi pečlivě vybírala domácí učitele, dbala především na to, aby byli pravověrnými katolíky. Pro gymnaziální studia matka vybrala Karlovi františkánské vídeňské gymnázium. Zde se začal zajímat o přírodní vědy, ty pak studoval na Karlově univerzitě v Praze, kde promoval v roce 1907.</text:p>
      <text:p text:style-name="Standard">Po tragických událostech habsburského domu na přelomu 80. a 90. let se Karlovi rodiče, kteří spolu nijak dobře nevycházeli, shodli na tom, že je třeba Karlovi zajistit i „následnickou výchovu“, neboť již v deseti letech se stal (po Ferdinandovi a otci Ottovi) případným korunním princem. Proto musel absolvovat i vojenskou kariéru. V roce 1905 nastoupil k jezdectvu, zde sloužil až do roku 1912. Po smrti otce Otty (1906) se jej strýc František Ferdinand snažil zapojit do řešení státních záležitostí, to však mladý arcivévoda odmítal, přestože strýcovy reformní plány obdivoval. Svou politickou pasivitou si získal sympatie císaře, který netoužil po tom, aby mu mladí příbuzní jakkoliv zasahovali do jeho vlastních státnických představ a postojů. František Josef byl navíc nadmíru spokojen i s Karlovou nevěstou, Zitou Bourbonsko-Parmskou, s níž se arcivévoda v roce 1911 oženil.</text:p>
      <text:p text:style-name="Standard">Když se v roce 1914 stal Karel prvním následníkem trůnu, zůstal dál z politiky vyloučen. Byl přidělen k vrchnímu velení armády v Těšíně, později v hodnosti polního maršálka převzal velení na italské frontě a následně v Haliči. V srpnu 1916 vyzýval vídeňskou vládu k uzavření separátního míru, neboť viděl, jak vyčerpaná je císařská armáda, vzápětí ke kompromisnímu míru nabádal i německého císaře Viléma II., nikde však nebyl vyslyšen.</text:p>
      <text:p text:style-name="Standard">Karlův život se od základů změnil 21. listopadu 1916, v den smrti Františka Josefa I. Jako císař Karel okamžitě převzal velení armády a vrchní velitelství přeložil do Badenu u Vídně, kam se i s rodinou také přestěhoval. Propustil většinu členů dosavadního generálního štábu, zabránil zasahování vojska do civilní správy a urychleně zahájil jednání o míru. Prostřednictvím svých švagrů Sixta a Xaviera, kteří sloužili v belgické armádě, navázal kontakt s Dohodou, nedokázal se ale vymanit ze spojenectví s Německem, i když je vnímal jako velkou zátěž. Ve svých mírových snahách byl osamocen i v Rakousku-Uhersku, většina ministrů trvala na setrvání ve válečném stavu. Přitom v roce 1917 již válka pro monarchii neměla smysl. Srbsko bylo poraženo, Rusko z války vystoupilo a ostatní trvající konflikty s habsburskými zájmy nijak nesouvisely. Sama monarchie nebyla válkou územně poškozena, neztratila žádné území a žádná její část nebyla okupována. Do patové situace se Karel dostal na počátku roku 1918, kdy jeho ministr Czernin zveřejnil obsah tajných jednání císaře s Dohodou. Ta se (prostřednictvím Francie) od Karla odvrátila, německý císař žádal na základě spojenecké smlouvy nové záruky loajality a další podporu vojenských akcí na západní a jižní frontě. Po ztroskotání mírového úsilí se Karel zaměřil alespoň na vnitřní záchranu své monarchie. Nejprve založil ministerstvo sociálních věcí (jako první na světě), které mělo zajistit zmírnění sílících protestů proti nedostatečnému zásobování i proti přetrvávajícímu válečnému stavu. Snažil se čelit i vzrůstajícímu nacionalismu, i když odstředivé tendence Maďarů již zastavit nedokázal. Svým „manifestem k národům“ navrhl 25. října 1918 alespoň pro rakouskou část přetvoření monarchie ve spolkový stát. S návrhem však přišel v době, kdy již většina národů habsburského soustátí prosazovala své právo <text:soft-page-break/>na sebeurčení, své „osvobození z žaláře národů“. Formování nástupnických států, z nichž mnohé byly paradoxně dále vícenárodnostní, již nešlo zastavit. </text:p>
      <text:p text:style-name="Standard">4. listopadu 1918 Rakousko uzavřelo příměří s Dohodou a ukončilo všechny válečné akce, armády na frontách se rozpadly a říše tak ztratila svou poslední oporu. O týden později vydal Karel I. manifest, v němž se vzdal všech svých vládních povinností, odmítl ale abdikovat. Ze Schönbrunnu se přestěhoval na zámek Eckartsau na Moravském poli. Zde přijal rozhodnutí rakouského ústavodárného shromáždění o zřízení republiky. Ani s ním se ale nehodlal smířit, a když odmítl podepsat prohlášení, že se za sebe a svůj rod vzdává trůnu, byl na svém sídle ohrožován Rudými gardami. V březnu 1919 přijala rakouská státní rada zákony o Habsburcích, jimiž rodu vyvlastnila majetek a vyhostila jej ze země. Karel zareagoval tzv. Feldkirchským manifestem, jímž proti zákonu ostře protestoval, vzápětí ale i s rodinou odcestoval do Švýcarska. Usadil se na zámku Wartegg (nedaleko St. Gallenu), později přesídlil na zámek Prangins u Ženevského jezera. </text:p>
      <text:p text:style-name="Standard">Nevzdával se však myšlenky na obnovení monarchie. V roce 1921 využil povstání v Maďarsku a tajně odjel do Budapešti, aby se tam znovu ujal vlády, dokonce vyzval admirála Horthyho, aby mu vrátil titul uherského krále. Byl odmítnut a opustil zemi, za pár týdnů se však vrátil i s manželkou a ozbrojenými oddíly. Částí maďarského národa byl vítán, část se proti němu vojensky postavila. Karel pak celou akci zastavil, aby zabránil občanské válce. Za pokus o restauraci královské moci v Uhrách jej vítězné státy Dohody vyhostily ze Švýcarska na Madeiru, aniž by internovaní tušili, kam jsou odváženi. Zpočátku žili Karel se Zitou na Madeiře v hotelu, později jim poskytl pronájem vily na hoře nad Funchalem jeden místní šlechtic. V únoru 1922 sem Zita přivezla ze Švýcarska děti (spolu s nimi přijela i arcivévodkyně Marie Josefa a několik bývalých zaměstnanců císařského dvora). V březnu Karel I. onemocněl chřipkou, k níž se později přidružil prudký zápal plic, a 1. dubna zemřel. Pohřben je v kostele Nossa Senhora de Monte nad Fuchsalem. </text:p>
      <text:p text:style-name="Standard">Ze světa odešel panovník, který se snažil svou zemi uchránit před válkou, již nevyhlásil, a před sociálním úpadkem, jejž nezpůsobil. Přes veškeré snahy byl svými současníky nenáviděn jako symbol dynastické zvůle a nacionálního útlaku. Nikdo ale v době jeho skonu nemohl předvídat, jak složité problémy, především národnostní, budou nástupnické státy řešit.</text:p>
      <text:p text:style-name="P17"><text:span text:style-name="T15">„Rakousko utlačovalo své národy tím, že jim všemožně překáželo, aby se navzájem utlačovaly.“</text:span><text:tab/><text:tab/><text:tab/><text:tab/><text:tab/><text:tab/><text:tab/><text:tab/> <text:s text:c="8"/>Robert Ingrim</text:p>
      <text:p text:style-name="Standard">Ještě ve 20. letech 20. století se v Rakousku konala velká náboženská slavnost, v níž byl Karel oslaven jako muž, usilující o mírové řešení světového konfliktu. Vzápětí byla založena Liga modliteb za mír mezi národy císaře Karla, jejíž aktivity brzy překročily hranice Rakouska. V roce 2004 byl Karel I. beatizován papežem Janem Pavlem II. (návrh na blahořečení byl podán již v roce 1925). Papež ve své beatizační řeči zdůraznil především císařovy mírové snahy a doporučil jej jako vzor pro všechny evropské politiky.</text:p>
      <text:p text:style-name="P14"><text:bookmark-start text:name="_Toc379474733"/><text:bookmark-start text:name="_Toc379473582"/><text:bookmark-start text:name="_Toc379060918"/><text:bookmark-start text:name="__RefHeading__4868_404599013"/><text:bookmark-end text:name="__RefHeading__4868_404599013"/></text:p>
      <text:list xml:id="list31490414" text:continue-numbering="true" text:style-name="Outline">
        <text:list-item>
          <text:h text:style-name="P20" text:outline-level="1"><text:bookmark-start text:name="__RefHeading__2391_446510030"/><text:bookmark-start text:name="_Toc379878544"/>7. Habsbursko-lotrinský rod po roce 1918<text:bookmark-end text:name="_Toc379474733"/><text:bookmark-end text:name="_Toc379473582"/><text:bookmark-end text:name="_Toc379060918"/><text:bookmark-end text:name="__RefHeading__2391_446510030"/><text:bookmark-end text:name="_Toc379878544"/></text:h>
        </text:list-item>
      </text:list>
      <text:p text:style-name="Standard">Přestože rod po více než šesti stech letech ztratil v roce 1918 své vladařské postavení, i jeho další příslušníci se významně zapsali do dějin 20. století, ať již snahou obnovit podunajské soustátí, nebo politickými a společenskými aktivitami, jež směřovaly především k posílení evropské integrace a mezinárodní tolerance.</text:p>
      <text:list xml:id="list31483854" text:continue-numbering="true" text:style-name="Outline">
        <text:list-item>
          <text:list>
            <text:list-item>
              <text:h text:style-name="Heading_20_2" text:outline-level="2"><text:bookmark-start text:name="_Toc379878545"/><text:bookmark-start text:name="_Toc379474734"/><text:bookmark-start text:name="_Toc379473583"/><text:bookmark-start text:name="_Toc379060919"/><text:bookmark-start text:name="__RefHeading__4870_404599013"/>7.1. Rozpad monarchie<text:bookmark-end text:name="_Toc379878545"/><text:bookmark-end text:name="_Toc379474734"/><text:bookmark-end text:name="_Toc379473583"/><text:bookmark-end text:name="_Toc379060919"/><text:bookmark-end text:name="__RefHeading__4870_404599013"/></text:h>
            </text:list-item>
          </text:list>
        </text:list-item>
      </text:list>
      <text:p text:style-name="Standard">Na podzim roku 1918 nebylo ještě rozhodnuto o tom, jaký bude další osud zemí habsburské monarchie. Od soustátí se odtrhly uherské země, které zrušily zákon o dualismu a jmenovaly prozatímní vládu, Předlitavsko se postupně rozpadalo na menší celky. 21. října bylo ve Vídni vyhlášeno Německé Rakousko, spojující všechny německy mluvící země monarchie (Dolní a Horní Rakousy, Štýrsko, Korutany, Kraňsko, Vorarlbersko, Salzbursko, Německé Čechy a Sudety). 28. října 1918 vyhlásili založení samostatného státu Češi a Moravané, o dva dny později se k nim přidali Slováci. </text:p>
      <text:p text:style-name="Standard">V prvních listopadových dnech se situace v Rakousku výrazně radikalizovala. Císař Karel I. odmítl uznat Německé Rakousko a jmenoval vládu v čele s premiérem Lammaschem, která měla rozjitřenou situaci zklidnit. Výkonné pravomoci si ale nárokovaly i nově utvořená Státní rada a revoluční prozatímní Národní shromáždění Německého Rakouska. To opakovaně vyzývalo císaře k abdikaci a současně navrhovalo plebiscit, který by rozhodl o nové formě státu. Takové řešení však Karel I. rázně odmítl s tvrzením, že <text:span text:style-name="T15">„královská koruna je odpovědnost svěřená od Boha“. </text:span>V průběhu druhého listopadového týdne bylo postupně nástupnickými státy přijato rozhodnutí o ustavení republik (československá, maďarská i republika Německé Rakousko). 11. listopadu se císař vzdal řízení státních záležitostí, abdikaci však nadále odmítal. Do konce roku 1918 se od Uher oddělilo Rumunsko a k ČSR se plebiscitem připojila Podkarpatská Rus. Téměř současně se ČSR podařilo obsadit provincii Deutschböhmen, včetně jejího hlavního města Liberce, a připojit pohraničí s převládajícím německým etnikem k novému československému státu. Souběžně sílily snahy spojit Německo, kde císař Vilém II. abdikoval 9. listopadu, s Německým Rakouskem. Silné bylo také úsilí levice o bolševizaci zemí, zanedbatelné nebyly ani snahy separatistické či pokusy monarchistů o restauraci císařství. </text:p>
      <text:p text:style-name="Standard">V roce 1919 se situace v nástupnických státech stávala mnohdy nepřehlednou. Na Slovensku, v Maďarsku i Německu se na krátký čas dostala k moci krajní levice (republiky rad), na jižní oblasti bývalé habsburské monarchie zaútočila Itálie. ČSR vedlo svůj první mezinárodní územní spor s Polskem, rumunská armáda obsadila Budapešť. </text:p>
      <text:p text:style-name="Standard">V březnu 1919 zvolil císař pod tlakem událostí emigraci. Když ale Feldkirchským manifestem opět proklamoval, že se trůnu trvale vzdát nehodlá, zareagovaly některé nástupnické státy přijetím zákonů, jimiž bylo omezeno nebo zcela zakázáno vměšování Habsburků do jejich politiky. V dubnu 1919 vydala Státní rada Rakouska tzv. protihabsburský zákon o vypovězení Habsburků (přesněji císaře a jeho dětí, ostatní mohli zůstat pod podmínkou, že nebudou usilovat o vládu ani o politické funkce) a o vyvlastnění jejich majetku. V Československu byl zkonfiskován majetek císařské rodiny i sirotků po Františku Ferdinandovi d’Este a tyto děti (Hohenbergové) byly vyhoštěny (§ 17 ústavního zákona č. 236/1920 Sb. členy habsbursko-lotrinského rodu zbavil čs. občanství, zákon č. 354/1921 Sb. stanovil propadnutí jejich majetku, zákon 61/1918 Sb. zrušil šlechtictví, jeho řády i tituly a § 19 zákona č. 50/1923 Sb. stanovil trestnost návratu členů bývalé panovnické rodiny nebo jejich pobytu na území ČSR bez souhlasu státních orgánů). Podobně byly provedeny konfiskace rodového dědictví i soukromého majetku jednotlivých členů rodu v Rumunsku a později také v Jugoslávii. Odlišná byla situace v Maďarsku, kde se Karel I. dvakrát pokusil o restauraci monarchie. <text:soft-page-break/>Přestože byl neúspěšný, formálně zůstal králem země až do své smrti, jeho syn Otto pak do roku 1946.</text:p>
      <text:p text:style-name="Standard">Rozpad Rakouska-Uherska, zánik císařství i vymezení hranic tzv. nástupnických států byly mezinárodně schváleny mírovými smlouvami podepsanými v Saint-Germain v září 1919 a v Trianonu v červnu 1920. Na jejich základě byla definitivně zamítnuta idea Německého Rakouska a rakouské země se staly samostatnou spolkovou republikou. Nástupnickým státům byla vymezena povinnost poskytovat císaři pevně stanovený roční obnos pro zajištění základních životních potřeb (5 000 liber ročně, nikdy ale nebyly uhrazeny). Tzv. vydržovací povinnost se nevztahovala na jeho potomstvo. </text:p>
      <text:list xml:id="list31489607" text:continue-numbering="true" text:style-name="Outline">
        <text:list-item>
          <text:list>
            <text:list-item>
              <text:h text:style-name="Heading_20_2" text:outline-level="2"><text:bookmark-start text:name="_Toc379878546"/><text:bookmark-start text:name="_Toc379474735"/><text:bookmark-start text:name="_Toc379473584"/><text:bookmark-start text:name="_Toc379060920"/><text:bookmark-start text:name="__RefHeading__4872_404599013"/>7.2. Rodina Karla I. a 20. století<text:bookmark-end text:name="_Toc379878546"/><text:bookmark-end text:name="_Toc379474735"/><text:bookmark-end text:name="_Toc379473584"/><text:bookmark-end text:name="_Toc379060920"/><text:bookmark-end text:name="__RefHeading__4872_404599013"/></text:h>
            </text:list-item>
          </text:list>
        </text:list-item>
      </text:list>
      <text:p text:style-name="Standard">Po předčasné smrti posledního habsbursko-lotrinského císaře Karla I. se jeho rodina ocitla ve velmi obtížné situaci. Císařovna Zita byla se sedmi dětmi „uvězněna“ na Madeiře a zcela odkázána na pomoc cizích lidí, neměla žádné finanční prostředky a navíc byla ve vysokém stupni těhotenství. Téměř okamžitě po pohřbu jí nabídl pomoc španělský král Alfons XIII., který vdově a její rodině poskytl azyl ve své zemi. V Madridu porodila Zita svou poslední dceru Alžbětu, později se přestěhovala do Lequeitia, malé baskické rybářské vesnice. V prvních letech po Karlově skonu Zita věřila tomu, že se ona i její děti vrátí na císařský trůn. Snažila se proto, aby dětem bylo poskytnuto potřebné vzdělání i výchova. Pro své potomky najímala rakouské i uherské učitele, kteří děti učili podle platných rakouských i maďarských učebních osnov, v obou jazycích. </text:p>
      <text:p text:style-name="Standard">Ve Španělsku rodina žila až do roku 1929, kdy přesídlila do belgického města Steenokkerzeel nedaleko Bruselu. V roce 1940 pak rodina uprchla před nacisty do Ameriky. </text:p>
      <text:list xml:id="list31469883" text:continue-numbering="true" text:style-name="Outline">
        <text:list-item>
          <text:list>
            <text:list-item>
              <text:list>
                <text:list-item>
                  <text:h text:style-name="Heading_20_3" text:outline-level="3"><text:bookmark-start text:name="__RefHeading__4874_404599013"/><text:s/><text:bookmark-start text:name="_Toc379878547"/><text:bookmark-start text:name="_Toc379474736"/><text:bookmark-start text:name="_Toc379473585"/><text:bookmark-start text:name="_Toc379060921"/>7.2.1. Zita Bourbonsko-Parmská<text:bookmark-end text:name="__RefHeading__4874_404599013"/><text:bookmark-end text:name="_Toc379878547"/><text:bookmark-end text:name="_Toc379474736"/><text:bookmark-end text:name="_Toc379473585"/><text:bookmark-end text:name="_Toc379060921"/></text:h>
                </text:list-item>
              </text:list>
            </text:list-item>
          </text:list>
        </text:list-item>
      </text:list>
      <text:p text:style-name="Standard">Manželka posledního císaře Karla I. Zita (1892 - 1989), dcera posledního vládnoucího parmského vévody Roberta a jeho druhé ženy Marie Antonie de Braganca, se narodila i vyrostla v Itálii na panství Pianoze, část roku rodina trávila vždy ve Schwarzau (Dolní Rakousy). Zita byla vychována v přísně katolickém duchu, navštěvovala klášterní školu salesiánek v Zängbergu (Horní Rakousy), učila se dvojjazyčně, italsky a německy. Její rodina udržovala úzké kontakty s panovnickými evropskými rody, s nimiž byla i příbuzensky spřízněna (s exilovými dvory španělských karlistů i portugalských miquelistů, s Bourbony i s Habsburky). Na dvoře tety, arcivévodkyně Marie Terezie, se Zita seznámila se svým budoucím manželem Karlem. Protože vztahu byly příznivě nakloněny obě matky i sám císař, uzavřeli v roce 1911 mladí lidé ve Schwarzau sňatek (zachytil jej jeden z prvních filmových dokumentů). V roce 1912 Zita přivedla na svět své první dítě, arcivévodu Ottu, v roce 1914 se narodila první dcera Adelheid. V prvních letech světové války žila Zita s dětmi na císařském dvoře v Schönbrunnu, zde v roce 1915 porodila syna Roberta a o rok později Felixe. </text:p>
      <text:p text:style-name="Standard">V listopadu 1916 se Zita stala císařovnou, v prosinci téhož roku byla korunována uherskou královnou. Své postavení od počátku brala velmi vážně, podporovala Karla v rozhodování, doprovázela ho na oficiálních cestách i na návštěvách bojišť, sama udílela politické i společenské audience, věnovala se podpoře obětem války. Významně se zapojila i do snah o vyjednání míru, iniciovala setkání Karla se svými bratranci Sixtem a Xavierem. Nabádala svého muže, aby se co nejrychleji odpoutal od Německa, neboť správně odhadla, že v poslední fázi války bude tato velmoc sledovat pouze vlastní cíle na úkor rakouské monarchie. Když bylo v roce 1918 odhaleno Karlovo spojení s Belgií a Francií, byla Zita rakouskými i německými nacionalisty označována za „strůjkyni spiknutí a italskou zrádkyni“, a protože se proti těmto nařčením dvůr nebránil, začala císařovna ztrácet přízeň veřejnosti. Situace se ještě zhoršila poté, co Karel I. (se Zitinou výraznou podporou) odmítl abdikaci.</text:p>
      <text:p text:style-name="Standard"><text:soft-page-break/>V roce 1919 opustila císařská rodina Rakousko. Ve švýcarském exilu přivedla Zita na svět další dvě děti, Rudolfa (1919) a Charlottu (1921). Stále se nevzdávala naděje, že se Karel vrátí na rakouský i uherský trůn, z velké míry iniciovala oba pokusy o restauraci uherské monarchie, jež skončily vyhnanstvím na Madeiře. </text:p>
      <text:p text:style-name="Standard">I po manželově smrti Zita neochvějně věřila tomu, že se na císařský trůn vrátí, alespoň jako matka následníka. Od roku 1922 se označovala jako synova poručnice, politicky aktivní byla i po roce 1930, kdy Otto dosáhl plnoletosti. Usmířila se s italskou královskou rodinou, udržovala četné kontakty s monarchistickými a klerikálními skupinami v tzv. nástupnických státech. Když se v Rakousku dostal k moci klerikální austrofašistický režim kancléře Schuschnigga (1934), podporovala Ottu v jednáních s novou vládou o zrušení protihabsburského zákona a obnovení monarchie. Smělé plány ale byly zničeny anšlusem Rakouska. </text:p>
      <text:p text:style-name="Standard">V roce 1940 uprchla rodina z Belgie přes Francii, Španělsko a Portugalsko na americký kontinent. Zatímco Otto se usadil v New Yorku, Zita s mladšími dětmi žila v kanadském Quebecu. Dál jednala o možnosti návratu habsburské slávy, třikrát se sešla s prezidentem USA Rooseveltem, prozíravě upozorňovala na nebezpečí Stalinovy rozpínavosti. Intenzivně se věnovala také charitativní činnosti. Po roce 1945 se rodina přestěhovala z Kanady do Tuxedu (stát New York). V 50. letech se císařovna zapojila do beatizačního procesu Karla I. (otevřen byl již v roce 1925) a v souvislosti s tím několikrát navštívila Evropu. </text:p>
      <text:p text:style-name="Standard">V roce 1962 se Zita přestěhovala do domova seniorů v klášteře Sv. Jana v Zizers (Švýcarsko). V roce 1982 jí rakouská vláda, vedená Brunem Kreiskym, umožnila návrat do Rakouska (prý na přímluvu španělského krále Juana Carlose I.), aniž by se císařovna zřekla svých nároků na trůn. Zemi, kde byl její manžel posledním císařem, Zita v dalších letech navštívila ještě několikrát. V širokém rodinném kruhu oslavila v roce 1987 své 95. narozeniny, potom se ale její zdravotní stav začal zhoršovat, posledního půl roku života již strávila upoutaná na lůžko. Po jejím skonu v březnu 1989 souhlasila rakouská vláda s tím, aby byla slavnostně pohřbena v Císařské hrobce ve Vídni (srdce bylo uloženo vedle Karlova v klášteře Muri). Posledního rozloučení s císařovnou (1. dubna 1989) se zúčastnila řada monarchů, politiků a dalších významných osobností. Smuteční akt byl později vnímán jako symbolické rozloučení s rozdělenou Evropou a zároveň byl charakterizován jako nostalgická vzpomínka na jednotu staré Evropy. </text:p>
      <text:list xml:id="list31488947" text:continue-numbering="true" text:style-name="Outline">
        <text:list-item>
          <text:list>
            <text:list-item>
              <text:list>
                <text:list-item>
                  <text:h text:style-name="Heading_20_3" text:outline-level="3"><text:bookmark-start text:name="_Toc379878548"/><text:bookmark-start text:name="_Toc379474737"/><text:bookmark-start text:name="_Toc379473586"/><text:bookmark-start text:name="_Toc379060922"/><text:bookmark-start text:name="__RefHeading__4876_404599013"/>7.2.2. Otto Habsbursko-Lotrinský<text:bookmark-end text:name="_Toc379878548"/><text:bookmark-end text:name="_Toc379474737"/><text:bookmark-end text:name="_Toc379473586"/><text:bookmark-end text:name="_Toc379060922"/><text:bookmark-end text:name="__RefHeading__4876_404599013"/></text:h>
                </text:list-item>
              </text:list>
            </text:list-item>
          </text:list>
        </text:list-item>
      </text:list>
      <text:p text:style-name="Standard">Nejvýraznějším představitelem rodu se ve 20. století stal nejstarší syn Karla I. Otto Habsbursko-Lotrinský (20. listopadu 1912, Reichenau - 4. července 2011, Pöcking), celým jménem František Josef Otto Robert Maria Anton Karel Max Jindřich Sixtus Xaver Felix Renatus Ludvík Kajetán Pius Ignác von Habsburg-Lothringen. </text:p>
      <text:p text:style-name="Standard">Do svých šesti let byl korunním princem rakouského císařství a již od nejútlejšího věku byl vychováván jako budoucí císař. Byl oblíbencem Františka Josefa I., který v dítěti viděl symbol kontinuity rodu. Veřejnost chlapce poprvé viděla až v roce 1916, kdy šel se svými rodiči za rakví stařičkého mocnáře.</text:p>
      <text:p text:style-name="Standard">Od roku 1919 žil s rodiči a mladšími sourozenci v exilu, i nadále byl ale vychováván tak, aby mohl převzít funkci panovníka v rakouské mnohonárodnostní monarchii. Matka dbala na jeho důkladné vzdělání, výuka byla domácími učiteli vedena v národních jazycích rakousko-uherské monarchie (vedle němčiny Otto zvládl 14 dalších jazyků, včetně češtiny) a podle platných osnov rakouského a uherského gymnázia. Maturitu složil s vyznamenáním v roce 1930 v obci Lequeitio (Baskicko), v listopadu téhož roku dosáhl plnoletosti a stal se hlavou rodu i suverénem Řádu zlatého rouna. Již v roce 1929 rodina přesídlila do Belgie, zde Otto <text:soft-page-break/>absolvoval vysokoškolské studium politických a sociálních věd na universitě v Lovani. Promoval „cum laudis“ v roce 1935.</text:p>
      <text:p text:style-name="Standard">Stejně jako ostatní členové rodu i Otto měl od roku 1919 zákonem zakázán vstup do Rakouska. Již v roce 1923 se ale v zemi prosadil autokratický režim, který otvíral možnosti obnovy monarchie. Na počátku 30. let bylo Ottovi uděleno čestné občanství v hornické obci Ampass (Tyroly), v roce 1932 vznikla organizace Železný kruh, jejímž cílem byla restaurace monarchie. Otto si mezitím získával přívržence v Německu. V roce 1932 byl na studijním pobytu v Berlíně a zde se nejen seznámil s Hitlerovým programem Mein Kampf, ale především navázal kontakty s vysoce postavenými politiky, včetně prezidenta Hindenburga. Setkání s Hitlerem opakovaně odmítl a po volbách, v nichž zvítězila NSDAP, Berlín opustil. </text:p>
      <text:p text:style-name="Standard">Když se v roce 1933 dostal v Německu k moci Hitler, rakouský kancléř Engelbert Dollfuss vážně zvažoval možnost zrušit protihabsburský zákon a umožnit Ottovi návrat do čela státu, aby tím zastavil nacionalistické hnutí, požadující připojení Rakouska k nacistické Třetí říši. V roce 1934 se po nezdařeném nacionalistickém pokusu o státní převrat stal rakouským premiérem promonarchisticky orientovaný Kurt von Schuschnigg. Ten roku 1935 prosadil zrušení protihabsburských zákonů, do Rakouska pak přijeli mladší Ottovi sourozenci Adelheid i Felix, sám korunní princ se ale vstupu do země obával. Ani kancléř nebyl nakloněn rychlému převzetí moci Habsburkem, protože v zemi působily silné levicové i pravicové skupiny, které by mohly vyvolat občanský konflikt. Otto prozatím získával další přívržence pro svůj návrat. Stovky obcí mu udělovaly čestné občanství, stal se čestným členem řady rakouských spolků. K Rakušanům pravidelně promlouval z francouzského rozhlasového vysílače Radio Fécamp. Jeho projevy byly zaměřeny spíše vlastenecky než royalisticky zvláště poté, co se Hitler sblížil s Mussolinim a ten vyhrožoval Rakousku vojenskou intervencí v případě, že by došlo k obnovení císařství. O restauraci monarchie samozřejmě nestál ani Hitler, odmítali ji i politici ČSR a Maďarska. Zvláště nacisté si byli vědomi síly promonarchistických nálad v rakouských zemích, což dokazuje i tajné označení plánu anexe Rakouska a ČSR „Sondernfall Otto". V dané situaci Schuschnigg od plánu obnovy monarchie ustoupil a na počátku roku 1938 rázně odmítl Ottův návrh, že se vrátí do Rakouska a ujme se dočasně funkce kancléře, aby se země mohla aktivně bránit proti nacistické rozpínavosti. V téže době vyzval Schuschnigga k abdikaci i Hitler a po deseti dnech provedly jednotky wehrmachtu anšlus Rakouska. Po převzetí moci ve státě nacisté okamžitě obnovili protihabsburské zákony, nejbližší Ottovi stoupenci byli obviněni z velezrady a pozatýkáni, jejich majetek byl zkonfiskován. Téměř 1000 rakouských monarchistů bylo popraveno, další 4000 odvlečeny do koncentračních táborů (i Ottovi bratranci Max a Arnošt z Hohenbergu, synové Františka Ferdinanda d´Este). Ottovi a jeho rodině bylo odebráno říšské státní občanství a veškerý habsburský vyvlastněný majetek (vrácený v roce 1937) připadl Velkoněmecké říši (po roce 1945 byl vrácen Rakousku). Otta sám byl v nepřítomnosti odsouzen k trestu smrti. </text:p>
      <text:p text:style-name="Standard">První měsíce války strávil Otto s matkou a sourozenci v Belgii, zajížděl i do Paříže, kde se bez úspěchu pokusil sestavit rakouskou exilovou vládu. Na jaře musela rodina, uvedená na tzv. „Wiesbadenském seznamu“ (seznam osob, které měly být z okupovaných území internovány do říše), před německou invazí uprchnout přes Paříž a Španělsko na americký kontinent (bratr Robert odešel do Londýna, Felix již byl v USA). Ještě před odjezdem se ale Ottovi a jeho bratru Karlu Ludvíkovi v Paříži podařilo pomoci k útěku cca 15 000 lidí, v Bordeaux se seznámil se španělským a portugalským konzulem a s jejich pomocí získal pro 30 000 uprchlíků víza do zámoří.</text:p>
      <text:p text:style-name="Standard"><text:soft-page-break/>Zatímco matka s mladšími sourozenci se usadila v Quebecu, Otto našel azyl v New Yorku. Ještě v roce 1940 se poprvé sešel s prezidentem USA D. Rooseveltem a jednal s ním o poválečném uspořádání Rakouska a střední Evropy. Prosazoval v té době vizi utvoření Podunajské federace. Aktivně se zapojil i do snah získat výjezdní víza pro evropské Židy (na Kubu a do Dominikánské republiky), v této otázce ale brzy narazil na odmítavé stanovisko státního tajemníka. Společně s bratrem Robertem, který v Londýně navázal aktivní spolupráci s W. Churchillem, usiloval Otto znovu o vytvoření rakouské exilové vlády, bratři však nedokázali usmířit politicky nejednotnou emigraci. Zaměřili se tedy alespoň na zprostředkování pomoci Rakousku. Uspořádáním tzv. Rakouského dne získali finanční prostředky pro pomoc lidem postiženým válkou, pokusili se iniciovat zabránění spojeneckých náletů na Rakousko i založit „rakouský prapor“, který se měl spolu se Spojenci podílet na osvobozování Evropy. Ani tato snaha ale pro odpor rakouských socialistů nebyla realizována. Na sklonku války se Otto ostře ohradil proti plánu Spojenců rozdělit Rakousko na okupační zóny. Zde však narazil na odmítavé stanovisko Stalina. </text:p>
      <text:p text:style-name="Standard">Již v roce 1944 se Otto z USA vrátil do Rakouska, aby zde inicioval utvoření moderní konstituční monarchie. Pobýval především v Innsbrucku, ale po osvobození země, když se moci ujala socialistická vláda kancléře Rennera, byly znovu potvrzeny protihabsburské zákony a Otto musel svou vlast opět opustit. Přestože mu v roce 1945 nabídl španělskou korunu generál Franco a poměrně silné byly i tendence Maďarů a Jugoslávců prosadit proti komunistům Ottu jako krále, nelegitimní převzetí moci Habsburk odmítl. První poválečné roky strávil Otto ve Francii, pracoval jako politický žurnalista, pořádal přednášková turné, věnoval se publikační činnosti. V roce 1951 se v Nancy oženil s princeznou Reginou von Sachsen-Meiningen, dva roky novomanželé žili ve Španělsku, v roce 1954 se Otto s rodinou přestěhoval do Pöckingu v Bavorsku. Z manželství se narodilo sedm dětí. </text:p>
      <text:p text:style-name="Standard">V roce 1961 podepsal Otto prohlášení, jímž se definitivně vzdal nároků na rakouský trůn, ještě pět let ale usiloval o zrušení zákazu vstoupit do Rakouska. Zemi navštívil poprvé v roce 1966 a monarchistickými kruhy byl vřele přivítán, nehodlal však tuto přízeň nijak zneužít. </text:p>
      <text:p text:style-name="Standard">Od roku 1936 byl Otto členem Panevropské unie a v roce 1972 se stal jejím předsedou. Podporoval myšlenku sjednocení Evropy, a jakmile v roce 1978 získal vedle rakouského i německé občanství, úspěšně kandidoval za Bavorsko do Evropského parlamentu. Europoslancem byl 20 let (do roku 1999), jako nejstarší člen získal i titul čestného předsedy EP. Díky svým jazykovým schopnostem absolvoval všechna zasedání Evropského parlamentu bez tlumočníka. Od roku 1981 byl předsedou Evropské lidové strany, členem Politického výboru pro spravedlnost a občanská práva a zastupujícím členem Výboru pro rozvoj a Výboru pro kontrolu rozpočtu. Roku 1982 se stal též členem CSU. V roce 1989 byl hlavním organizátorem tzv. Panevropského pikniku v Šoproni na maďarsko-rakouských hranicích. Pokračoval v publikování odborné literatury, psal v němčině, maďarštině a francouzštině. Po pádu komunistického bloku Otto cestoval po zemích východní a střední Evropy, podporoval mladé demokratické vlády a inicioval rozšíření Evropské unie na východ. Stal se též patronem organizace Three Faiths Forum, podporující sblížení tří největších monoteistických náboženství (křesťanství, judaismu a islámu).</text:p>
      <text:p text:style-name="Standard">Otto Habsburský zemřel v 98 letech, rok po smrti manželky Reginy, 4. července 2011 v Pöckingu. Zádušní mše se konaly v místním kostele sv. Oldřicha a v Mnichově, poté byly rakve s ostatky obou manželů na pět dní převezeny do rakouského Mariazellu. Hlavní zádušní mše ve vídeňském Svatoštěpánském dómu se 16. července zúčastnily přední osobnosti světové politiky, představitelé evropských monarchií i zástupci různých církví, judaismu i islámu. Projev nad rakví pronesli rakouský kardinál i rabín. Poté se smuteční průvod odebral <text:soft-page-break/>do kapucínské krypty, kam byly ostatky uloženy. Následovala ještě smuteční slavnost v Budapešti, po níž byla v opatství Pannonhalma uložena urna s Ottovým srdcem. </text:p>
      <text:list xml:id="list31481604" text:continue-numbering="true" text:style-name="Outline">
        <text:list-item>
          <text:list>
            <text:list-item>
              <text:list>
                <text:list-item>
                  <text:list>
                    <text:list-item>
                      <text:h text:style-name="Heading_20_4" text:outline-level="4"><text:bookmark-start text:name="_Toc379474738"/><text:bookmark-start text:name="_Toc379060923"/><text:bookmark-start text:name="__RefHeading__4878_404599013"/>7.2.2.1. Potomci Otty Habsburského<text:bookmark-end text:name="_Toc379474738"/><text:bookmark-end text:name="_Toc379060923"/><text:bookmark-end text:name="__RefHeading__4878_404599013"/></text:h>
                    </text:list-item>
                  </text:list>
                </text:list-item>
              </text:list>
            </text:list-item>
          </text:list>
        </text:list-item>
      </text:list>
      <text:p text:style-name="Standard">Otto Habsburský byl otcem sedmi dětí. Když v roce 2011 zemřel, měl 22 vnuků a 2 pravnuky. Již v roce 2000 předal titul suveréna Řádu zlatého rouna svému nejstaršímu synu Karlovi, ten je od roku 2007 i „hlavou rodu“. </text:p>
      <text:p text:style-name="P11"><text:span text:style-name="T10">Karel Habsbursko-Lotrinský</text:span> se narodil 11. ledna 1961 v bavorském Starnbergu. Po ukončení vysokoškolských studií se po vzoru otce začal věnovat politickým a církevním záležitostem. V roce 1986 se stal předsedou Panevropského hnutí Rakouska, založil také Panevropský spolek Alpen-Adria. V letech 1996 - 1999 byl poslancem Evropského parlamentu, od roku 2002 je generálním ředitelem Organizace nezastoupených států a národů (UNPO) a předsedou Modrých štítů, mezinárodní organizace pro záchranu památek a kulturního dědictví. V rakouské politice se jako člen Rakouské lidové strany výrazně zasazoval za práva národnostních menšin. Aktivně činný je i v evropském společenství vojenského parašutismu. Velký vliv má rovněž v církevních organizacích. Je nositelem velkokříže suverénního Řádu maltézských rytířů, členem rytířského Řádu sv. Šebestiána, </text:p>
      <text:p text:style-name="P11">čestným členem Řádu německých rytířů a hlavou Akademického zemského spolku rakouských katolíků.</text:p>
      <text:p text:style-name="Standard">Od roku 1981 žije ve vile Casa Austria v Anifu u Salcburku, a přestože v Rakousku nesmí užívat šlechtický titul, bývá často označován i oficiálně oslovován jako arcivévoda, v českých a maďarských monarchistických kruzích je titulován jako princ. V roce 1993 se oženil s Francescou Thyssen-Bornemisza (nar. 1958). Ta vyrůstala ve Švýcarsku, pracovala jako modelka, nedokončila vysokou školu, ale zájem o design a kulturu ji po deseti letech cestování přivedl k práci kurátorky rodinných uměleckých sbírek v Luganu. Za války v Jugoslávii pomáhala se záchranou tamních uměleckých děl a sakrálních staveb. S Karlem Habsburským má tři děti: Eleonore Jelenu (1994), Ferdinanda Zvonimíra (1997, druhý dědic habsbursko-lotrinské dynastie) a Glorii Marii (1999).</text:p>
      <text:p text:style-name="Standard">Před Karlovým narozením se Otto Habsburský stal otcem pěti dcer. Nejstarší <text:span text:style-name="T10">Andrea</text:span> (1953) se v roce 1977 provdala za dědičného hraběte Karla Evžena z Neippergu (1951). Je matkou tří synů a dvou dcer, žije v bavorském Pöckingu. </text:p>
      <text:p text:style-name="Standard">Druhorozená dvojčata (1954), dcery <text:span text:style-name="T10">Monika</text:span> a <text:span text:style-name="T10">Michaela</text:span> rovněž uzavřely sňatky se šlechtickými potomky. Monika se provdala za španělského šlechtice dona Luíse Gonzagu de Casanova, vévodu ze Santangela. Michaela uzavřela první sňatek s Ericem Teran d'Antin, s ním má tři děti. Manželství bylo rozvedeno v roce 1994, druhý sňatek uzavřela Michaela s hrabětem Hubertem z Kagenecku. Žije v New Yorku, proslula jako módní designérka a návrhářka šperků, v současnosti se věnuje výuce dějin habsburského rodu.</text:p>
      <text:p text:style-name="Standard">Čtvrtá dcera <text:span text:style-name="T10">Gabriela</text:span> (1956) studovala filozofii a umění na univerzitě v Mnichově. V letech 1978 - 1997 byla vdaná za německého právníka Christiana Meistera, s nímž má tři děti. Věnuje se sochařství, grafice a litografii. V roce 2001 se stala profesorkou Akademie umění v Tbilisi, od roku 2005 přednáší také na Akademii Bad Reichenhall v Německu. V roce 2007 jí gruzínský prezident Saakašvili udělil gruzínské občanství za iniciativu prosadit Gruzii jako členský stát EU a NATO, o dva roky později byla jmenována velvyslankyní Gruzie v Německu. Pracuje v Berlíně, žije v Bavorsku u Starnberského jezera. </text:p>
      <text:p text:style-name="Standard">Poslední z Ottových dcer <text:span text:style-name="T10">Walburga</text:span> (1958) vystudovala práva v Salzburgu. V letech 1979  1992 pracovala jako parlamentní spolupracovnice v EP, věnovala se především vztahům s arabskými státy. Od roku 1988 byla generální tajemnicí Panevropské unie, od roku <text:soft-page-break/>2004 je její výkonnou viceprezidentkou. V roce 1992 se provdala za švédského hraběte Archibalda Douglase, s ním má jednoho syna. Rodina žije v Malmköpingu ve Švédsku. Walburga je i zde politicky činná, od roku 2006 je poslankyní švédského sněmu.</text:p>
      <text:p text:style-name="Standard">Nejmladší dítě a druhý syn Otty a Reginy <text:span text:style-name="T10">Jiří </text:span>(1964) vystudoval práva, politickou vědu, dějiny a islamistiku na univerzitách v Innsbrucku, Madridu a Mnichově. V 80. letech pracoval jako redaktor a později produkční televize ZDF, v roce 1993 se přestěhoval do Budapešti a zde je od roku 1996 velvyslancem EU v Maďarsku. Stál u přijetí země do EU, je předsedou maďarského Červeného kříže a rytířem Řádu zlatého rouna. V roce 1997 se oženil s Eilikou, vévodkyní z Oldenburgu. Manželé mají rakouské a maďarské občanství, vychovávají tři děti. Jiří je prvním dědicem dynastie, jeho syn Karel Michal Štěpán (2004) třetím dědicem habsbursko-lotrinského rodu.</text:p>
      <text:list xml:id="list31483620" text:continue-numbering="true" text:style-name="Outline">
        <text:list-item>
          <text:list>
            <text:list-item>
              <text:list>
                <text:list-item>
                  <text:h text:style-name="Heading_20_3" text:outline-level="3"><text:bookmark-start text:name="_Toc379878549"/><text:bookmark-start text:name="_Toc379474739"/><text:bookmark-start text:name="_Toc379473587"/><text:bookmark-start text:name="_Toc379060924"/><text:bookmark-start text:name="__RefHeading__4880_404599013"/>7.2.3. Mladší potomci Karla I. a jejich rodiny<text:bookmark-end text:name="_Toc379878549"/><text:bookmark-end text:name="_Toc379474739"/><text:bookmark-end text:name="_Toc379473587"/><text:bookmark-end text:name="_Toc379060924"/><text:bookmark-end text:name="__RefHeading__4880_404599013"/></text:h>
                </text:list-item>
              </text:list>
            </text:list-item>
          </text:list>
        </text:list-item>
      </text:list>
      <text:p text:style-name="Standard"><text:span text:style-name="T10">Adelheid </text:span>(1914 - 1971), druhorozené dítě Karla I. a Zity Bourbonsko-Parmské, absolvovala stejně jako všichni její sourozenci výchovu v „rakousko-uherském“ duchu. Gymnaziální studia ukončila v Bruselu, v Lovani absolvovala univerzitní vzdělání, zaměřené na politické a hospodářské vědy, to ukončila doktorátem. V roce 1935 se vrátila do Rakouska, po anšlusu musela zemi opět opustit. Krátce žila v Maďarsku, Belgii a Portugalsku, poté s matkou v Kanadě. V průběhu války se přestěhovala do New Yorku, kde nejprve pracovala jako pečovatelka, poté přednášela na Fordhamské univerzitě sociologii. V roce 1945 se vrátila do Evropy, spolupracovala s bratrem Ottou a pracovala jako novinářka. Po roce 1961 často navštěvovala Rakousko, ale trvale žila v bavorském Pöckingu. Zde svobodná zemřela.</text:p>
      <text:p text:style-name="Standard"><text:span text:style-name="T10">Robert Karel Ludvík</text:span> (1915 - 1996) získal od otce již ve dvou letech právo užívat jméno a erb d´Este. Ve 30. letech vystudoval univerzitu v Lovani a stal se doktorem hospodářských věd a státovědy. Za druhé světové války žil v Londýně, navázal kontakt s W. Churchillem a neúspěšně usiloval o vytvoření rakouské exilové vlády. V roce 1945 se nakrátko vrátil do Rakouska, pak pracoval jako bankéř v Bruselu, poslední roky života strávil ve Švýcarsku. V roce 1953 se oženil s princeznou Markétou Savojskou-Aosta. Měl pět dětí a 16 vnoučat. Jeho potomci žijí v Itálii, Belgii, Švýcarsku, Rakousku a Francii. </text:p>
      <text:p text:style-name="Standard"><text:span text:style-name="T10">Felix Fridrich</text:span> (1916 - 2011) vystudoval v Belgii univerzitu. V roce 1937 se vrátil do Rakouska a přihlásil se na vojenskou akademii ve Vídeňském Novém Městě. Po anšlusu byl ale nucen uprchnout, azyl našel v USA. Zde s bratrem Karlem Ludvíkem vstoupil do armády, oba sloužili ve 101. pěším praporu zvaném Free Austria Battalion. Současně Felix podporoval politické snahy svého bratra Otty. Po válce se odmítl vzdát svých nástupnických práv, proto mu byl zapovězen vstup do Rakouska. Zemi navštívil na tři dny až při pohřbu své matky Zity v roce 1989, ilegálně vstoupil na půdu Rakouska ještě v roce 1996. Pod hrozbou trestního stíhání pak podepsal dokument, jímž slíbil věrnost rakouské republice. Většinu života strávil v Belgii, USA a Mexiku. V těchto zemích vybudoval několik úspěšných firem, v Mexiku zemřel. Jeho ostatky byly převezeny do kláštera Muri. Od roku 1952 byl ženat s princeznou Annou Eugenií z Arenbergu, měl s ní sedm dětí. Většina jeho potomků žije na americkém kontinentě. </text:p>
      <text:p text:style-name="Standard"><text:span text:style-name="T10">Karel Ludvík</text:span> (1918 - 2007) byl pátým a posledním potomkem, který se císařskému páru narodil před zánikem monarchie. Stejně jako starší sourozenci i on studoval univerzitu v Lovani, studium práv a politických a společenských věd ale dokončil až v kanadském Quebecu. V roce 1943 vstoupil do armády USA, v roce 1944 se účastnil vylodění v Normandii. Před koncem války vedl s Maďary neúspěšná jednání o obnovení podunajské monarchie. V roce 1950 se oženil s princeznou Yolandou de Ligne, s níž měl čtyři děti. V roce 1958 se s rodinou vrátil do Evropy, žil v Belgii a věnoval se podnikání. Zároveň byl mluvčím rodu při jednáních s rakouskou vládou o odškodnění za majetky zkonfiskované v roce 1919. <text:soft-page-break/>Pohřben je v Císařské hrobce ve Vídni po boku své matky Zity. Jeho potomci žijí v Evropě a v Kanadě.</text:p>
      <text:p text:style-name="Standard"><text:span text:style-name="T10">Rudolf Syringus</text:span> (1919 - 2010) byl prvním synem Karla I., který se narodil v exilu, ve Švýcarsku. Vystudoval gymnázium v Belgii, v Quebecu dokončil studia ekonomie. Podle neověřených pramenů se na konci 2. světové války zapojil pod falešným jménem do rakouského odboje. Po roce 1945 působil jako finančník na Wall Street v New Yorku, později spravoval kávové plantáže v belgickém Kongu, pak se přestěhoval do Bruselu a zde pracoval jako ředitel banky. V roce 1953 se v USA oženil s ruskou šlechtičnou Xenií Černyšev Bezobrazovou, s ní měl čtyři děti. Druhý sňatek uzavřel jako vdovec v roce 1971 s Annou Gabriele, princeznou z Wredy, s ní měl jednu dceru. V roce 1970 inicioval Rudolf dohodu s klášterem v Muri o založení rodinné hrobky v jeho prostorách (Loretánská kaple). Dal sem přenést ostatky své první manželky a svého syna (oba zahynuli při autonehodách) a v roce 1989 i srdce své matky Zity. V roce 2010 zde byly uloženy i ostatky arcivévody Rudolfa, který zemřel ve věku 90 let. Přežily jej čtyři děti a 16 vnoučat, většina potomků žije v Evropě. </text:p>
      <text:p text:style-name="Standard"><text:span text:style-name="T10">Charlotta</text:span> (1921 - 1989), narozená ve Švýcarsku, ukončila své středoškolské vzdělání v Quebecu, od roku 1942 studovala na Fordhamově univerzitě v USA, od roku 1943 pracovala jako ošetřovatelka v charitativní organizaci v New Yorku. Po válce se s rodinou vrátila do Evropy, žila v Bavorsku. V roce 1956 se provdala za Jiřího, vévodu meklenburského, manželství zůstalo bezdětné.</text:p>
      <text:p text:style-name="Standard">Karlův pohrobek<text:span text:style-name="T10"> Alžběta Charlotta</text:span> (1922 - 1993) se narodila ve Španělsku. V Quebecu vystudovala střední školu, po válce se s rodinou vrátila do Evropy. V roce 1949 se provdala za Jindřicha, prince lichtenštejnského. Měla pět dětí, rodina žila v Rakousku a ve Francii. </text:p>
      <text:p text:style-name="Standard"><text:span text:style-name="T15">„Habsburkové jsou dodnes zdrojem velké fascinace. Za značný díl této fascinace vděčí kontinuitě své vlády. Ne každé dynastii se podařilo vybudovat takovou legitimitu a vytvořit tolik tradic.</text:span></text:p>
      <text:p text:style-name="Standard"><text:span text:style-name="T15">Z rodu vzešly postavy mimořádných panovníků: král Rudolf I., mocný regionální vládce, který po období císařského interregna přinesl říši mír a právní jistotu, císař Maxmilián I., poslední rytíř, i císař Karel V., současně císař Svaté říše římské a král Španělska s jeho zámořskými državami, jeden z prvních vskutku globálních hráčů. Císařovna Marie Terezie, zosobněné mateřství na trůně, založila se svým manželem Františkem Štěpánem Lotrinským habsbursko-lotrinskou dynastii. Císař František Josef, jehož pracovitost je dodnes příslovečná, a jeho Sissi, jejíž skutečná osobnost zaniká za tolika romantickými projekcemi, která však dodnes přitahuje do Vídně množství turistů. A konečně císař Karel I., jediný monarcha, který v první světové válce hledal mír. Světového dědictví se důsledně ujal i nejstarší syn posledního císaře Otto von Habsburg, jenž se zasazoval za jednotu Evropy a národů dunajského prostoru.“</text:span></text:p>
      <text:p text:style-name="P8">Eva Demmerle</text:p>
      <text:p text:style-name="Standard"><text:span text:style-name="T15">„Můj otec (Otto) skvěle dovedl nově definovat úlohu Habsburků pro 20. a 21. století. Jako dědic rodu, který poznamenal dlouhá staletí dějin Svaté říše římské a Evropy, pokládal za rozhodující překonání totalitarismu a nacionalismu. Myslel v pojmech národů, nikoliv států. Právo národů na sebeurčení bylo pro něj na cestě ke sjednocení Evropy zásadní věcí. Zasazoval se za Evropu, která se, utvářena podle křesťanských zásad, může stát silnou supervelmocí míru, bude-li respektovat a ctít rozmanitost svých národů.“</text:span></text:p>
      <text:p text:style-name="P9">Walburga Habsburg-Douglas <text:bookmark-start text:name="_Toc366413936"/><text:bookmark-start text:name="_Toc366414051"/></text:p>
      <text:p text:style-name="P14"><text:bookmark-start text:name="_Toc379474740"/><text:bookmark-start text:name="_Toc379473588"/><text:bookmark-start text:name="_Toc379060925"/><text:bookmark-start text:name="__RefHeading__4882_404599013"/><text:bookmark-end text:name="__RefHeading__4882_404599013"/></text:p>
      <text:list xml:id="list31493128" text:continue-numbering="true" text:style-name="Outline">
        <text:list-item>
          <text:h text:style-name="P20" text:outline-level="1"><text:bookmark-start text:name="__RefHeading__2393_446510030"/><text:bookmark-start text:name="_Toc379878550"/>Přehled použitých zdrojů<text:bookmark-end text:name="_Toc366413936"/><text:bookmark-end text:name="_Toc366414051"/><text:bookmark-end text:name="_Toc379474740"/><text:bookmark-end text:name="_Toc379473588"/><text:bookmark-end text:name="_Toc379060925"/><text:bookmark-end text:name="__RefHeading__2393_446510030"/><text:bookmark-end text:name="_Toc379878550"/></text:h>
        </text:list-item>
      </text:list>
      <text:p text:style-name="P19">BALDWIN, L. <text:span text:style-name="T15">Nesmrtelné lásky</text:span>. Praha: Knižní klub, 1995. 317 s. ISBN 80-7176-199-0.</text:p>
      <text:p text:style-name="P19">BANKL, H. <text:span text:style-name="T15">Nemoci Habsburků</text:span>. <text:span text:style-name="T15">Z chorobopisů velké panovnické dynastie</text:span>. Praha: Brána, 2000. 155 s. ISBN 80-7243-062-9.</text:p>
      <text:p text:style-name="P19">ČECHURA, J., HLAVAČKA, M., MAUR, E. <text:span text:style-name="T15">Ženy a milenky českých králů.</text:span> Praha: Akropolis, 1994. 207 s. ISBN 80-85770-06-7.</text:p>
      <text:p text:style-name="P19">ČECHURA, J., HLAVAČKA, M., MIKULEC, J. <text:span text:style-name="T15">Muži a milenci českých královen.</text:span> Praha: Akropolis, 1994. 215 s. ISBN 80-85770-16-4.</text:p>
      <text:p text:style-name="P19">ČECHURA, J., HLAVAČKA, M., MIKULEC, J. <text:span text:style-name="T15">Děti a levobočci českých králů.</text:span> Praha: Akropolis, 1995. 207 s. ISBN 80-85770-26-1.</text:p>
      <text:p text:style-name="P19">ČORNEJOVÁ, I., RAK, J., VLNAS, V. <text:span text:style-name="T15">Ve stínu tvých křídel. Habsburkové v českých dějinách.</text:span> Praha: Grafoprint-Neubert, 1995. 289 s. ISBN 80-85785-20-X.</text:p>
      <text:p text:style-name="P19">DEMMERLE, E. <text:span text:style-name="T15">Habsburkové - Dějiny jedné dynastie</text:span>. Praha: Slovart, 2012. 259 s. ISBN 978-80-7391-666-4.</text:p>
      <text:p text:style-name="P19">BĚLINA, P. a kol. <text:span text:style-name="T15">Dějiny zemí Koruny české. II., Od nástupu osvícenství po naši dobu.</text:span> Praha: Paseka, 2001. 328 s. ISBN 80-7185-397-6.</text:p>
      <text:p text:style-name="P19">GALANDAUER, J. <text:span text:style-name="T15">František Ferdinand d'Este: následník trůnu.</text:span> Praha: Paseka, 2000. 353 s. ISBN 80-7185-325-9.</text:p>
      <text:p text:style-name="P19">GALANDAUER, J., HONZÍK, M. <text:span text:style-name="T15">Osud trůnu habsburského</text:span>. Praha: Panorama, 1986. 270 s.</text:p>
      <text:p text:style-name="P19">GRÖSSINGOVÁ, S.-M. <text:span text:style-name="T15">Stíny nad trůnem habsburským. Tragické osudy v rakouském panovnickém domě</text:span>. Praha: Knižní klub, 1993. 216 s. ISBN 80-85634-21-X.</text:p>
      <text:p text:style-name="P19"><text:span text:style-name="T15">Habsbursko-lotrinská dynastie. </text:span>[online].http://www.panovnici.estranky.cz/clanky/ habsbursko -lotrinska-dynastie.html [cit. 28. 1. a 1. 2. 2014].</text:p>
      <text:p text:style-name="P19"><text:span text:style-name="T15">Habsburkové</text:span> [online]. http://www.habsburkove.estranky.cz/ [cit. 20. 1. 2014].</text:p>
      <text:p text:style-name="P19"><text:span text:style-name="T15">Habsburkové</text:span> (a související odkazy) [online]. http://cs.wikipedia.org/wiki/Habsburkové [cit. 20. 1. - 10. 2. 2014].</text:p>
      <text:p text:style-name="P19">HAMANNOVÁ, B. <text:span text:style-name="T15">Habsburkové: životopisná encyklopedie</text:span>. Praha: Brána, 1996. 408 s. ISBN 80-85946-19-X.</text:p>
      <text:p text:style-name="P19">HELLER, L., VOCELKA, K. <text:span text:style-name="T15">Soukromý svět Habsburků</text:span>. Praha: Plejáda, 2011. 344 s. ISBN 978-80-87374-29-0.</text:p>
      <text:p text:style-name="P19">HROCH, M. <text:span text:style-name="T15">Dějiny novověku</text:span>. Praha: SPL – Práce, 2002. 168 s. ISBN 80-86287-14-9.</text:p>
      <text:p text:style-name="P19">KINDERMANN, D. <text:span text:style-name="T15">Habsburkové bez říše: historie rodiny od roku 1918.</text:span> Praha: Ikar, 2013. 300 s. ISBN 978-80-249-2076-4.</text:p>
      <text:p text:style-name="P19">KRAMAR, K., STUIBER, P. <text:span text:style-name="T15">Finanční starosti domu Habsburků: dynastické dluhy, bankroty a daňové triky.</text:span> Praha: Brána, 2002. 157 s. ISBN 80-7243-151-X.</text:p>
      <text:p text:style-name="P19">LOUDA, J., MACLAGAN, M. <text:span text:style-name="T15">Lines of Succession. Heraldry of the royal families of Europe.</text:span> London: Orbis Publishing, 1981.</text:p>
      <text:p text:style-name="P19">MAGENSCHAB, H.<text:span text:style-name="T15"> Josef II.: revolucionář z boží milosti. </text:span>Praha: Brána, 1999. 241 s. ISBN 80-242-0089-9.</text:p>
      <text:p text:style-name="P19"><text:soft-page-break/><text:span text:style-name="T15">Otto von Habsburg-Lothringen, nedoceněný následník trůnu.</text:span> Kruh přátel blahoslaveného Karla I. [online]. http://mariaterez.sweb.cz/i023.html [cit. 30. 1. 2014].</text:p>
      <text:p text:style-name="P19">PERNES, J. <text:span text:style-name="T15">František Josef I.: nikdy nekorunovaný český král</text:span>. Praha: Brána, 2011. 495 s. ISBN 978-80-7243-538-8.</text:p>
      <text:p text:style-name="P19">PERNES, J. <text:span text:style-name="T15">Habsburkové bez trůnu</text:span>. Praha: Iris, 1995. 229 s. ISBN 80-85893-07-X.</text:p>
      <text:p text:style-name="P19">PERNES, J. <text:span text:style-name="T15">Maxmilián I.: mexický císař z rodu Habsburků</text:span>. Praha: Brána, 1997. 230 s. ISBN 80-85946-80-7.</text:p>
      <text:p text:style-name="P19">PERNES, J. <text:span text:style-name="T15">Pod habsburským orlem: České země a Rakousko-Uhersko na přelomu 19. a 20. století.</text:span> Praha: Brána, 2001. 205 s. ISBN 80-7243-123-4.</text:p>
      <text:p text:style-name="P19">PERNES, J. <text:span text:style-name="T15">Poslední Habsburkové:</text:span> Karel<text:span text:style-name="T15">, Zita, Otto a snahy o záchranu císařského trůnu.</text:span> Brno: Barrister &amp; Principal, 2010. 286 s. ISBN 978-80-87029-50-3.</text:p>
      <text:p text:style-name="P19">PERNES, J. <text:span text:style-name="T15">Život plný nepřátel aneb Dramatický život a tragická smrt následníka trůnu Františka Ferdinanda d'Este.</text:span> Praha: Iris, 1994. 276 s. ISBN 80-85893-01-0.</text:p>
      <text:p text:style-name="P19">PRASCHL-BICHLEROVÁ, G. <text:span text:style-name="T15">Lásky a sňatky Habsburků</text:span>. Praha: Brána. 1997. 135 s. ISBN 80-85946-71-8.</text:p>
      <text:p text:style-name="P19"><text:span text:style-name="T15">První internetové muzeum Františka Josefa I. a 1. světové války. </text:span>[online]. http://www.franz josefmuseum.de/ [cit. 31. 1. 2014].</text:p>
      <text:p text:style-name="P19">TÖTSCHINGER, G. <text:span text:style-name="T15">Habsburkové a jejich profese.</text:span> Praha: Ikar, 2013. 150 s. ISBN 978-80-249-2217-1.</text:p>
      <text:p text:style-name="P19">WEISSENSTEINER, F. <text:span text:style-name="T15">Dcery Habsburků na cizích trůnech</text:span>. Praha: Ikar, 2001. 198 s. ISBN 80-7202-880-4.</text:p>
      <text:p text:style-name="P19">WEISSENSTEINER, F. <text:span text:style-name="T15">Dcery Marie Terezie</text:span>. Praha: Ikar, 1995. 245 s. ISBN 80-7176-23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84" svg:font-family="font8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text-align="justify" style:justify-single-word="false" fo:orphans="2" fo:widows="2" fo:hyphenation-ladder-count="no-limit" style:writing-mode="lr-tb"/>
      <style:text-properties style:use-window-font-color="true" fo:font-size="12pt" style:letter-kerning="true" style:font-size-asian="12pt" style:language-asian="hi" style:country-asian="I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106cm" fo:keep-together="always" fo:keep-with-next="always"/>
      <style:text-properties fo:font-size="16pt" fo:font-weight="bold" style:font-size-asian="16pt" style:font-weight-asian="bold" style:font-name-complex="font84"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423cm" fo:margin-bottom="0.106cm" fo:keep-together="always" fo:text-indent="-1.02cm" style:auto-text-indent="false" fo:keep-with-next="always"/>
      <style:text-properties fo:font-size="14pt" fo:font-weight="bold" style:font-size-asian="14pt" style:font-weight-asian="bold" style:font-name-complex="font84"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start" style:justify-single-word="false" fo:keep-together="always" fo:keep-with-next="always"/>
      <style:text-properties fo:font-weight="bold" style:font-weight-asian="bold" style:font-name-complex="font84"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font-weight="bold" style:font-weight-asian="bold" style:font-name-complex="font84" style:font-style-complex="italic" style:font-weight-complex="bold"/>
    </style:style>
    <style:style style:name="Default" style:family="paragraph" style:default-outline-level="" style:list-style-name="">
      <style:paragraph-properties fo:orphans="2" fo:widows="2" fo:hyphenation-ladder-count="no-limit" style:writing-mode="lr-tb"/>
      <style:text-properties fo:color="#000000" fo:font-size="12pt" style:letter-kerning="true" style:font-name-asian="Arial Unicode MS" style:font-size-asian="12pt" style:language-asian="hi" style:country-asian="IN" style:font-size-complex="12pt"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212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212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212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margin-top="0.212cm" fo:margin-bottom="0.176cm" fo:text-indent="0cm" style:auto-text-indent="false">
        <style:tab-stops>
          <style:tab-stop style:position="15.503cm" style:type="right" style:leader-style="dotted" style:leader-text="."/>
        </style:tab-stops>
      </style:paragraph-properties>
    </style:style>
    <style:style style:name="Bez_20_mezer1" style:display-name="Bez mezer1" style:family="paragraph" style:default-outline-level="" style:list-style-name="">
      <style:paragraph-properties fo:orphans="2" fo:widows="2" fo:hyphenation-ladder-count="no-limit" style:writing-mode="lr-tb"/>
      <style:text-properties style:use-window-font-color="true" fo:font-size="12pt" style:letter-kerning="true" style:font-name-asian="Arial Unicode MS" style:font-size-asian="12pt" style:language-asian="hi" style:country-asian="IN" style:font-name-complex="font84" style:font-size-complex="12pt" style:language-complex="hi" style:country-complex="IN" fo:hyphenate="false" fo:hyphenation-remain-char-count="2" fo:hyphenation-push-char-count="2"/>
    </style:style>
    <style:style style:name="Text_20_bubliny1" style:display-name="Text bubliny1"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hyphenation-ladder-count="no-limit" text:number-lines="false" text:line-number="0"/>
      <style:text-properties fo:color="#365f91" style:font-name="Cambria" fo:font-size="14pt" fo:font-weight="bold" style:letter-kerning="true" style:font-size-asian="14pt" style:language-asian="en" style:country-asian="US" style:font-weight-asian="bold" style:font-name-complex="Times New Roman1" style:font-size-complex="16pt" style:language-complex="ar" style:country-complex="SA" style:font-weight-complex="bold"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No_20_Spacing" style:display-name="No Spacing" style:family="paragraph" style:default-outline-level="" style:list-style-name="">
      <style:paragraph-properties fo:orphans="2" fo:widows="2" style:writing-mode="lr-tb"/>
      <style:text-properties style:use-window-font-color="true" style:font-name-complex="font84"/>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6pt" fo:font-weight="bold" style:letter-kerning="true" style:font-size-asian="16pt" style:language-asian="cs" style:country-asian="CZ" style:font-weight-asian="bold" style:font-size-complex="10pt" style:language-complex="ar" style:country-complex="SA" style:font-weight-complex="bold" fo:hyphenate="tru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fo:hyphenation-ladder-count="no-limit"/>
      <style:text-properties fo:font-size="14pt" fo:font-style="italic" fo:font-weight="bold" style:letter-kerning="true" style:font-size-asian="14pt" style:language-asian="cs" style:country-asian="CZ" style:font-style-asian="italic" style:font-weight-asian="bold" style:font-size-complex="14pt" style:language-complex="ar" style:country-complex="SA" style:font-style-complex="italic" fo:hyphenate="true" fo:hyphenation-remain-char-count="2" fo:hyphenation-push-char-count="2"/>
    </style:style>
    <style:style style:name="Default_20_Paragraph_20_Font" style:display-name="Default Paragraph Font" style:family="text"/>
    <style:style style:name="Standardní_20_písmo_20_odstavce1" style:display-name="Standardní písmo odstavce1" style:family="text"/>
    <style:style style:name="Nadpis_20_1_20_Char" style:display-name="Nadpis 1 Char" style:family="text" style:parent-style-name="Standardní_20_písmo_20_odstavce1">
      <style:text-properties style:font-name="Times New Roman" fo:font-size="18pt" fo:font-weight="bold" style:font-size-asian="18pt" style:font-weight-asian="bold" style:font-name-complex="font84" style:font-size-complex="14pt" style:font-weight-complex="bold"/>
    </style:style>
    <style:style style:name="Nadpis_20_2_20_Char" style:display-name="Nadpis 2 Char" style:family="text" style:parent-style-name="Standardní_20_písmo_20_odstavce1">
      <style:text-properties style:font-name="Times New Roman" fo:font-size="16pt" fo:font-weight="bold" style:font-size-asian="16pt" style:font-weight-asian="bold" style:font-name-complex="font84" style:font-size-complex="13pt" style:font-weight-complex="bold"/>
    </style:style>
    <style:style style:name="Nadpis_20_3_20_Char" style:display-name="Nadpis 3 Char" style:family="text" style:parent-style-name="Standardní_20_písmo_20_odstavce1">
      <style:text-properties style:font-name="Times New Roman" fo:font-size="14pt" fo:font-weight="bold" style:font-size-asian="14pt" style:font-weight-asian="bold" style:font-name-complex="font84" style:font-size-complex="12pt" style:font-weight-complex="bold"/>
    </style:style>
    <style:style style:name="Nadpis_20_4_20_Char" style:display-name="Nadpis 4 Char" style:family="text" style:parent-style-name="Standardní_20_písmo_20_odstavce1">
      <style:text-properties style:font-name="Times New Roman" fo:font-size="12pt" fo:font-weight="bold" style:font-size-asian="12pt" style:font-weight-asian="bold" style:font-name-complex="font84" style:font-size-complex="12pt" style:font-style-complex="italic" style:font-weight-complex="bold"/>
    </style:style>
    <style:style style:name="Záhlaví_20_Char" style:display-name="Záhlaví Char" style:family="text" style:parent-style-name="Standardní_20_písmo_20_odstavce1">
      <style:text-properties style:font-name="Times New Roman" fo:font-size="12pt" style:font-name-asian="Times New Roman1" style:font-size-asian="12pt" style:font-name-complex="Times New Roman1" style:font-size-complex="12pt"/>
    </style:style>
    <style:style style:name="Zápatí_20_Char" style:display-name="Zápatí Char" style:family="text" style:parent-style-name="Standardní_20_písmo_20_odstavce1">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parent-style-name="Standardní_20_písmo_20_odstavce1">
      <style:text-properties fo:color="#0000ff" fo:language="zxx" fo:country="none" style:text-underline-style="solid" style:text-underline-width="auto" style:text-underline-color="font-color" style:language-asian="zxx" style:country-asian="none" style:language-complex="zxx" style:country-complex="none"/>
    </style:style>
    <style:style style:name="Bez_20_mezer_20_Char" style:display-name="Bez mezer Char" style:family="text" style:parent-style-name="Standardní_20_písmo_20_odstavce1">
      <style:text-properties fo:language="cs" fo:country="CZ" style:language-asian="cs" style:country-asian="CZ" style:font-name-complex="font84" style:language-complex="ar" style:country-complex="SA"/>
    </style:style>
    <style:style style:name="Text_20_bubliny_20_Char" style:display-name="Text bubliny Char" style:family="text" style:parent-style-name="Standardní_20_písmo_20_odstavce1">
      <style:text-properties style:font-name="Tahoma" fo:font-size="8pt" style:font-name-asian="Times New Roman1" style:font-size-asian="8pt" style:font-name-complex="Tahoma1" style:font-size-complex="8pt"/>
    </style:style>
    <style:style style:name="Text_20_bubliny_20_Char1" style:display-name="Text bubliny Char1" style:family="text" style:parent-style-name="Default_20_Paragraph_20_Font">
      <style:text-properties style:font-name="Tahoma" fo:font-size="8pt" style:letter-kerning="true" style:font-size-asian="8pt" style:language-asian="hi" style:country-asian="IN" style:font-name-complex="Mangal" style:font-size-complex="7pt" style:language-complex="hi" style:country-complex="IN"/>
    </style:style>
    <style:style style:name="Název_20_Char" style:display-name="Název Char" style:family="text" style:parent-style-name="Default_20_Paragraph_20_Font">
      <style:text-properties fo:font-size="16pt" fo:font-weight="bold" style:font-size-asian="16pt" style:font-weight-asian="bold"/>
    </style:style>
    <style:style style:name="Podtitul_20_Char" style:display-name="Podtitul Char" style:family="text" style:parent-style-name="Default_20_Paragraph_20_Font">
      <style:text-properties fo:font-size="14pt" fo:font-weight="bold" style:font-size-asian="14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2cm" fo:margin-left="1.02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3">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70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
      </style:foot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bsburkové</dc:title>
    <dc:subject>2. díl</dc:subject>
    <meta:initial-creator>PaedDr. Jaroslava Šiftová</meta:initial-creator>
    <meta:editing-cycles>2</meta:editing-cycles>
    <meta:print-date>2014-02-17T09:43:00</meta:print-date>
    <meta:creation-date>2014-02-17T13:23:00</meta:creation-date>
    <dc:date>2023-08-21T11:23:39.50</dc:date>
    <meta:editing-duration>PT1S</meta:editing-duration>
    <meta:generator>OpenOffice/4.1.5$Win32 OpenOffice.org_project/415m1$Build-9789</meta:generator>
    <meta:document-statistic meta:table-count="0" meta:image-count="0" meta:object-count="0" meta:page-count="60" meta:paragraph-count="384" meta:word-count="29441" meta:character-count="1973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