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start" style:justify-single-word="false"/>
    </style:style>
    <style:style style:name="P4" style:family="paragraph" style:parent-style-name="Heading_20_1">
      <style:text-properties fo:font-size="22pt" style:font-size-asian="22pt" style:font-size-complex="22pt"/>
    </style:style>
    <style:style style:name="P5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Default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left="0cm" fo:margin-right="0cm" fo:margin-top="0cm" fo:margin-bottom="0.127cm" fo:text-indent="0cm" style:auto-text-indent="false" style:text-autospace="none"/>
    </style:style>
    <style:style style:name="P12" style:family="paragraph" style:parent-style-name="Default">
      <style:paragraph-properties fo:margin-left="0cm" fo:margin-right="0cm" fo:margin-top="0cm" fo:margin-bottom="0.127cm" fo:text-indent="0cm" style:auto-text-indent="false" style:text-autospace="none"/>
      <style:text-properties fo:font-size="11pt" style:font-size-asian="11pt" style:font-size-complex="11pt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1pt" style:font-size-asian="11pt" style:font-size-complex="11pt"/>
    </style:style>
    <style:style style:name="P14" style:family="paragraph" style:parent-style-name="Default">
      <style:paragraph-properties fo:margin-left="0cm" fo:margin-right="0cm" fo:margin-top="0cm" fo:margin-bottom="0.127cm" fo:text-indent="0cm" style:auto-text-indent="false" style:text-autospace="none"/>
      <style:text-properties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Default">
      <style:paragraph-properties fo:margin-left="0cm" fo:margin-right="0cm" fo:margin-top="0cm" fo:margin-bottom="0.127cm" fo:text-indent="0cm" style:auto-text-indent="false" style:text-autospace="none"/>
      <style:text-properties style:text-line-through-style="none" style:font-name="Times New Roman" fo:font-size="11pt" style:text-underline-style="none" fo:font-weight="bold" style:font-name-asian="Wingdings" style:font-size-asian="11pt" style:font-weight-asian="bold" style:font-name-complex="Wingdings" style:font-size-complex="11pt" style:font-weight-complex="bold"/>
    </style:style>
    <style:style style:name="P16" style:family="paragraph" style:parent-style-name="Default">
      <style:paragraph-properties fo:margin-left="0cm" fo:margin-right="0cm" fo:margin-top="0cm" fo:margin-bottom="0.127cm" fo:text-indent="0cm" style:auto-text-indent="false" style:text-autospace="none"/>
      <style:text-properties style:text-line-through-style="none" style:font-name="Times New Roman" fo:font-size="14pt" style:text-underline-style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P17" style:family="paragraph" style:parent-style-name="Default">
      <style:paragraph-properties fo:margin-left="0cm" fo:margin-right="0cm" fo:margin-top="0cm" fo:margin-bottom="0.127cm" fo:text-indent="0cm" style:auto-text-indent="false" style:text-autospace="none"/>
      <style:text-properties style:text-line-through-style="none" style:font-name="Times New Roman1" fo:font-size="24pt" style:text-underline-style="none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P18" style:family="paragraph" style:parent-style-name="Default">
      <style:paragraph-properties fo:margin-left="0cm" fo:margin-right="0cm" fo:margin-top="0cm" fo:margin-bottom="0.127cm" fo:text-indent="0cm" style:auto-text-indent="false" style:text-autospace="none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line-through-style="none" style:font-name="Wingdings" style:text-underline-style="none" fo:font-weight="normal" style:font-name-asian="Wingdings" style:font-weight-asian="normal" style:font-name-complex="Wingdings" style:font-weight-complex="normal"/>
    </style:style>
    <style:style style:name="T5" style:family="text">
      <style:text-properties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T6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947*" fo:start-indent="0cm" fo:end-indent="0.293cm"/>
          <style:column style:rel-width="7476*" fo:start-indent="0.291cm" fo:end-indent="0.293cm"/>
        </style:columns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ZPRÁVA <text:s/>Z <text:s/>PRACOVNÍ <text:s/>CESTY</text:h>
      <text:h text:style-name="P4" text:outline-level="1">Seminář Senioři v knihovně - knihovny pro seniory</text:h>
      <text:h text:style-name="P6" text:outline-level="2">proběhl 27. května 2014 od 9.45 hod. ve velkém sále KVK v Liberci </text:h>
      <text:p text:style-name="P3"><text:span text:style-name="Strong_20_Emphasis"><text:span text:style-name="T1"/></text:span></text:p>
      <text:p text:style-name="P3"><text:span text:style-name="Strong_20_Emphasis"><text:span text:style-name="T3">Zúčastněni: Heršálková K., Hyláková Z., Hönigová A., Petrová D., Tumajerová V. </text:span></text:span></text:p>
      <text:p text:style-name="P2"><text:span text:style-name="Strong_20_Emphasis"/></text:p>
      <text:p text:style-name="P2"><text:span text:style-name="Strong_20_Emphasis"/></text:p>
      <text:list xml:id="list6688011771801009611" text:style-name="L1">
        <text:list-item>
          <text:p text:style-name="P20"><text:span text:style-name="Strong_20_Emphasis"><text:span text:style-name="T2">Zahájení  - </text:span></text:span><text:span text:style-name="T2">Mgr. Blanka Konvalinková, ředitelka Krajské vědecké knihovny v Liberci a PhDr. Dana Kroulíková, předsedkyně SKIP Libereckého kraje </text:span></text:p>
        </text:list-item>
        <text:list-item>
          <text:p text:style-name="P20"><text:a xlink:type="simple" xlink:href="http://www.kvkli.cz/files/Pro%20knihovny/Vzdelavani_2014/Seniori_v_knihovne/Dr_Serak_Liberec.pdf" office:target-frame-name="_blank" xlink:show="new"><text:span text:style-name="Strong_20_Emphasis"><text:span text:style-name="T2">Senioři – výzva pro knihovny - prezentace </text:span></text:span></text:a><text:span text:style-name="Strong_20_Emphasis"><text:span text:style-name="T2"> - </text:span></text:span><text:span text:style-name="T2">PhDr. Michal Šerák, Ph.D. – FF UK, katedra andragogiky </text:span></text:p>
        </text:list-item>
        <text:list-item>
          <text:p text:style-name="P20"><text:a xlink:type="simple" xlink:href="http://www.kvkli.cz/files/Pro%20knihovny/Vzdelavani_2014/Seniori_v_knihovne/Eva_Peskova_U3V_MB.pdf" office:target-frame-name="_blank" xlink:show="new"><text:span text:style-name="Strong_20_Emphasis"><text:span text:style-name="T2">Vzdělávání seniorů není jenom zájmové vzdělávání - </text:span></text:span></text:a><text:a xlink:type="simple" xlink:href="http://www.kvkli.cz/files/Pro%20knihovny/Vzdelavani_2014/Seniori_v_knihovne/Eva_Peskova_U3V_MB.pdf" office:target-frame-name="_blank" xlink:show="new"><text:span text:style-name="Strong_20_Emphasis"><text:span text:style-name="T2">prezentace</text:span></text:span></text:a><text:span text:style-name="Strong_20_Emphasis"><text:span text:style-name="T2"> - </text:span></text:span><text:span text:style-name="T2">PhDr. Eva Pešková, Mladoboleslavská univerzita 3. věku </text:span></text:p>
        </text:list-item>
        <text:list-item>
          <text:p text:style-name="P20"><text:a xlink:type="simple" xlink:href="http://www.kvkli.cz/files/Pro%20knihovny/Vzdelavani_2014/Seniori_v_knihovne/Trenovani_pameti_Guttnerova.pdf" office:target-frame-name="_blank" xlink:show="new"><text:span text:style-name="Strong_20_Emphasis"><text:span text:style-name="T2">Hrátky s pamětí v litvínovské knihovně - </text:span></text:span></text:a><text:a xlink:type="simple" xlink:href="http://www.kvkli.cz/files/Pro%20knihovny/Vzdelavani_2014/Seniori_v_knihovne/Trenovani_pameti_Guttnerova.pdf" office:target-frame-name="_blank" xlink:show="new"><text:span text:style-name="Strong_20_Emphasis"><text:span text:style-name="T2">prezentace</text:span></text:span></text:a><text:span text:style-name="Strong_20_Emphasis"><text:span text:style-name="T2"> - </text:span></text:span><text:span text:style-name="T2">Mgr. Marcela Güttnerová, Městská knihovna Litvínov </text:span></text:p>
        </text:list-item>
        <text:list-item>
          <text:p text:style-name="P20"><text:a xlink:type="simple" xlink:href="http://www.kvkli.cz/files/Pro%20knihovny/Vzdelavani_2014/Seniori_v_knihovne/VU3V_v_Semilech.pdf" office:target-frame-name="_blank" xlink:show="new"><text:span text:style-name="Strong_20_Emphasis"><text:span text:style-name="T2">Virtuální univerzita 3. věku v Městské knihovně Semily - aneb jak na to - </text:span></text:span></text:a><text:a xlink:type="simple" xlink:href="http://www.kvkli.cz/files/Pro%20knihovny/Vzdelavani_2014/Seniori_v_knihovne/VU3V_v_Semilech.pdf" office:target-frame-name="_blank" xlink:show="new"><text:span text:style-name="Strong_20_Emphasis"><text:span text:style-name="T2">prezentace</text:span></text:span></text:a><text:span text:style-name="Strong_20_Emphasis"><text:span text:style-name="T2"> - </text:span></text:span><text:span text:style-name="T2">Bc. Alena Matěchová, Městská knihovna Semily </text:span></text:p>
        </text:list-item>
        <text:list-item>
          <text:p text:style-name="P19"><text:span text:style-name="Strong_20_Emphasis"><text:span text:style-name="T2">Diskuse, závěr</text:span></text:span><text:span text:style-name="T2"> </text:span></text:p>
        </text:list-item>
      </text:list>
      <text:p text:style-name="P1"/>
      <text:p text:style-name="P1">Vzhledem k tomu, že seniorů neustále přibývá, bylo toto téma velmi aktuální a přínosné. Z pohledu knihovny ve vztahu senior versus knihovna za povšimnutí stojí mimo jiné pro porovnání pozitiva a negativa.</text:p>
      <text:p text:style-name="P9"><text:s text:c="42"/>KNIHOVNY</text:p>
      <text:section text:style-name="Sect1" text:name="Sekce1">
        <text:p text:style-name="P10"><text:span text:style-name="T8">POZITIVA</text:span> </text:p>
        <text:p text:style-name="P8"/>
        <text:p text:style-name="P12"><text:span text:style-name="T4"> </text:span><text:span text:style-name="T6">Tradice </text:span></text:p>
        <text:p text:style-name="P12"><text:span text:style-name="T4"> </text:span><text:span text:style-name="T6">Zázemí </text:span></text:p>
        <text:p text:style-name="P12"><text:span text:style-name="T4"> </text:span><text:span text:style-name="T6">Dostupnost </text:span></text:p>
        <text:p text:style-name="P12"><text:span text:style-name="T4"> </text:span><text:span text:style-name="T6">Začlenění do komunity </text:span></text:p>
        <text:p text:style-name="P12"><text:span text:style-name="T4"> </text:span><text:span text:style-name="T6">Serióznost </text:span></text:p>
        <text:p text:style-name="P12"><text:span text:style-name="T4"> </text:span><text:span text:style-name="T6">Neziskový charakter </text:span></text:p>
        <text:p text:style-name="P12"><text:span text:style-name="T4"> </text:span><text:span text:style-name="T6">Nadšení </text:span></text:p>
        <text:p text:style-name="P12"><text:span text:style-name="T4"> </text:span><text:span text:style-name="T6">Vytvořené sítě </text:span></text:p>
        <text:p text:style-name="P13"><text:span text:style-name="T4"> </text:span><text:span text:style-name="T6">… </text:span></text:p>
        <text:p text:style-name="P7"/>
        <text:p text:style-name="P14"/>
        <text:p text:style-name="P14"/>
        <text:p text:style-name="P14"/>
        <text:p text:style-name="P15"/>
        <text:p text:style-name="P16">Zpracovala: K. Heršálková</text:p>
        <text:p text:style-name="P15">NEGATIVA</text:p>
        <text:p text:style-name="P12"><text:span text:style-name="T4"> </text:span><text:span text:style-name="T6">Amatérismus </text:span></text:p>
        <text:p text:style-name="P12"><text:span text:style-name="T4"> </text:span><text:span text:style-name="T6">Nesystémovost, nekoncepčnost</text:span></text:p>
        <text:p text:style-name="P12"><text:span text:style-name="T4"></text:span><text:span text:style-name="T6"> <text:s text:c="3"/>Nedostatek financí </text:span></text:p>
        <text:p text:style-name="P12"><text:span text:style-name="T4"> </text:span><text:span text:style-name="T6">Udržitelnost (vytvoření komunity)</text:span></text:p>
        <text:p text:style-name="P12"><text:span text:style-name="T4"> </text:span><text:span text:style-name="T6">Nevhodné prostory a vybavení </text:span></text:p>
        <text:p text:style-name="P12"><text:span text:style-name="T4"> </text:span><text:span text:style-name="T6">Nedostatek vhodných lektorů </text:span></text:p>
        <text:p text:style-name="P12"><text:span text:style-name="T4"> </text:span><text:span text:style-name="T6">Podléhání trendům </text:span></text:p>
        <text:p text:style-name="P12"><text:span text:style-name="T4"> </text:span><text:span text:style-name="T6">Malá propagace </text:span></text:p>
        <text:p text:style-name="P12"><text:span text:style-name="T4"> </text:span><text:span text:style-name="T6">Nedostačující evaluace (ocenění)</text:span></text:p>
        <text:p text:style-name="P12"><text:span text:style-name="T4"> </text:span><text:span text:style-name="T6">Zpochybňována role knihoven jako vzdělávacích institucí </text:span></text:p>
        <text:p text:style-name="P11"><text:span text:style-name="T5"> </text:span><text:span text:style-name="T7">Diagnostika cílových skupin</text:span></text:p>
        <text:p text:style-name="P11"><text:span text:style-name="T5"> </text:span><text:span text:style-name="T7">Přecenění vlastních možností</text:span></text:p>
        <text:p text:style-name="P17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5:03:17</meta:creation-date>
    <dc:date>2014-06-05T12:57:43.99</dc:date>
    <meta:editing-duration>PT49M43S</meta:editing-duration>
    <meta:editing-cycles>3</meta:editing-cycles>
    <meta:generator>OpenOffice/4.0.1$Win32 OpenOffice.org_project/401m5$Build-9714</meta:generator>
    <meta:print-date>2014-06-04T08:43:36.34</meta:print-date>
    <meta:document-statistic meta:table-count="0" meta:image-count="0" meta:object-count="0" meta:page-count="1" meta:paragraph-count="36" meta:word-count="239" meta:character-count="1610"/>
  </office:meta>
</office:document-meta>
</file>