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49cm" fo:margin-left="-0.191cm" table:align="left" style:writing-mode="lr-tb"/>
    </style:style>
    <style:style style:name="Tabulka1.A" style:family="table-column">
      <style:table-column-properties style:column-width="3.942cm"/>
    </style:style>
    <style:style style:name="Tabulka1.B" style:family="table-column">
      <style:table-column-properties style:column-width="12.407cm"/>
    </style:style>
    <style:style style:name="Tabulka1.1" style:family="table-row">
      <style:table-row-properties style:min-row-height="0.6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ulka2" style:family="table">
      <style:table-properties style:width="16.064cm" fo:margin-left="-0.034cm" table:align="left" style:writing-mode="lr-tb"/>
    </style:style>
    <style:style style:name="Tabulka2.A" style:family="table-column">
      <style:table-column-properties style:column-width="11.555cm"/>
    </style:style>
    <style:style style:name="Tabulka2.B" style:family="table-column">
      <style:table-column-properties style:column-width="1.124cm"/>
    </style:style>
    <style:style style:name="Tabulka2.C" style:family="table-column">
      <style:table-column-properties style:column-width="1.125cm"/>
    </style:style>
    <style:style style:name="Tabulka2.E" style:family="table-column">
      <style:table-column-properties style:column-width="1.134cm"/>
    </style:style>
    <style:style style:name="Tabulka2.1" style:family="table-row">
      <style:table-row-properties style:min-row-height="2cm" style:keep-together="false" fo:keep-together="always"/>
    </style:style>
    <style:style style:name="Tabulka2.A1" style:family="table-cell">
      <style:table-cell-properties style:vertical-align="middle" fo:padding="0.101cm" fo:border-left="0.002cm solid #000000" fo:border-right="none" fo:border-top="0.002cm solid #000000" fo:border-bottom="0.002cm solid #000000" style:writing-mode="lr-tb"/>
    </style:style>
    <style:style style:name="Tabulka2.C1" style:family="table-cell">
      <style:table-cell-properties style:vertical-align="middle" fo:padding="0.101cm" fo:border-left="0.018cm solid #000000" fo:border-right="none" fo:border-top="0.002cm solid #000000" fo:border-bottom="0.002cm solid #000000" style:writing-mode="lr-tb"/>
    </style:style>
    <style:style style:name="Tabulka2.E1" style:family="table-cell">
      <style:table-cell-properties style:vertical-align="middle" fo:padding="0.101cm" fo:border-left="0.018cm solid #000000" fo:border-right="0.002cm solid #000000" fo:border-top="0.002cm solid #000000" fo:border-bottom="0.002cm solid #000000" style:writing-mode="lr-tb"/>
    </style:style>
    <style:style style:name="Tabulka2.2" style:family="table-row">
      <style:table-row-properties style:min-row-height="0.436cm" style:keep-together="true" fo:keep-together="auto"/>
    </style:style>
    <style:style style:name="Tabulka2.A2" style:family="table-cell">
      <style:table-cell-properties style:vertical-align="top" fo:padding="0.101cm" fo:border="0.002cm solid #000000" style:writing-mode="lr-tb"/>
    </style:style>
    <style:style style:name="Tabulka2.3" style:family="table-row">
      <style:table-row-properties style:min-row-height="0.811cm" style:keep-together="true" fo:keep-together="auto"/>
    </style:style>
    <style:style style:name="Tabulka2.A3" style:family="table-cell">
      <style:table-cell-properties style:vertical-align="top" fo:padding="0.101cm" fo:border-left="0.002cm solid #000000" fo:border-right="none" fo:border-top="0.002cm solid #000000" fo:border-bottom="0.002cm solid #000000" style:writing-mode="lr-tb"/>
    </style:style>
    <style:style style:name="Tabulka2.B3" style:family="table-cell">
      <style:table-cell-properties style:vertical-align="middle" fo:background-color="#f2f2f2" fo:padding="0.101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2.C3" style:family="table-cell">
      <style:table-cell-properties style:vertical-align="middle" fo:background-color="#f2f2f2" fo:padding="0.101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ulka2.E3" style:family="table-cell">
      <style:table-cell-properties style:vertical-align="middle" fo:background-color="#f2f2f2" fo:padding="0.101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Tabulka3" style:family="table">
      <style:table-properties style:width="16.249cm" fo:margin-left="-0.191cm" table:align="left" style:writing-mode="lr-tb"/>
    </style:style>
    <style:style style:name="Tabulka3.A" style:family="table-column">
      <style:table-column-properties style:column-width="12.693cm"/>
    </style:style>
    <style:style style:name="Tabulka3.B" style:family="table-column">
      <style:table-column-properties style:column-width="3.556cm"/>
    </style:style>
    <style:style style:name="Tabulka3.1" style:family="table-row">
      <style:table-row-properties style:min-row-height="0.893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ulka4" style:family="table">
      <style:table-properties style:width="16.249cm" fo:margin-left="-0.191cm" table:align="left" style:writing-mode="lr-tb"/>
    </style:style>
    <style:style style:name="Tabulka4.A" style:family="table-column">
      <style:table-column-properties style:column-width="1.942cm"/>
    </style:style>
    <style:style style:name="Tabulka4.B" style:family="table-column">
      <style:table-column-properties style:column-width="2.499cm"/>
    </style:style>
    <style:style style:name="Tabulka4.C" style:family="table-column">
      <style:table-column-properties style:column-width="4.75cm"/>
    </style:style>
    <style:style style:name="Tabulka4.D" style:family="table-column">
      <style:table-column-properties style:column-width="7.05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Header">
      <style:paragraph-properties fo:margin-top="0.318cm" fo:margin-bottom="0.353cm"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Heading_20_3" style:master-page-name="Standard">
      <style:paragraph-properties fo:margin-top="0.847cm" fo:margin-bottom="0.847cm" style:page-number="auto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margin-top="0cm" fo:margin-bottom="0cm" style:snap-to-layout-grid="false"/>
    </style:style>
    <style:style style:name="P7" style:family="paragraph" style:parent-style-name="Standard">
      <style:paragraph-properties fo:margin-top="0cm" fo:margin-bottom="0cm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2" style:family="paragraph" style:parent-style-name="Standard">
      <style:paragraph-properties fo:margin-top="0cm" fo:margin-bottom="0cm" style:snap-to-layout-grid="false"/>
      <style:text-properties style:font-name="Arial" style:font-name-complex="Arial" style:font-weight-complex="bold"/>
    </style:style>
    <style:style style:name="P13" style:family="paragraph" style:parent-style-name="Standard">
      <style:paragraph-properties fo:margin-top="0cm" fo:margin-bottom="0cm" fo:text-align="end" style:justify-single-word="false" style:snap-to-layout-grid="false"/>
      <style:text-properties style:font-name="Arial" style:font-name-complex="Arial" style:font-weight-complex="bold"/>
    </style:style>
    <style:style style:name="P14" style:family="paragraph" style:parent-style-name="Standard">
      <style:paragraph-properties fo:margin-top="0cm" fo:margin-bottom="0cm"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fo:line-height="100%" style:snap-to-layout-grid="false"/>
    </style:style>
    <style:style style:name="P16" style:family="paragraph" style:parent-style-name="Standard" style:list-style-name="WW8Num2">
      <style:paragraph-properties fo:margin-top="0cm" fo:margin-bottom="0cm" fo:line-height="100%" style:text-autospace="none" style:snap-to-layout-grid="false"/>
    </style:style>
    <style:style style:name="P17" style:family="paragraph" style:parent-style-name="Standard">
      <style:paragraph-properties fo:margin-top="0cm" fo:margin-bottom="0cm" fo:line-height="100%" style:text-autospace="none" style:snap-to-layout-grid="false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style:text-rotation-angle="90" style:text-rotation-scale="line-height"/>
    </style:style>
    <style:style style:name="P19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Arial" fo:font-size="8pt" style:font-size-asian="8pt" style:language-asian="zh" style:country-asian="CN" style:font-name-complex="Arial" style:font-size-complex="6pt" style:text-rotation-angle="90" style:text-rotation-scale="line-height"/>
    </style:style>
    <style:style style:name="P20" style:family="paragraph" style:parent-style-name="Standard" style:list-style-name="WW8Num2">
      <style:paragraph-properties fo:margin-top="0cm" fo:margin-bottom="0cm" fo:line-height="100%" style:text-autospace="none" style:snap-to-layout-grid="false"/>
      <style:text-properties fo:color="#000000" style:font-name="Arial" fo:font-size="10pt" fo:font-weight="bold" style:font-size-asian="10pt" style:language-asian="zh" style:country-asian="CN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Arial" fo:font-size="10pt" style:font-size-asian="10pt" style:language-asian="zh" style:country-asian="CN" style:font-name-complex="Arial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Arial" fo:font-size="12pt" style:font-size-asian="12pt" style:language-asian="zh" style:country-asian="CN" style:font-name-complex="Arial" style:font-size-complex="12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text-transform="uppercase" fo:color="#365f91" fo:font-size="12pt" fo:letter-spacing="0.011cm" fo:font-weight="bold" style:font-size-asian="12pt" style:font-weight-asian="bold" style:font-name-complex="Arial" style:font-size-complex="13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244061" fo:font-size="13pt" fo:font-weight="bold" style:font-size-asian="13pt" style:font-weight-asian="bold" style:font-name-complex="Arial" style:font-size-complex="13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font-name-complex="Arial" style:font-size-complex="9pt"/>
    </style:style>
    <style:style style:name="P26" style:family="paragraph" style:parent-style-name="Standard" style:master-page-name="Převést_20_1">
      <style:paragraph-properties fo:margin-top="0cm" fo:margin-bottom="0cm" style:page-number="auto"/>
    </style:style>
    <style:style style:name="P27" style:family="paragraph" style:parent-style-name="Standard">
      <style:paragraph-properties fo:margin-top="0.847cm" fo:margin-bottom="0cm"/>
    </style:style>
    <style:style style:name="P28" style:family="paragraph">
      <style:paragraph-properties fo:text-align="start"/>
    </style:style>
    <style:style style:name="T1" style:family="text">
      <style:text-properties style:font-name="Arial" fo:font-size="16pt" fo:font-style="normal" style:font-size-asian="16pt" style:font-style-asian="normal" style:font-name-complex="Arial" style:font-size-complex="16pt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00" style:font-name="Arial" fo:font-size="8pt" style:font-size-asian="8pt" style:language-asian="zh" style:country-asian="CN" style:font-name-complex="Arial" style:font-size-complex="6pt"/>
    </style:style>
    <style:style style:name="T9" style:family="text">
      <style:text-properties fo:color="#000000" style:font-name="Arial" fo:font-size="10pt" style:font-size-asian="10pt" style:language-asian="zh" style:country-asian="CN" style:font-name-complex="Arial" style:font-size-complex="10pt"/>
    </style:style>
    <style:style style:name="T10" style:family="text">
      <style:text-properties fo:color="#000000" style:font-name="Arial" fo:font-size="10pt" fo:font-weight="bold" style:font-size-asian="10pt" style:language-asian="zh" style:country-asian="CN" style:font-weight-asian="bold" style:font-name-complex="Arial" style:font-size-complex="10pt"/>
    </style:style>
    <style:style style:name="T11" style:family="text">
      <style:text-properties fo:color="#000000" style:font-name="Arial" fo:font-size="10pt" fo:font-style="italic" style:font-size-asian="10pt" style:language-asian="zh" style:country-asian="CN" style:font-style-asian="italic" style:font-name-complex="Arial" style:font-size-complex="10pt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fo:language="en" fo:country="US" style:language-asian="none" style:country-asian="none"/>
    </style:style>
    <style:style style:name="fr1" style:family="graphic" style:parent-style-name="Frame">
      <style:graphic-properties fo:margin-left="0.319cm" fo:margin-right="0.319cm" style:wrap="left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405cm" draw:visible-area-height="11.405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Zaškrtávací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1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1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1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3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4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 text:protected="true">
        <text:h text:style-name="P3" text:outline-level="3"><text:span text:style-name="T1">Oponentní posudek na bakalářskou práci</text:span></text:h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7">Autor/ka BP:</text:p>
            </table:table-cell>
            <table:table-cell table:style-name="Tabulka1.B1" office:value-type="string">
              <text:p text:style-name="P7"><text:bookmark-start text:name="autor"/><text:text-input text:description="autor" text:hint="Uveďte jméno a příjmení">Dagmar Valášková</text:text-input><text:bookmark-end text:name="autor"/></text:p>
            </table:table-cell>
          </table:table-row>
          <table:table-row table:style-name="Tabulka1.1">
            <table:table-cell table:style-name="Tabulka1.A1" office:value-type="string">
              <text:p text:style-name="P7">Studijní obor:</text:p>
            </table:table-cell>
            <table:table-cell table:style-name="Tabulka1.B1" office:value-type="string">
              <text:p text:style-name="P7"><text:bookmark-start text:name="obor"/><text:text-input text:description="obor" text:help="Uveďte studijní obor dle platného akreditovaného názvu" text:hint="Uveďte studijní obor dle platného akreditovaného názvu">Filologie - Český jazyk a literaturaí</text:text-input><text:bookmark-end text:name="obor"/></text:p>
            </table:table-cell>
          </table:table-row>
          <table:table-row table:style-name="Tabulka1.1">
            <table:table-cell table:style-name="Tabulka1.A1" office:value-type="string">
              <text:p text:style-name="P7">Název práce:</text:p>
            </table:table-cell>
            <table:table-cell table:style-name="Tabulka1.B1" office:value-type="string">
              <text:p text:style-name="P7"><text:bookmark-start text:name="nazev"/><text:text-input text:description="nazev">Povídky z hor Aloise Jiráska v kontextu soudobé venkovské prózy</text:text-input><text:bookmark-end text:name="nazev"/></text:p>
            </table:table-cell>
          </table:table-row>
          <table:table-row table:style-name="Tabulka1.1">
            <table:table-cell table:style-name="Tabulka1.A1" office:value-type="string">
              <text:p text:style-name="P6"><text:bookmark-start text:name="role"/><text:span text:style-name="T3"><text:drop-down text:name="role"><text:label text:value="ZVOLTE Z NABÍDKY"/><text:label text:value="Oponent práce"/><text:label text:value="Oponentka práce"/><text:label text:current-selected="true" text:value="Vedoucí práce"/>Vedoucí práce</text:drop-down></text:span><text:bookmark-end text:name="role"/><text:span text:style-name="T3">:</text:span></text:p>
            </table:table-cell>
            <table:table-cell table:style-name="Tabulka1.B1" office:value-type="string">
              <text:p text:style-name="P10"><text:bookmark-start text:name="vedouci"/><text:text-input text:description="vedouci">Mgr. Eva Koudelková, Ph. D.</text:text-input><text:bookmark-end text:name="vedouci"/></text:p>
            </table:table-cell>
          </table:table-row>
        </table:table>
        <text:p text:style-name="P4"/>
        <table:table table:name="Tabulka2" table:style-name="Tabulka2">
          <table:table-column table:style-name="Tabulka2.A"/>
          <table:table-column table:style-name="Tabulka2.B"/>
          <table:table-column table:style-name="Tabulka2.C" table:number-columns-repeated="2"/>
          <table:table-column table:style-name="Tabulka2.E"/>
          <table:table-row table:style-name="Tabulka2.1">
            <table:table-cell table:style-name="Tabulka2.A1" office:value-type="string">
              <text:p text:style-name="P15"><text:span text:style-name="T6">Hodnotící kritéria</text:span></text:p>
            </table:table-cell>
            <table:table-cell table:style-name="Tabulka2.A1" office:value-type="string">
              <text:p text:style-name="P19">Splňuje bez výhrad</text:p>
            </table:table-cell>
            <table:table-cell table:style-name="Tabulka2.C1" office:value-type="string">
              <text:p text:style-name="P19">Splňuje s drobnými výhradami</text:p>
            </table:table-cell>
            <table:table-cell table:style-name="Tabulka2.C1" office:value-type="string">
              <text:p text:style-name="P18"><text:span text:style-name="T8">Splňuje s výhradami</text:span></text:p>
            </table:table-cell>
            <table:table-cell table:style-name="Tabulka2.E1" office:value-type="string">
              <text:p text:style-name="P18"><text:span text:style-name="T8">Nesplňuje</text:span></text:p>
            </table:table-cell>
          </table:table-row>
          <table:table-row table:style-name="Tabulka2.2">
            <table:table-cell table:style-name="Tabulka2.A2" table:number-columns-spanned="5" office:value-type="string">
              <text:list xml:id="list31607858" text:style-name="WW8Num2">
                <text:list-item>
                  <text:p text:style-name="P20">obsahová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ulka2.3">
            <table:table-cell table:style-name="Tabulka2.A3" office:value-type="string">
              <text:p text:style-name="P17"><text:span text:style-name="T9">V práci jsou vymez</text:span><text:span text:style-name="T9">eny základní a dílčí cíle, které jsou v koncepci práce patřičně rozpracovány. Cíle jsou adekvátně naplňovány. </text:span></text:p>
            </table:table-cell>
            <table:table-cell table:style-name="Tabulka2.B3" office:value-type="string">
              <text:p text:style-name="P22"><text:bookmark-start text:name="Zaškrtávací1"/><draw:control text:anchor-type="as-char" draw:z-index="0" draw:style-name="gr1" draw:text-style-name="P28" svg:width="0.32cm" svg:height="0.32cm" draw:control="control1"/><text:bookmark-end text:name="Zaškrtávací1"/></text:p>
            </table:table-cell>
            <table:table-cell table:style-name="Tabulka2.C3" office:value-type="string">
              <text:p text:style-name="P22"><draw:control text:anchor-type="as-char" draw:z-index="1" draw:style-name="gr1" draw:text-style-name="P28" svg:width="0.32cm" svg:height="0.32cm" draw:control="control2"/></text:p>
            </table:table-cell>
            <table:table-cell table:style-name="Tabulka2.C3" office:value-type="string">
              <text:p text:style-name="P22"><draw:control text:anchor-type="as-char" draw:z-index="2" draw:style-name="gr1" draw:text-style-name="P28" svg:width="0.32cm" svg:height="0.32cm" draw:control="control3"/></text:p>
            </table:table-cell>
            <table:table-cell table:style-name="Tabulka2.E3" office:value-type="string">
              <text:p text:style-name="P22"><draw:control text:anchor-type="as-char" draw:z-index="3" draw:style-name="gr1" draw:text-style-name="P28" svg:width="0.32cm" svg:height="0.32cm" draw:control="control4"/></text:p>
            </table:table-cell>
          </table:table-row>
          <table:table-row table:style-name="Tabulka2.3">
            <table:table-cell table:style-name="Tabulka2.A3" office:value-type="string">
              <text:p text:style-name="P21">Práce splňuje cíle zadání.</text:p>
            </table:table-cell>
            <table:table-cell table:style-name="Tabulka2.B3" office:value-type="string">
              <text:p text:style-name="P22"><draw:control text:anchor-type="as-char" draw:z-index="4" draw:style-name="gr1" draw:text-style-name="P28" svg:width="0.32cm" svg:height="0.32cm" draw:control="control5"/></text:p>
            </table:table-cell>
            <table:table-cell table:style-name="Tabulka2.C3" office:value-type="string">
              <text:p text:style-name="P22"><draw:control text:anchor-type="as-char" draw:z-index="5" draw:style-name="gr1" draw:text-style-name="P28" svg:width="0.32cm" svg:height="0.32cm" draw:control="control6"/></text:p>
            </table:table-cell>
            <table:table-cell table:style-name="Tabulka2.C3" office:value-type="string">
              <text:p text:style-name="P22"><draw:control text:anchor-type="as-char" draw:z-index="6" draw:style-name="gr1" draw:text-style-name="P28" svg:width="0.32cm" svg:height="0.32cm" draw:control="control7"/></text:p>
            </table:table-cell>
            <table:table-cell table:style-name="Tabulka2.E3" office:value-type="string">
              <text:p text:style-name="P22"><draw:control text:anchor-type="as-char" draw:z-index="7" draw:style-name="gr1" draw:text-style-name="P28" svg:width="0.32cm" svg:height="0.32cm" draw:control="control8"/></text:p>
            </table:table-cell>
          </table:table-row>
          <table:table-row table:style-name="Tabulka2.3">
            <table:table-cell table:style-name="Tabulka2.A3" office:value-type="string">
              <text:p text:style-name="P17"><text:span text:style-name="T9">Stud</text:span><text:span text:style-name="T9">ující využívá a kriticky vybírá sekundární a/nebo primární literaturu.</text:span></text:p>
            </table:table-cell>
            <table:table-cell table:style-name="Tabulka2.B3" office:value-type="string">
              <text:p text:style-name="P22"><draw:control text:anchor-type="as-char" draw:z-index="8" draw:style-name="gr1" draw:text-style-name="P28" svg:width="0.32cm" svg:height="0.32cm" draw:control="control9"/></text:p>
            </table:table-cell>
            <table:table-cell table:style-name="Tabulka2.C3" office:value-type="string">
              <text:p text:style-name="P22"><draw:control text:anchor-type="as-char" draw:z-index="9" draw:style-name="gr1" draw:text-style-name="P28" svg:width="0.32cm" svg:height="0.32cm" draw:control="control10"/></text:p>
            </table:table-cell>
            <table:table-cell table:style-name="Tabulka2.C3" office:value-type="string">
              <text:p text:style-name="P22"><draw:control text:anchor-type="as-char" draw:z-index="10" draw:style-name="gr1" draw:text-style-name="P28" svg:width="0.32cm" svg:height="0.32cm" draw:control="control11"/></text:p>
            </table:table-cell>
            <table:table-cell table:style-name="Tabulka2.E3" office:value-type="string">
              <text:p text:style-name="P22"><draw:control text:anchor-type="as-char" draw:z-index="11" draw:style-name="gr1" draw:text-style-name="P28" svg:width="0.32cm" svg:height="0.32cm" draw:control="control12"/></text:p>
            </table:table-cell>
          </table:table-row>
          <table:table-row table:style-name="Tabulka2.3">
            <table:table-cell table:style-name="Tabulka2.A3" office:value-type="string">
              <text:p text:style-name="P17"><text:span text:style-name="T9">Práce má vymezen</text:span><text:span text:style-name="T9"> předmět, je využito odpovídajících metodologických postupů. </text:span></text:p>
            </table:table-cell>
            <table:table-cell table:style-name="Tabulka2.B3" office:value-type="string">
              <text:p text:style-name="P22"><draw:control text:anchor-type="as-char" draw:z-index="12" draw:style-name="gr1" draw:text-style-name="P28" svg:width="0.32cm" svg:height="0.32cm" draw:control="control13"/></text:p>
            </table:table-cell>
            <table:table-cell table:style-name="Tabulka2.C3" office:value-type="string">
              <text:p text:style-name="P22"><draw:control text:anchor-type="as-char" draw:z-index="13" draw:style-name="gr1" draw:text-style-name="P28" svg:width="0.32cm" svg:height="0.32cm" draw:control="control14"/></text:p>
            </table:table-cell>
            <table:table-cell table:style-name="Tabulka2.C3" office:value-type="string">
              <text:p text:style-name="P22"><draw:control text:anchor-type="as-char" draw:z-index="14" draw:style-name="gr1" draw:text-style-name="P28" svg:width="0.32cm" svg:height="0.32cm" draw:control="control15"/></text:p>
            </table:table-cell>
            <table:table-cell table:style-name="Tabulka2.E3" office:value-type="string">
              <text:p text:style-name="P22"><draw:control text:anchor-type="as-char" draw:z-index="15" draw:style-name="gr1" draw:text-style-name="P28" svg:width="0.32cm" svg:height="0.32cm" draw:control="control16"/></text:p>
            </table:table-cell>
          </table:table-row>
          <table:table-row table:style-name="Tabulka2.3">
            <table:table-cell table:style-name="Tabulka2.A3" office:value-type="string">
              <text:p text:style-name="P21">Výstupy výzkumných částí jsou adekvátně syntetizovány a je o nich diskutováno.</text:p>
            </table:table-cell>
            <table:table-cell table:style-name="Tabulka2.B3" office:value-type="string">
              <text:p text:style-name="P22"><draw:control text:anchor-type="as-char" draw:z-index="16" draw:style-name="gr1" draw:text-style-name="P28" svg:width="0.32cm" svg:height="0.32cm" draw:control="control17"/></text:p>
            </table:table-cell>
            <table:table-cell table:style-name="Tabulka2.C3" office:value-type="string">
              <text:p text:style-name="P22"><draw:control text:anchor-type="as-char" draw:z-index="17" draw:style-name="gr1" draw:text-style-name="P28" svg:width="0.32cm" svg:height="0.32cm" draw:control="control18"/></text:p>
            </table:table-cell>
            <table:table-cell table:style-name="Tabulka2.C3" office:value-type="string">
              <text:p text:style-name="P22"><draw:control text:anchor-type="as-char" draw:z-index="18" draw:style-name="gr1" draw:text-style-name="P28" svg:width="0.32cm" svg:height="0.32cm" draw:control="control19"/></text:p>
            </table:table-cell>
            <table:table-cell table:style-name="Tabulka2.E3" office:value-type="string">
              <text:p text:style-name="P22"><draw:control text:anchor-type="as-char" draw:z-index="19" draw:style-name="gr1" draw:text-style-name="P28" svg:width="0.32cm" svg:height="0.32cm" draw:control="control20"/></text:p>
            </table:table-cell>
          </table:table-row>
          <table:table-row table:style-name="Tabulka2.3">
            <table:table-cell table:style-name="Tabulka2.A3" office:value-type="string">
              <text:p text:style-name="P21">V práci je využita odborná terminologie a jsou vysvětleny hlavní pojmy. </text:p>
            </table:table-cell>
            <table:table-cell table:style-name="Tabulka2.B3" office:value-type="string">
              <text:p text:style-name="P22"><draw:control text:anchor-type="as-char" draw:z-index="20" draw:style-name="gr1" draw:text-style-name="P28" svg:width="0.32cm" svg:height="0.32cm" draw:control="control21"/></text:p>
            </table:table-cell>
            <table:table-cell table:style-name="Tabulka2.C3" office:value-type="string">
              <text:p text:style-name="P22"><draw:control text:anchor-type="as-char" draw:z-index="21" draw:style-name="gr1" draw:text-style-name="P28" svg:width="0.32cm" svg:height="0.32cm" draw:control="control22"/></text:p>
            </table:table-cell>
            <table:table-cell table:style-name="Tabulka2.C3" office:value-type="string">
              <text:p text:style-name="P22"><draw:control text:anchor-type="as-char" draw:z-index="22" draw:style-name="gr1" draw:text-style-name="P28" svg:width="0.32cm" svg:height="0.32cm" draw:control="control23"/></text:p>
            </table:table-cell>
            <table:table-cell table:style-name="Tabulka2.E3" office:value-type="string">
              <text:p text:style-name="P22"><draw:control text:anchor-type="as-char" draw:z-index="23" draw:style-name="gr1" draw:text-style-name="P28" svg:width="0.32cm" svg:height="0.32cm" draw:control="control24"/></text:p>
            </table:table-cell>
          </table:table-row>
          <table:table-row table:style-name="Tabulka2.3">
            <table:table-cell table:style-name="Tabulka2.A3" office:value-type="string">
              <text:p text:style-name="P21">V práci jsou formulovány jasné závěry, které se vztahují ke koncepci práce a ke stanoveným cílům. </text:p>
            </table:table-cell>
            <table:table-cell table:style-name="Tabulka2.B3" office:value-type="string">
              <text:p text:style-name="P22"><draw:control text:anchor-type="as-char" draw:z-index="24" draw:style-name="gr1" draw:text-style-name="P28" svg:width="0.32cm" svg:height="0.32cm" draw:control="control25"/></text:p>
            </table:table-cell>
            <table:table-cell table:style-name="Tabulka2.C3" office:value-type="string">
              <text:p text:style-name="P22"><draw:control text:anchor-type="as-char" draw:z-index="25" draw:style-name="gr1" draw:text-style-name="P28" svg:width="0.32cm" svg:height="0.32cm" draw:control="control26"/></text:p>
            </table:table-cell>
            <table:table-cell table:style-name="Tabulka2.C3" office:value-type="string">
              <text:p text:style-name="P22"><draw:control text:anchor-type="as-char" draw:z-index="26" draw:style-name="gr1" draw:text-style-name="P28" svg:width="0.32cm" svg:height="0.32cm" draw:control="control27"/></text:p>
            </table:table-cell>
            <table:table-cell table:style-name="Tabulka2.E3" office:value-type="string">
              <text:p text:style-name="P22"><draw:control text:anchor-type="as-char" draw:z-index="27" draw:style-name="gr1" draw:text-style-name="P28" svg:width="0.32cm" svg:height="0.32cm" draw:control="control28"/></text:p>
            </table:table-cell>
          </table:table-row>
          <table:table-row table:style-name="Tabulka2.2">
            <table:table-cell table:style-name="Tabulka2.A2" table:number-columns-spanned="5" office:value-type="string">
              <text:list xml:id="list31589860" text:continue-numbering="true" text:style-name="WW8Num2">
                <text:list-item>
                  <text:p text:style-name="P20">formální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ulka2.3">
            <table:table-cell table:style-name="Tabulka2.A3" office:value-type="string">
              <text:p text:style-name="P17"><text:span text:style-name="T9">Práce vykazuje standardní poznámkový aparát a jednotný způsob cit</text:span><text:span text:style-name="T9">ací v rámci práce, je typograficky jednotná.</text:span></text:p>
            </table:table-cell>
            <table:table-cell table:style-name="Tabulka2.B3" office:value-type="string">
              <text:p text:style-name="P22"><draw:control text:anchor-type="as-char" draw:z-index="28" draw:style-name="gr1" draw:text-style-name="P28" svg:width="0.32cm" svg:height="0.32cm" draw:control="control29"/></text:p>
            </table:table-cell>
            <table:table-cell table:style-name="Tabulka2.C3" office:value-type="string">
              <text:p text:style-name="P22"><draw:control text:anchor-type="as-char" draw:z-index="29" draw:style-name="gr1" draw:text-style-name="P28" svg:width="0.32cm" svg:height="0.32cm" draw:control="control30"/></text:p>
            </table:table-cell>
            <table:table-cell table:style-name="Tabulka2.C3" office:value-type="string">
              <text:p text:style-name="P22"><draw:control text:anchor-type="as-char" draw:z-index="30" draw:style-name="gr1" draw:text-style-name="P28" svg:width="0.32cm" svg:height="0.32cm" draw:control="control31"/></text:p>
            </table:table-cell>
            <table:table-cell table:style-name="Tabulka2.E3" office:value-type="string">
              <text:p text:style-name="P22"><draw:control text:anchor-type="as-char" draw:z-index="31" draw:style-name="gr1" draw:text-style-name="P28" svg:width="0.32cm" svg:height="0.32cm" draw:control="control32"/></text:p>
            </table:table-cell>
          </table:table-row>
          <table:table-row table:style-name="Tabulka2.3">
            <table:table-cell table:style-name="Tabulka2.A3" office:value-type="string">
              <text:p text:style-name="P17"><text:span text:style-name="T9">Stud</text:span><text:span text:style-name="T9">ující dodržuje jazykovou normu, text je stylisticky jednotný.</text:span></text:p>
            </table:table-cell>
            <table:table-cell table:style-name="Tabulka2.B3" office:value-type="string">
              <text:p text:style-name="P22"><draw:control text:anchor-type="as-char" draw:z-index="32" draw:style-name="gr1" draw:text-style-name="P28" svg:width="0.32cm" svg:height="0.32cm" draw:control="control33"/></text:p>
            </table:table-cell>
            <table:table-cell table:style-name="Tabulka2.C3" office:value-type="string">
              <text:p text:style-name="P22"><draw:control text:anchor-type="as-char" draw:z-index="33" draw:style-name="gr1" draw:text-style-name="P28" svg:width="0.32cm" svg:height="0.32cm" draw:control="control34"/></text:p>
            </table:table-cell>
            <table:table-cell table:style-name="Tabulka2.C3" office:value-type="string">
              <text:p text:style-name="P22"><draw:control text:anchor-type="as-char" draw:z-index="34" draw:style-name="gr1" draw:text-style-name="P28" svg:width="0.32cm" svg:height="0.32cm" draw:control="control35"/></text:p>
            </table:table-cell>
            <table:table-cell table:style-name="Tabulka2.E3" office:value-type="string">
              <text:p text:style-name="P22"><draw:control text:anchor-type="as-char" draw:z-index="35" draw:style-name="gr1" draw:text-style-name="P28" svg:width="0.32cm" svg:height="0.32cm" draw:control="control36"/></text:p>
            </table:table-cell>
          </table:table-row>
          <table:table-row table:style-name="Tabulka2.3">
            <table:table-cell table:style-name="Tabulka2.A3" office:value-type="string">
              <text:p text:style-name="P21">Text je soudržný, srozumitelný a argumentačně podložený.</text:p>
            </table:table-cell>
            <table:table-cell table:style-name="Tabulka2.B3" office:value-type="string">
              <text:p text:style-name="P22"><draw:control text:anchor-type="as-char" draw:z-index="36" draw:style-name="gr1" draw:text-style-name="P28" svg:width="0.32cm" svg:height="0.32cm" draw:control="control37"/></text:p>
            </table:table-cell>
            <table:table-cell table:style-name="Tabulka2.C3" office:value-type="string">
              <text:p text:style-name="P22"><draw:control text:anchor-type="as-char" draw:z-index="37" draw:style-name="gr1" draw:text-style-name="P28" svg:width="0.32cm" svg:height="0.32cm" draw:control="control38"/></text:p>
            </table:table-cell>
            <table:table-cell table:style-name="Tabulka2.C3" office:value-type="string">
              <text:p text:style-name="P22"><draw:control text:anchor-type="as-char" draw:z-index="38" draw:style-name="gr1" draw:text-style-name="P28" svg:width="0.32cm" svg:height="0.32cm" draw:control="control39"/></text:p>
            </table:table-cell>
            <table:table-cell table:style-name="Tabulka2.E3" office:value-type="string">
              <text:p text:style-name="P22"><draw:control text:anchor-type="as-char" draw:z-index="39" draw:style-name="gr1" draw:text-style-name="P28" svg:width="0.32cm" svg:height="0.32cm" draw:control="control40"/></text:p>
            </table:table-cell>
          </table:table-row>
          <table:table-row table:style-name="Tabulka2.2">
            <table:table-cell table:style-name="Tabulka2.A3" office:value-type="string">
              <text:list xml:id="list31591117" text:continue-numbering="true" text:style-name="WW8Num2">
                <text:list-item>
                  <text:p text:style-name="P16"><text:span text:style-name="T10">přínos práce </text:span><text:span text:style-name="T11">(tvůrčí přístup studujícího, kompilační hodnota, využití pro praxi)</text:span></text:p>
                </text:list-item>
              </text:list>
            </table:table-cell>
            <table:table-cell table:style-name="Tabulka2.B3" office:value-type="string">
              <text:p text:style-name="P22"><draw:control text:anchor-type="as-char" draw:z-index="40" draw:style-name="gr1" draw:text-style-name="P28" svg:width="0.32cm" svg:height="0.32cm" draw:control="control41"/></text:p>
            </table:table-cell>
            <table:table-cell table:style-name="Tabulka2.C3" office:value-type="string">
              <text:p text:style-name="P22"><draw:control text:anchor-type="as-char" draw:z-index="41" draw:style-name="gr1" draw:text-style-name="P28" svg:width="0.32cm" svg:height="0.32cm" draw:control="control42"/></text:p>
            </table:table-cell>
            <table:table-cell table:style-name="Tabulka2.C3" office:value-type="string">
              <text:p text:style-name="P22"><draw:control text:anchor-type="as-char" draw:z-index="42" draw:style-name="gr1" draw:text-style-name="P28" svg:width="0.32cm" svg:height="0.32cm" draw:control="control43"/></text:p>
            </table:table-cell>
            <table:table-cell table:style-name="Tabulka2.E3" office:value-type="string">
              <text:p text:style-name="P22"><draw:control text:anchor-type="as-char" draw:z-index="43" draw:style-name="gr1" draw:text-style-name="P28" svg:width="0.32cm" svg:height="0.32cm" draw:control="control44"/></text:p>
            </table:table-cell>
          </table:table-row>
        </table:table>
        <text:p text:style-name="P5"/>
      </text:section>
      <text:section text:style-name="Sect1" text:name="Sekce2" text:protected="true">
        <text:p text:style-name="P26"><text:span text:style-name="T5">Celkové hodnocení práce</text:span><text:span text:style-name="T2"> </text:span><text:span text:style-name="T4">(max. 1700 znaků): </text:span></text:p>
        <text:p text:style-name="P5"><text:bookmark-start text:name="Text2"/><text:text-input text:description="Text2">Studentka se do zpracování tématu pustila s velkou vervou, kterou poněkud ochromilo neplánované prodloužení přípravné fáze z důvodu nedostupnosti některých povídek. To poněkud poznamenalo kvalitu práce, protože na závěrečnou část už se nedostávalo tolik času, kolik bylo zapotřebí, a její realizace se studentce vymkla z rukou. Časový tlak se také odráží na nevyvážené kompozici práce, kdy je příliš mnoho prostoru věnováno biografii A. Jiráska, zatímco povídkový soubor Černá hodinka zůstal zcela na okraji zájmu.
V textu zůstaly některé formulační prohřešky či prostá opomenutí, např. na str. 34 (Tradičním způsobem obživy bylo tkalcovství, které později představím [...] jako často se objevujícím povídkovým motiv.) či na str. 35 (Jirásek zobrazoval život venkovských obyvatel s radostmi a svízeli, ke kterým kromě nevyzpytatelného počasí, bídy a lopotné práce patřilo i realistické zobrazení vztahových sporů.) nebo na str. 36 (Čtenář má svého hrdinu v oblibě už od začátku. Mařenka, která si Vojtěchovu věrnost a čistou oddanost uvědomila až po jeho smrti.)
Text práce D. Valáškové se rodil dlouho a složitě, a jsem velmi ráda, že jeho konečná verze je na akceptovatelné formální i obsahové úrovni. Přes všechny výhrady je třeba konstatovat, že na práci je patrné zaujetí pro věc a poctivá snaha vyrovnat se s nelehkým tématem. Z toho důvodu bych snad byla ochotná uvažovat před obhajobou o návrhu klasifikace mezi velmi dobře až dobře. Přetrvávající jazykové problémy a občasná závislost na sekundární literatuře mě však nakonec vedly k navržení známky dobře.</text:text-input><text:bookmark-end text:name="Text2"/></text:p>
        <table:table table:name="Tabulka3" table:style-name="Tabulka3">
          <table:table-column table:style-name="Tabulka3.A"/>
          <table:table-column table:style-name="Tabulka3.B"/>
          <table:table-row table:style-name="Tabulka3.1">
            <table:table-cell table:style-name="Tabulka3.A1" office:value-type="string">
              <text:p text:style-name="P8">Práce splňuje požadavky na udělení akademického titulu bakalář:</text:p>
            </table:table-cell>
            <table:table-cell table:style-name="Tabulka3.B1" office:value-type="string">
              <text:p text:style-name="P9"><text:bookmark-start text:name="splneni_pozadavku"/><text:drop-down text:name="splneni_pozadavku"><text:label text:current-selected="true" text:value="ANO"/><text:label text:value="NE"/>ANO</text:drop-down><text:bookmark-end text:name="splneni_pozadavku"/></text:p>
            </table:table-cell>
          </table:table-row>
          <table:table-row table:style-name="Tabulka3.1">
            <table:table-cell table:style-name="Tabulka3.A1" office:value-type="string">
              <text:p text:style-name="P8">Práci doporučuji k obhajobě:</text:p>
            </table:table-cell>
            <table:table-cell table:style-name="Tabulka3.B1" office:value-type="string">
              <text:p text:style-name="P9"><text:bookmark-start text:name="doporuceni_k_obh"/><text:drop-down text:name="doporuceni_k_obh"><text:label text:current-selected="true" text:value="ANO"/><text:label text:value="NE"/>ANO</text:drop-down><text:bookmark-end text:name="doporuceni_k_obh"/></text:p>
            </table:table-cell>
          </table:table-row>
          <table:table-row table:style-name="Tabulka3.1">
            <table:table-cell table:style-name="Tabulka3.A1" office:value-type="string">
              <text:p text:style-name="P8">Návrh klasifikačního stupně:</text:p>
            </table:table-cell>
            <table:table-cell table:style-name="Tabulka3.B1" office:value-type="string">
              <text:p text:style-name="P9"><text:bookmark-start text:name="hodnoceni"/><text:drop-down text:name="hodnoceni"><text:label text:value="výborně"/><text:label text:value="velmi dobře"/><text:label text:current-selected="true" text:value="dobře"/><text:label text:value="neprospěl/a"/>dobře</text:drop-down><text:bookmark-end text:name="hodnoceni"/></text:p>
            </table:table-cell>
          </table:table-row>
        </table:table>
        <text:p text:style-name="P27"><text:span text:style-name="T5">Náměty pro obhajobu</text:span><text:span text:style-name="T2"> </text:span><text:span text:style-name="T4">(max. 1500 znaků):</text:span></text:p>
        <text:p text:style-name="P5"><text:bookmark-start text:name="Text3"/><text:text-input text:description="Text3">1. Pro Jiráskův soubor Povídky z hor je nejcharakterističtější povídka Na hranicích. Její námět nebývale přesvědčivě vystihuje problematiku pohraničí severně od Hronova, a je velká škoda, že jí studentka nejen věnovala tak málo prostoru, ale že ani nepostihla jádro problému, který se tu řeší. Prosím tedy o stručné vysvětlení podstaty této problematiky, vzniklé v době panování Marie Terezie. Zároveň je třeba opravit úvodní větu pasáže, jež je povídce věnována, přičemž nemám na mysli vynechané -m- na konci slova pomezí, což je jistě jen opomenutí, jedná se mi o formulaci druhé části této věty.
2. Studentka svou práci nazvala Povídky z hor A. Jiráska v kontextu soudobé venkovské prózy. Protože jsem to nikde v textu nenašla, prosím o krátkou odpověď na otázku, jak autorovy texty v daném kontextu obstály.
</text:text-input><text:bookmark-end text:name="Text3"/></text:p>
        <text:p text:style-name="P5"/>
        <table:table table:name="Tabulka4" table:style-name="Tabulka4">
          <table:table-column table:style-name="Tabulka4.A"/>
          <table:table-column table:style-name="Tabulka4.B"/>
          <table:table-column table:style-name="Tabulka4.C"/>
          <table:table-column table:style-name="Tabulka4.D"/>
          <table:table-row table:style-name="Tabulka4.1">
            <table:table-cell table:style-name="Tabulka4.A1" office:value-type="string">
              <text:p text:style-name="P12">Datum:</text:p>
            </table:table-cell>
            <table:table-cell table:style-name="Tabulka4.A1" office:value-type="string">
              <text:p text:style-name="P11">12.6.2009</text:p>
            </table:table-cell>
            <table:table-cell table:style-name="Tabulka4.A1" office:value-type="string">
              <text:p text:style-name="P13">Podpis:</text:p>
            </table:table-cell>
            <table:table-cell table:style-name="Tabulka4.D1" office:value-type="string">
              <text:p text:style-name="P14"/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hyphenation-ladder-count="no-limit" fo:keep-with-next="always"/>
      <style:text-properties style:font-name="Verdana" fo:font-size="10pt" fo:font-style="italic" fo:font-weight="bold" style:font-name-asian="SimSun1" style:font-size-asian="10pt" style:font-style-asian="italic" style:font-weight-asian="bold" style:font-name-complex="Verdana" style:font-size-complex="10pt" style:font-style-complex="italic" style:font-weight-complex="bold" fo:hyphenate="fals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margin-top="0cm" fo:margin-bottom="0cm" fo:line-height="100%" fo:hyphenation-ladder-count="no-limit"/>
      <style:text-properties style:font-name="Verdana" fo:font-size="10pt" fo:font-weight="bold" style:font-name-asian="SimSun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Revize" style:family="paragraph">
      <style:paragraph-properties fo:orphans="2" fo:widows="2"/>
      <style:text-properties style:use-window-font-color="true" style:font-name="Calibri" fo:font-size="11pt" fo:language="cs" fo:country="CZ" style:font-name-asian="Arial" style:font-size-asian="11pt" style:font-name-complex="Times New Roman" style:font-size-complex="11pt" style:language-complex="ar" style:country-complex="SA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Nadpis_20_3_20_Char" style:display-name="Nadpis 3 Char" style:family="text">
      <style:text-properties style:font-name="Verdana" fo:language="cs" fo:country="CZ" fo:font-style="italic" fo:font-weight="bold" style:font-name-asian="SimSun1" style:font-style-asian="italic" style:font-weight-asian="bold" style:font-name-complex="Verdana" style:language-complex="ar" style:country-complex="SA" style:font-style-complex="italic" style:font-weight-complex="bold"/>
    </style:style>
    <style:style style:name="Základní_20_text_20_2_20_Char" style:display-name="Základní text 2 Char" style:family="text">
      <style:text-properties style:font-name="Verdana" fo:language="cs" fo:country="CZ" fo:font-weight="bold" style:font-name-asian="SimSun1" style:font-weight-asian="bold" style:font-name-complex="Verdana" style:language-complex="ar" style:country-complex="SA" style:font-weight-complex="bold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style:font-name="Calibri" fo:font-size="11pt" style:font-size-asian="11pt" style:font-size-complex="11pt"/>
    </style:style>
    <style:style style:name="Zápatí_20_Char" style:display-name="Zápatí Char" style:family="text">
      <style:text-properties style:font-name="Calibri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318cm" fo:margin-bottom="0.353cm"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Standard">
      <style:paragraph-properties fo:margin-top="0cm" fo:margin-bottom="0cm" fo:line-height="100%" fo:text-align="end" style:justify-single-word="false"/>
      <style:text-properties fo:text-transform="uppercase" fo:color="#365f91" fo:font-size="12pt" fo:letter-spacing="0.011cm" fo:font-weight="bold" style:font-size-asian="12pt" style:font-weight-asian="bold" style:font-name-complex="Arial" style:font-size-complex="13pt"/>
    </style:style>
    <style:style style:name="MP3" style:family="paragraph" style:parent-style-name="Standard">
      <style:paragraph-properties fo:margin-top="0cm" fo:margin-bottom="0cm" fo:line-height="100%" fo:text-align="end" style:justify-single-word="false"/>
      <style:text-properties fo:color="#244061" fo:font-size="13pt" fo:font-weight="bold" style:font-size-asian="13pt" style:font-weight-asian="bold" style:font-name-complex="Arial" style:font-size-complex="13pt"/>
    </style:style>
    <style:style style:name="MP4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font-name-complex="Arial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fr1" style:family="graphic" style:parent-style-name="Frame">
      <style:graphic-properties fo:margin-left="0.319cm" fo:margin-right="0.319cm" style:wrap="left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405cm" draw:visible-area-height="11.405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00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1" text:anchor-type="char" svg:x="5.092cm" svg:y="0.416cm" svg:width="10.91cm" svg:height="2.355cm" draw:z-index="45"><draw:text-box><text:p text:style-name="MP2">Technická univerzita v Liberci</text:p><text:p text:style-name="MP3">Fakulta přírodovědně-humanitní a pedagogická</text:p><text:p text:style-name="MP4"/><text:p text:style-name="MP4">Voroněžská 1329/13, Liberec 460 01</text:p><text:p text:style-name="MP4">tel.: +(420) 485 352 515 | URL: www.fp.tul.cz </text:p></draw:text-box></draw:frame><draw:frame draw:style-name="Mfr2" draw:name="Objekt1" text:anchor-type="as-char" svg:width="2.302cm" svg:height="2.302cm" draw:z-index="44"><draw:object-ole xlink:href="./Object 1" xlink:type="simple" xlink:show="embed" xlink:actuate="onLoad"/><draw:image xlink:href="./ObjectReplacements/Object 1" xlink:type="simple" xlink:show="embed" xlink:actuate="onLoad"/></draw:frame> <text:s text:c="2"/></text:p>
      </style:header>
      <style:footer>
        <text:p text:style-name="MP5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onentní posudek na bakalářskou práci</dc:title>
    <meta:keyword>posudek BP</meta:keyword>
    <meta:keyword>formulář</meta:keyword>
    <meta:keyword>verze 1/2010</meta:keyword>
    <meta:initial-creator>DFP TUL</meta:initial-creator>
    <meta:creation-date>2012-08-24T08:01:00</meta:creation-date>
    <dc:creator>Daniela Hasíková</dc:creator>
    <dc:date>2012-08-24T08:05:00</dc:date>
    <meta:print-date>2009-05-25T18:12:00</meta:print-date>
    <meta:editing-cycles>3</meta:editing-cycles>
    <meta:editing-duration>PT00H05M00S</meta:editing-duration>
    <meta:document-statistic meta:table-count="4" meta:image-count="0" meta:object-count="1" meta:page-count="2" meta:paragraph-count="91" meta:word-count="594" meta:character-count="4024"/>
    <meta:generator>OpenOffice.org/3.2$Win32 OpenOffice.org_project/320m19$Build-9505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CheckBox1_Click()
Rem 
Rem End Sub
Rem 
Rem Private Sub TextBox1_Change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