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fo:font-size="14pt" fo:language="cs" fo:country="CZ" fo:font-weight="bold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fo:font-size="14pt" fo:language="cs" fo:country="CZ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text-align="start" style:justify-single-word="false"/>
      <style:text-properties fo:font-size="14pt" fo:language="cs" fo:country="CZ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fo:font-size="12pt" fo:language="cs" fo:country="CZ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ext_20_body">
      <style:paragraph-properties fo:text-align="center" style:justify-single-word="false"/>
      <style:text-properties fo:font-size="12pt" fo:language="cs" fo:country="CZ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Text_20_body">
      <style:paragraph-properties fo:margin-left="0.529cm" fo:margin-right="0cm" fo:text-align="start" style:justify-single-word="false" fo:text-indent="-0.191cm" style:auto-text-indent="false">
        <style:tab-stops/>
      </style:paragraph-properties>
      <style:text-properties fo:font-size="14pt" fo:language="cs" fo:country="CZ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.529cm" fo:margin-right="0cm" fo:text-align="start" style:justify-single-word="false" fo:text-indent="-0.466cm" style:auto-text-indent="false">
        <style:tab-stops/>
      </style:paragraph-properties>
      <style:text-properties fo:font-size="14pt" fo:language="cs" fo:country="CZ" fo:font-weight="bold" style:font-size-asian="14pt" style:font-weight-asian="bold" style:font-size-complex="14pt" style:font-weight-complex="bold"/>
    </style:style>
    <style:style style:name="P9" style:family="paragraph" style:parent-style-name="Text_20_body" style:list-style-name="L1">
      <style:paragraph-properties fo:text-align="start" style:justify-single-word="false"/>
      <style:text-properties fo:font-size="14pt" fo:language="cs" fo:country="CZ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fo:font-size="12pt" fo:language="cs" fo:country="CZ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Text_20_body" style:list-style-name="L2">
      <style:paragraph-properties fo:text-align="justify" style:justify-single-word="false"/>
      <style:text-properties fo:font-size="12pt" fo:language="cs" fo:country="CZ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ext_20_body" style:list-style-name="L3">
      <style:paragraph-properties fo:text-align="justify" style:justify-single-word="false"/>
      <style:text-properties fo:font-size="12pt" fo:language="cs" fo:country="CZ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ext_20_body" style:list-style-name="L4">
      <style:paragraph-properties fo:text-align="justify" style:justify-single-word="false"/>
      <style:text-properties fo:font-size="12pt" fo:language="cs" fo:country="CZ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ext_20_body">
      <style:paragraph-properties fo:text-align="center" style:justify-single-word="false"/>
      <style:text-properties fo:font-size="12pt" fo:language="cs" fo:country="CZ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7.916cm"/>
          <style:tab-stop style:position="8.382cm"/>
        </style:tab-stops>
      </style:paragraph-properties>
      <style:text-properties fo:font-size="12pt" fo:language="cs" fo:country="CZ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ext_20_body">
      <style:paragraph-properties fo:text-align="start" style:justify-single-word="false"/>
      <style:text-properties fo:font-size="12pt" fo:language="cs" fo:country="CZ" fo:font-weight="normal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text-align="center" style:justify-single-word="false"/>
      <style:text-properties fo:font-size="12pt" fo:language="cs" fo:country="CZ" fo:font-weight="normal" style:font-size-asian="12pt" style:font-weight-asian="normal" style:font-size-complex="12pt" style:font-weight-complex="normal"/>
    </style:style>
    <style:style style:name="T1" style:family="text">
      <style:text-properties fo:language="cs" fo:country="CZ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udijní cesta do vybraných pražských knihoven</text:p>
      <text:p text:style-name="P1">19.6. 2018</text:p>
      <text:p text:style-name="P1"><text:span text:style-name="T1">Věra</text:span> <text:span text:style-name="T1">Tumajerová</text:span></text:p>
      <text:p text:style-name="P1"><text:span text:style-name="T1">Místo</text:span> <text:span text:style-name="T1">jednání</text:span>: <text:span text:style-name="T1">Národní technická knihovna</text:span></text:p>
      <text:p text:style-name="P3"><text:s text:c="51"/>Městská knihovna v Praze - pobočka Dejvice</text:p>
      <text:list xml:id="list29668084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9"><text:s text:c="44"/>- <text:s/>pobočka (Ruská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8">Národní technická knihovna</text:p>
      <text:p text:style-name="P5"><text:s text:c="5"/>Národní technická knihovna je nejstarší a největší knihovna technické literatury v ČR s fondem obsahujícím téměř 1,2 milionu svazků. Její základní funkcí je poskytování odborných informačních zdrojů a služeb studentům, pedagogům a vědeckým a výzkumným pracovníkům v technických a aplikovaných vědeckých oborech, ale i zájemcům o technické informace z řad nejširší veřejnosti. </text:p>
      <text:p text:style-name="P5"><text:s text:c="4"/>Počátky knihovny sahají až do první poloviny 18. století. Prošla řadou změn umístění i názvů, aby se nakonec usídlila v nové moderní budově v srdci Kampusu Dejvice. Stavba NTK byla zahájena v říjnu 2006, dokončena byla v prosinci 2008. Pro veřejnost se otevřela v září 2009. </text:p>
      <text:list xml:id="list29675356" text:style-name="L2">
        <text:list-item>
          <text:p text:style-name="P11">počet zaměstnanců 150-200</text:p>
        </text:list-item>
        <text:list-item>
          <text:p text:style-name="P11">celková plocha 51 434 m2</text:p>
        </text:list-item>
        <text:list-item>
          <text:p text:style-name="P11">podlaží 9 (nadzemní 6, podzemní 3)</text:p>
        </text:list-item>
        <text:list-item>
          <text:p text:style-name="P11">počet tištěných knižních titulů 670 000</text:p>
        </text:list-item>
        <text:list-item>
          <text:p text:style-name="P11">počet elektronických knih 60 000+</text:p>
        </text:list-item>
        <text:list-item>
          <text:p text:style-name="P11">počet titulů časopisů 22 500, z toho asi 650 titulů aktuálních ročníků ve studovně časopisů</text:p>
        </text:list-item>
        <text:list-item>
          <text:p text:style-name="P11">počet knih v historickém fondu 27 000</text:p>
        </text:list-item>
        <text:list-item>
          <text:p text:style-name="P11">počet studijních míst 1 082</text:p>
        </text:list-item>
        <text:list-item>
          <text:p text:style-name="P11">počet relaxačních míst 387</text:p>
        </text:list-item>
        <text:list-item>
          <text:p text:style-name="P11">noční studovna 1</text:p>
        </text:list-item>
        <text:list-item>
          <text:p text:style-name="P11">studovna časopisů 1</text:p>
        </text:list-item>
        <text:list-item>
          <text:p text:style-name="P11">tichá studovna 1</text:p>
        </text:list-item>
        <text:list-item>
          <text:p text:style-name="P11">počítačové studovny 4</text:p>
        </text:list-item>
        <text:list-item>
          <text:p text:style-name="P11">týmové studovny 2</text:p>
        </text:list-item>
        <text:list-item>
          <text:p text:style-name="P11">individuální studovny 27 + pro tělesně postižené 2</text:p>
        </text:list-item>
        <text:list-item>
          <text:p text:style-name="P11">počet zákaznických PC stanic a terminálů 259</text:p>
        </text:list-item>
        <text:list-item>
          <text:p text:style-name="P11">konferenční sál 1</text:p>
        </text:list-item>
      </text:list>
      <text:p text:style-name="P5"/>
      <text:p text:style-name="P5"/>
      <text:p text:style-name="P5"/>
      <text:p text:style-name="P6">- 1 -</text:p>
      <text:p text:style-name="P5"><text:soft-page-break/><text:s text:c="6"/>Knihovna je maximálně automatizovaná a samoobslužná. Zaměstnanci se ve službách střídají po 2 hodinách v čase mezi 9 – 16 hodinou.</text:p>
      <text:p text:style-name="P5"><text:s text:c="4"/>Celá budova NTK je pojata jako učebnice techniky. Barevné podlahy věrně překreslují technickou mapu průhybů stropních konstrukcí. Na stropech jsou viditelné rozvody a další technologie, za povšimnutí stojí také popisky na schodech a dalších konstrukcích. Na ochozech nelze přehlédnout kresby rumunského výtvarníka a novináře Dana Perjovschiho. Kresby jsou zaměřeny na různá politická a filosofická témata. </text:p>
      <text:p text:style-name="P5"><text:s text:c="6"/>Super moderní knihovna se spoustou betonu, skla a kovu <text:s/>působící studeně a neosobně. Barevné podlahy a žluté skříňky pro čtenáře se <text:s/>snaží tuto šeď narušit ale zbytečně. Tvrdé plastové židle, na kterých se asi nedá sedět moc dlouho. Ocenění si zaslouží individuální studovny, které si mohou registrovaní studenti a akademičtí pracovníci pronajmout na celý semestr. Vzhledem k velkému zájmu jsou přidělovány na základě losování. <text:s text:c="2"/></text:p>
      <text:p text:style-name="P5"><text:s/></text:p>
      <text:p text:style-name="P5"><text:span text:style-name="T3">Městská knihovna v Praze – pobočka Dejvice</text:span></text:p>
      <text:p text:style-name="P5"><text:span text:style-name="T3"><text:s text:c="4"/></text:span>Tuto knihovnu mohou čtenáři již 9 rokem navštěvovat v budově Národní technické knihovny. Knihovna zabírá část přízemí, kde se nachází registrace a oddělení pro dospělé. Oddělení působí jako tmavý kout, který nerozjasní ani barevné regály. Černá podlaha a černý nátěr výtahu rozhodně nepřispívá k dobrému dojmu. Bodové osvětlení je nevhodné do těchto prostor. </text:p>
      <text:p text:style-name="P5"><text:s text:c="4"/>Po černých schodech je možné se přesunout do dětského oddělení. Dění dole je možné sledovat nezabezpečenými ochozy! Toto oddělení působí světleji i když s nevhodným osvětlením. Dětská knihovna je hojně využívána jako mateřské centrum, kde se děti vyřádí. </text:p>
      <text:list xml:id="list30332484" text:style-name="L3">
        <text:list-item>
          <text:p text:style-name="P12">počet zaměstanců 11</text:p>
        </text:list-item>
        <text:list-item>
          <text:p text:style-name="P12">bezbariérový přístup</text:p>
        </text:list-item>
        <text:list-item>
          <text:p text:style-name="P12">internet a Wi-Fi</text:p>
        </text:list-item>
        <text:list-item>
          <text:p text:style-name="P12">stojany na kola</text:p>
        </text:list-item>
        <text:list-item>
          <text:p text:style-name="P12">přebalovací pult</text:p>
        </text:list-item>
        <text:list-item>
          <text:p text:style-name="P12">skartovačka</text:p>
        </text:list-item>
        <text:list-item>
          <text:p text:style-name="P12">dioprické brýle</text:p>
        </text:list-item>
        <text:list-item>
          <text:p text:style-name="P12">platba kartou</text:p>
        </text:list-item>
        <text:list-item>
          <text:p text:style-name="P12">kavárna <text:s/></text:p>
        </text:list-item>
      </text:list>
      <text:p text:style-name="P5"><text:s text:c="5"/>Na pobočku jsou knihy dodávány už kompletně zpracované, takže pracovníci mohou už jen zařadit. Knihy jsou zapůjčovány bez obalení, a to i v dětském oddělení. Počítá se s tím, že kniha se opořebuje a koupí se nová. Za pozornost stojí regály na kolečkách, která umožňují snadný přesun na potřebné místo. </text:p>
      <text:p text:style-name="P5"/>
      <text:p text:style-name="P5"><text:span text:style-name="T3">Městská knihovna v Praze – Dům čtení (Ruská)</text:span></text:p>
      <text:p text:style-name="P5"><text:s text:c="4"/>Dům čtení je nejen knihovnou ale také kulturně-společenským centrem. Proto je zde umístěn fond převážně povídek románů a jejich filmových a audio zpracování. Pořádají se zde pravidelně autorská čtení, literární, kulturní a komponované pořady, veřejné diskuse na aktuální témata, přednášky, pořady pro děti, celé rodiny a školy.</text:p>
      <text:p text:style-name="P5"/>
      <text:p text:style-name="P15"><text:s/>- 2 - <text:s text:c="14"/></text:p>
      <text:p text:style-name="P6"><text:soft-page-break/><text:s text:c="3"/></text:p>
      <text:list xml:id="list30638155" text:style-name="L4">
        <text:list-item>
          <text:p text:style-name="P13">bezbariérový přístup</text:p>
        </text:list-item>
        <text:list-item>
          <text:p text:style-name="P13">internet a Wi-Fi</text:p>
        </text:list-item>
        <text:list-item>
          <text:p text:style-name="P13">indukční smyčka</text:p>
        </text:list-item>
        <text:list-item>
          <text:p text:style-name="P13">online tlumočení do českého znakového jazyka</text:p>
        </text:list-item>
        <text:list-item>
          <text:p text:style-name="P13">kávovar</text:p>
        </text:list-item>
        <text:list-item>
          <text:p text:style-name="P13">dioptrické brýle</text:p>
        </text:list-item>
        <text:list-item>
          <text:p text:style-name="P13">prodej tašek</text:p>
        </text:list-item>
        <text:list-item>
          <text:p text:style-name="P13">platba kartou <text:s text:c="8"/></text:p>
        </text:list-item>
      </text:list>
      <text:p text:style-name="P5"><text:s/></text:p>
      <text:p text:style-name="P5">Knihovna působí velice pozitivně, všude je plno světla a světlých barev. Vychází z trendu evropského knihovnictví „obývák města“.</text:p>
      <text:p text:style-name="P5"/>
      <text:p text:style-name="P5"><text:s/></text:p>
      <text:p text:style-name="P5"><text:s text:c="5"/></text:p>
      <text:p text:style-name="P5"><text:s text:c="5"/></text:p>
      <text:p text:style-name="P5"/>
      <text:p text:style-name="P5"/>
      <text:p text:style-name="P5"/>
      <text:p text:style-name="P6"/>
      <text:p text:style-name="P5"/>
      <text:p text:style-name="P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- 3 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20T07:48:21.22</meta:creation-date>
    <dc:date>2018-06-20T11:00:53.74</dc:date>
    <meta:editing-duration>PT02H42M41S</meta:editing-duration>
    <meta:editing-cycles>21</meta:editing-cycles>
    <meta:generator>OpenOffice.org/3.2$Win32 OpenOffice.org_project/320m19$Build-9505</meta:generator>
    <meta:document-statistic meta:table-count="0" meta:image-count="0" meta:object-count="0" meta:page-count="3" meta:paragraph-count="62" meta:word-count="661" meta:character-count="4315"/>
  </office:meta>
</office:document-meta>
</file>