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1" style:font-name-complex="Arial2"/>
    </style:style>
    <style:style style:name="P2" style:family="paragraph" style:parent-style-name="Standard">
      <style:paragraph-properties fo:line-height="150%" fo:text-align="center" style:justify-single-word="false"/>
      <style:text-properties style:font-name="Arial1" fo:font-weight="bold" style:font-weight-asian="bold" style:font-name-complex="Arial2"/>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2.252cm"/>
        </style:tab-stops>
      </style:paragraph-properties>
    </style:style>
    <style:style style:name="P8" style:family="paragraph" style:parent-style-name="Standard" style:master-page-name="Converted1">
      <style:paragraph-properties fo:line-height="150%" fo:text-align="center" style:justify-single-word="false" style:page-number="auto"/>
      <style:text-properties style:font-name="Arial1" style:font-name-complex="Arial2"/>
    </style:style>
    <style:style style:name="P9" style:family="paragraph" style:parent-style-name="Standard">
      <style:paragraph-properties fo:margin-top="0cm" fo:margin-bottom="0.212cm"/>
    </style:style>
    <style:style style:name="P10" style:family="paragraph" style:parent-style-name="Standard">
      <style:paragraph-properties fo:margin-top="0cm" fo:margin-bottom="0.212cm" fo:text-align="justify" style:justify-single-word="false"/>
    </style:style>
    <style:style style:name="P11" style:family="paragraph" style:parent-style-name="Standard">
      <style:paragraph-properties fo:margin-top="0cm" fo:margin-bottom="0.212cm" fo:text-align="justify" style:justify-single-word="false">
        <style:tab-stops>
          <style:tab-stop style:position="13.252cm"/>
        </style:tab-stops>
      </style:paragraph-properties>
    </style:style>
    <style:style style:name="P12" style:family="paragraph" style:parent-style-name="Standard">
      <style:paragraph-properties fo:margin-top="0cm" fo:margin-bottom="0.212cm" fo:text-align="justify" style:justify-single-word="false" fo:background-color="#ffffff">
        <style:background-image/>
      </style:paragraph-properties>
    </style:style>
    <style:style style:name="P13" style:family="paragraph" style:parent-style-name="Standard">
      <style:paragraph-properties fo:margin-top="0cm" fo:margin-bottom="0.212cm" style:line-height-at-least="0.508cm" fo:text-align="justify" style:justify-single-word="false" fo:background-color="#ffffff">
        <style:background-image/>
      </style:paragraph-properties>
    </style:style>
    <style:style style:name="P14" style:family="paragraph" style:parent-style-name="Standard">
      <style:paragraph-properties fo:margin-top="0cm" fo:margin-bottom="0.353cm" fo:line-height="115%" fo:hyphenation-ladder-count="no-limit"/>
      <style:text-properties fo:font-size="16pt" fo:font-weight="bold" style:font-size-asian="16pt" style:font-weight-asian="bold" style:font-name-complex="F" style:font-size-complex="14pt" style:font-weight-complex="bold" fo:hyphenate="true" fo:hyphenation-remain-char-count="2" fo:hyphenation-push-char-count="2"/>
    </style:style>
    <style:style style:name="P15" style:family="paragraph" style:parent-style-name="Standard">
      <style:paragraph-properties fo:margin-top="0cm" fo:margin-bottom="0.353cm" fo:line-height="115%" fo:hyphenation-ladder-count="no-limit"/>
      <style:text-properties fo:font-size="14pt" fo:font-weight="bold" style:font-size-asian="14pt" style:font-weight-asian="bold" style:font-name-complex="Arial2" style:font-size-complex="14pt" style:font-style-complex="italic" style:font-weight-complex="bold" fo:hyphenate="true" fo:hyphenation-remain-char-count="2" fo:hyphenation-push-char-count="2"/>
    </style:style>
    <style:style style:name="P16" style:family="paragraph" style:parent-style-name="Standard">
      <style:paragraph-properties fo:margin-top="0cm" fo:margin-bottom="0.141cm" fo:text-align="justify" style:justify-single-word="false"/>
    </style:style>
    <style:style style:name="P17" style:family="paragraph" style:parent-style-name="Standard">
      <style:paragraph-properties fo:margin-top="0cm" fo:margin-bottom="0.176cm"/>
    </style:style>
    <style:style style:name="P18" style:family="paragraph" style:parent-style-name="Standard">
      <style:paragraph-properties fo:margin-top="0cm" fo:margin-bottom="0.176cm" fo:text-align="justify" style:justify-single-word="false"/>
    </style:style>
    <style:style style:name="P19" style:family="paragraph" style:parent-style-name="Standard">
      <style:paragraph-properties fo:margin-left="1.905cm" fo:margin-right="0cm" fo:margin-top="0cm" fo:margin-bottom="0.176cm" fo:text-indent="0cm" style:auto-text-indent="false"/>
    </style:style>
    <style:style style:name="P20" style:family="paragraph" style:parent-style-name="Standard">
      <style:paragraph-properties fo:margin-left="0.25cm" fo:margin-right="0cm" fo:margin-top="0cm" fo:margin-bottom="0.212cm" fo:text-align="justify" style:justify-single-word="false" fo:text-indent="-0.25cm" style:auto-text-indent="false"/>
    </style:style>
    <style:style style:name="P21" style:family="paragraph" style:parent-style-name="Heading_20_2">
      <style:paragraph-properties fo:text-align="justify" style:justify-single-word="false"/>
    </style:style>
    <style:style style:name="P22" style:family="paragraph" style:parent-style-name="Heading_20_2">
      <style:paragraph-properties fo:text-align="justify" style:justify-single-word="false" fo:break-before="page"/>
    </style:style>
    <style:style style:name="P23" style:family="paragraph" style:parent-style-name="Contents_20_1">
      <style:paragraph-properties>
        <style:tab-stops>
          <style:tab-stop style:position="16.002cm" style:type="right" style:leader-style="dotted" style:leader-text="."/>
        </style:tab-stops>
      </style:paragraph-properties>
    </style:style>
    <style:style style:name="P24" style:family="paragraph" style:parent-style-name="Title" style:master-page-name="Standard">
      <style:paragraph-properties fo:line-height="150%" style:page-number="auto"/>
    </style:style>
    <style:style style:name="P25" style:family="paragraph" style:parent-style-name="List_20_Paragraph" style:list-style-name="WWNum12">
      <style:paragraph-properties fo:margin-top="0cm" fo:margin-bottom="0.176cm" fo:text-align="justify" style:justify-single-word="false"/>
    </style:style>
    <style:style style:name="P26" style:family="paragraph" style:parent-style-name="List_20_Paragraph" style:list-style-name="WWNum9">
      <style:paragraph-properties fo:margin-top="0cm" fo:margin-bottom="0.176cm"/>
    </style:style>
    <style:style style:name="P27" style:family="paragraph" style:parent-style-name="List_20_Paragraph" style:list-style-name="WWNum12">
      <style:paragraph-properties fo:margin-top="0cm" fo:margin-bottom="0.176cm"/>
    </style:style>
    <style:style style:name="P28" style:family="paragraph" style:parent-style-name="List_20_Paragraph" style:list-style-name="WWNum10">
      <style:paragraph-properties fo:margin-left="0.751cm" fo:margin-right="0cm" fo:margin-top="0cm" fo:margin-bottom="0.176cm" fo:text-align="justify" style:justify-single-word="false" fo:text-indent="-0.751cm" style:auto-text-indent="false"/>
    </style:style>
    <style:style style:name="P29" style:family="paragraph" style:parent-style-name="List_20_Paragraph" style:list-style-name="WWNum9">
      <style:paragraph-properties fo:margin-left="3.17cm" fo:margin-right="0cm" fo:margin-top="0cm" fo:margin-bottom="0.176cm" fo:text-indent="-0.63cm" style:auto-text-indent="false"/>
    </style:style>
    <style:style style:name="P30" style:family="paragraph" style:parent-style-name="List_20_Paragraph" style:list-style-name="WWNum10">
      <style:paragraph-properties fo:margin-left="0.75cm" fo:margin-right="0cm" fo:margin-top="0.423cm" fo:margin-bottom="0.176cm" fo:text-align="justify" style:justify-single-word="false" fo:text-indent="-0.75cm" style:auto-text-indent="false"/>
    </style:style>
    <style:style style:name="P31" style:family="paragraph" style:parent-style-name="List_20_Paragraph" style:list-style-name="WWNum12">
      <style:paragraph-properties fo:margin-left="0.63cm" fo:margin-right="0cm" fo:margin-top="0cm" fo:margin-bottom="0.353cm" fo:line-height="115%" fo:text-align="justify" style:justify-single-word="false" fo:hyphenation-ladder-count="no-limit" fo:text-indent="0cm" style:auto-text-indent="false"/>
      <style:text-properties fo:hyphenate="true" fo:hyphenation-remain-char-count="2" fo:hyphenation-push-char-count="2"/>
    </style:style>
    <style:style style:name="P32" style:family="paragraph" style:parent-style-name="Contents_20_Heading" style:master-page-name="Converted3">
      <style:paragraph-properties fo:margin-top="0.212cm" fo:margin-bottom="0.212cm" style:page-number="auto"/>
    </style:style>
    <style:style style:name="P33" style:family="paragraph" style:parent-style-name="Subtitle">
      <style:paragraph-properties fo:line-height="150%" fo:text-align="center" style:justify-single-word="false"/>
    </style:style>
    <style:style style:name="P34" style:family="paragraph" style:parent-style-name="Footer">
      <style:paragraph-properties fo:text-align="center" style:justify-single-word="false"/>
    </style:style>
    <style:style style:name="P35" style:family="paragraph" style:parent-style-name="Default">
      <style:paragraph-properties fo:line-height="150%" fo:text-align="center" style:justify-single-word="false"/>
      <style:text-properties fo:color="#00000a" fo:font-size="20pt" fo:font-weight="bold" style:font-size-asian="20pt" style:font-weight-asian="bold" style:font-size-complex="20pt" style:font-weight-complex="bold"/>
    </style:style>
    <style:style style:name="P36" style:family="paragraph" style:parent-style-name="Default">
      <style:paragraph-properties fo:line-height="150%" fo:text-align="center" style:justify-single-word="false"/>
      <style:text-properties fo:color="#00000a" style:font-name="Arial1" fo:font-size="20pt" style:font-size-asian="20pt" style:font-name-complex="Arial2" style:font-size-complex="20pt"/>
    </style:style>
    <style:style style:name="P37" style:family="paragraph" style:parent-style-name="Default">
      <style:paragraph-properties fo:line-height="150%" fo:text-align="center" style:justify-single-word="false"/>
      <style:text-properties fo:color="#00000a" style:font-name="Arial1" fo:font-size="20pt" fo:font-weight="bold" style:font-size-asian="20pt" style:font-weight-asian="bold" style:font-name-complex="Arial2" style:font-size-complex="20pt" style:font-weight-complex="bold"/>
    </style:style>
    <style:style style:name="P38" style:family="paragraph" style:parent-style-name="Default">
      <style:paragraph-properties fo:line-height="150%" fo:text-align="center" style:justify-single-word="false"/>
    </style:style>
    <style:style style:name="P39" style:family="paragraph" style:parent-style-name="Heading_20_3">
      <style:paragraph-properties fo:text-align="justify" style:justify-single-word="false"/>
    </style:style>
    <style:style style:name="P40" style:family="paragraph" style:parent-style-name="Heading_20_1">
      <style:paragraph-properties fo:break-before="page"/>
    </style:style>
    <style:style style:name="P41" style:family="paragraph" style:parent-style-name="Heading_20_1">
      <style:paragraph-properties fo:text-align="justify" style:justify-single-word="false" fo:break-before="page"/>
    </style:style>
    <style:style style:name="P42" style:family="paragraph" style:parent-style-name="Heading_20_1" style:master-page-name="Converted5">
      <style:paragraph-properties style:page-number="auto"/>
    </style:style>
    <style:style style:name="P43" style:family="paragraph" style:parent-style-name="Normal_20__28_Web_29_">
      <style:paragraph-properties fo:margin-top="0cm" fo:margin-bottom="0.212cm" style:line-height-at-least="0.508cm" fo:text-align="justify" style:justify-single-word="false" fo:background-color="#ffffff">
        <style:background-image/>
      </style:paragraph-properties>
    </style:style>
    <style:style style:name="P44" style:family="paragraph" style:parent-style-name="Contents_20_2">
      <style:paragraph-properties>
        <style:tab-stops>
          <style:tab-stop style:position="16.002cm" style:type="right" style:leader-style="dotted" style:leader-text="."/>
        </style:tab-stops>
      </style:paragraph-properties>
    </style:style>
    <style:style style:name="P45"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style:font-name="Arial1" fo:font-size="22pt" style:text-underline-style="solid" style:text-underline-width="auto" style:text-underline-color="font-color" style:font-size-asian="22pt" style:font-name-complex="Arial2" style:font-size-complex="22pt"/>
    </style:style>
    <style:style style:name="T2" style:family="text">
      <style:text-properties style:font-name="Arial1" fo:font-size="22pt" style:text-underline-style="solid" style:text-underline-width="auto" style:text-underline-color="font-color" fo:font-weight="normal" style:font-size-asian="22pt" style:font-weight-asian="normal" style:font-name-complex="Arial2" style:font-size-complex="22pt"/>
    </style:style>
    <style:style style:name="T3" style:family="text">
      <style:text-properties style:font-name="Arial1" fo:font-size="14pt" fo:font-weight="bold" style:font-size-asian="14pt" style:font-weight-asian="bold" style:font-name-complex="Arial2" style:font-size-complex="14pt"/>
    </style:style>
    <style:style style:name="T4" style:family="text">
      <style:text-properties fo:text-transform="uppercase" style:font-name="Arial1" fo:font-size="19pt" fo:letter-spacing="0.035cm" style:font-size-asian="19pt" style:font-name-complex="Arial2" style:font-size-complex="19pt" style:font-weight-complex="bold"/>
    </style:style>
    <style:style style:name="T5" style:family="text">
      <style:text-properties fo:text-transform="uppercase" style:font-name="Arial1" fo:font-size="19pt" fo:letter-spacing="0.035cm" fo:font-weight="normal" style:font-size-asian="19pt" style:font-weight-asian="normal" style:font-name-complex="Arial2" style:font-size-complex="19pt" style:font-weight-complex="bold"/>
    </style:style>
    <style:style style:name="T6" style:family="text">
      <style:text-properties fo:color="#00000a" style:font-name="Arial1" fo:font-size="34pt" fo:font-weight="bold" style:font-size-asian="34pt" style:font-weight-asian="bold" style:font-name-complex="Arial2" style:font-size-complex="34pt" style:font-weight-complex="bold"/>
    </style:style>
    <style:style style:name="T7" style:family="text">
      <style:text-properties fo:color="#00000a" style:font-name="Arial1" fo:font-size="20pt" fo:font-weight="bold" style:font-size-asian="20pt" style:font-weight-asian="bold" style:font-name-complex="Arial2" style:font-size-complex="20pt" style:font-weight-complex="bold"/>
    </style:style>
    <style:style style:name="T8" style:family="text">
      <style:text-properties fo:color="#00000a" style:font-name="Arial1" fo:font-size="16pt" fo:font-weight="bold" style:font-size-asian="16pt" style:font-weight-asian="bold" style:font-name-complex="Arial2" style:font-size-complex="16pt" style:font-weight-complex="bold"/>
    </style:style>
    <style:style style:name="T9" style:family="text">
      <style:text-properties fo:color="#00000a" style:font-name="Times New Roman" fo:font-size="16pt" style:font-size-asian="16pt" style:font-name-complex="Times New Roman1" style:font-size-complex="16pt"/>
    </style:style>
    <style:style style:name="T10" style:family="text">
      <style:text-properties fo:font-weight="bold" style:font-weight-asian="bold"/>
    </style:style>
    <style:style style:name="T11" style:family="text">
      <style:text-properties fo:font-weight="bold" style:language-asian="cs" style:country-asian="CZ" style:font-weight-asian="bold"/>
    </style:style>
    <style:style style:name="T12" style:family="text">
      <style:text-properties fo:font-size="16pt" fo:font-weight="bold" style:font-size-asian="16pt" style:font-weight-asian="bold" style:font-name-complex="F" style:font-size-complex="14pt" style:font-weight-complex="bold"/>
    </style:style>
    <style:style style:name="T13" style:family="text">
      <style:text-properties fo:font-size="14pt" fo:font-weight="bold" style:font-size-asian="14pt" style:font-weight-asian="bold" style:font-size-complex="14pt"/>
    </style:style>
    <style:style style:name="T14" style:family="text">
      <style:text-properties text:display="none"/>
    </style:style>
    <style:style style:name="T15" style:family="text">
      <style:text-properties style:font-name="Calibri" fo:font-size="11pt" style:font-size-asian="11pt" style:language-asian="cs" style:country-asian="CZ" style:font-name-complex="F" style:font-size-complex="11pt"/>
    </style:style>
    <style:style style:name="T16" style:family="text">
      <style:text-properties style:language-asian="cs" style:country-asian="CZ"/>
    </style:style>
    <style:style style:name="T17" style:family="text">
      <style:text-properties style:language-asian="cs" style:country-asian="CZ" style:font-weight-complex="bold"/>
    </style:style>
    <style:style style:name="T18" style:family="text">
      <style:text-properties fo:font-style="italic" style:font-style-asian="italic"/>
    </style:style>
    <style:style style:name="T19" style:family="text">
      <style:text-properties fo:color="#000000"/>
    </style:style>
    <style:style style:name="T20" style:family="text">
      <style:text-properties fo:color="#000000" style:language-asian="cs" style:country-asian="CZ"/>
    </style:style>
    <style:style style:name="T21" style:family="text">
      <style:text-properties fo:color="#000000" style:language-asian="cs" style:country-asian="CZ" style:font-weight-complex="bold"/>
    </style:style>
    <style:style style:name="T22" style:family="text">
      <style:text-properties fo:color="#000000" fo:font-weight="bold" style:language-asian="cs" style:country-asian="CZ" style:font-weight-asian="bold"/>
    </style:style>
    <style:style style:name="T23" style:family="text">
      <style:text-properties fo:color="#000000" fo:font-weight="bold" style:language-asian="cs" style:country-asian="CZ" style:font-weight-asian="bold" style:font-weight-complex="bold"/>
    </style:style>
    <style:style style:name="T24" style:family="text">
      <style:text-properties fo:color="#000000" fo:font-weight="bold" style:font-weight-asian="bold"/>
    </style:style>
    <style:style style:name="T25" style:family="text">
      <style:text-properties fo:color="#000000" fo:font-weight="bold" style:font-weight-asian="bold" style:font-weight-complex="bold"/>
    </style:style>
    <style:style style:name="T26" style:family="text">
      <style:text-properties fo:color="#000000" style:font-weight-complex="bold"/>
    </style:style>
    <style:style style:name="T27" style:family="text">
      <style:text-properties fo:color="#000000" fo:font-style="italic" style:language-asian="cs" style:country-asian="CZ" style:font-style-asian="italic" style:font-weight-complex="bold"/>
    </style:style>
    <style:style style:name="T28" style:family="text">
      <style:text-properties fo:color="#ff0000" style:language-asian="cs" style:country-asian="CZ"/>
    </style:style>
    <style:style style:name="T29" style:family="text">
      <style:text-properties style:font-name-asian="Times New Roman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Toc366413882"/><text:span text:style-name="T1">TECHNICKÁ UNIVERZITA V LIBERCI</text:span></text:p>
      <text:p text:style-name="P33"><text:span text:style-name="T4">centrum dalšího vzDělávání</text:span></text:p>
      <text:p text:style-name="P35"/>
      <text:p text:style-name="P35"/>
      <text:p text:style-name="P35"/>
      <text:p text:style-name="P37"/>
      <text:p text:style-name="P36"/>
      <text:p text:style-name="P38"><text:span text:style-name="T6">Habsburkové</text:span></text:p>
      <text:p text:style-name="P38"><text:span text:style-name="T7">1. díl</text:span></text:p>
      <text:p text:style-name="P35"/>
      <text:p text:style-name="P35"/>
      <text:p text:style-name="P35"/>
      <text:p text:style-name="P35"/>
      <text:p text:style-name="P38"><text:span text:style-name="T8">PaedDr. Jaroslava Šiftová</text:span></text:p>
      <text:p text:style-name="P37"/>
      <text:p text:style-name="P37"/>
      <text:p text:style-name="P37"/>
      <text:p text:style-name="P34"><text:span text:style-name="T8">Liberec 2013</text:span></text:p>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4"/>
      <text:p text:style-name="P4"/>
      <text:p text:style-name="P4"/>
      <text:p text:style-name="P5"/>
      <text:p text:style-name="P3"><text:span text:style-name="T3">Určeno pro interní potřebu Univerzity třetího věku</text:span></text:p>
      <text:p text:style-name="P4"/>
      <text:p text:style-name="P4"/>
      <text:p text:style-name="P4"><text:span text:style-name="T13">© </text:span><text:span text:style-name="T3">PaedDr. Jaroslava Šiftová – 2013</text:span></text:p>
      <text:p text:style-name="Footer"/>
      <text:p text:style-name="P32"><text:span text:style-name="T9">Obsah</text:span></text:p>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5919_1910373423">Úvod<text:tab/>5</text:a></text:p>
          <text:p text:style-name="P23"><text:a xlink:type="simple" xlink:href="#__RefHeading__5921_1910373423">1. Původ rodu Habsburků<text:tab/>6</text:a></text:p>
          <text:p text:style-name="P23"><text:a xlink:type="simple" xlink:href="#__RefHeading__5923_1910373423">2. Nejstarší členové rodu<text:tab/>7</text:a></text:p>
          <text:p text:style-name="P23"><text:a xlink:type="simple" xlink:href="#__RefHeading__5925_1910373423">3. Habsburské rodové linie<text:tab/>9</text:a></text:p>
          <text:p text:style-name="P23"><text:a xlink:type="simple" xlink:href="#__RefHeading__5927_1910373423">4. Erb a znaky Habsburků<text:tab/>11</text:a></text:p>
          <text:p text:style-name="P23"><text:a xlink:type="simple" xlink:href="#__RefHeading__5929_1910373423">5. Vstup Habsburků do evropské politiky <text:tab/>12</text:a></text:p>
          <text:p text:style-name="P44"><text:a xlink:type="simple" xlink:href="#__RefHeading__5931_1910373423">5.1. Rudolf I. Habsburský<text:tab/>12</text:a></text:p>
          <text:p text:style-name="P44"><text:a xlink:type="simple" xlink:href="#__RefHeading__5933_1910373423">5.2. Albrecht I. Habsburský<text:tab/>14</text:a></text:p>
          <text:p text:style-name="P44"><text:a xlink:type="simple" xlink:href="#__RefHeading__5935_1910373423">5.3. Albrechtovi potomci<text:tab/>16</text:a></text:p>
          <text:p text:style-name="P23"><text:a xlink:type="simple" xlink:href="#__RefHeading__5937_1910373423">6. Habsburkové ve 14. a v první polovině 15. století<text:tab/>20</text:a></text:p>
          <text:p text:style-name="P44"><text:a xlink:type="simple" xlink:href="#__RefHeading__5939_1910373423">6.1. Rudolf IV. Zakladatel<text:tab/>20</text:a></text:p>
          <text:p text:style-name="P44"><text:a xlink:type="simple" xlink:href="#__RefHeading__5941_1910373423">6.2. Albrechtinská a leopoldinská linie rodu<text:tab/>21</text:a></text:p>
          <text:p text:style-name="P44"><text:a xlink:type="simple" xlink:href="#__RefHeading__5943_1910373423">6.3. Potomci Leopolda III.<text:tab/>22</text:a></text:p>
          <text:p text:style-name="P45"><text:a xlink:type="simple" xlink:href="#__RefHeading__5945_1910373423">6.3.1. Vilém Přívětivý<text:tab/>22</text:a></text:p>
          <text:p text:style-name="P45"><text:a xlink:type="simple" xlink:href="#__RefHeading__5947_1910373423">6.3.2. Leopold IV.<text:tab/>23</text:a></text:p>
          <text:p text:style-name="P45"><text:a xlink:type="simple" xlink:href="#__RefHeading__5949_1910373423">6.3.3. Arnošt Železný<text:tab/>23</text:a></text:p>
          <text:p text:style-name="P45"><text:a xlink:type="simple" xlink:href="#__RefHeading__5951_1910373423">6.3.4. Fridrich IV.<text:tab/>23</text:a></text:p>
          <text:p text:style-name="P44"><text:a xlink:type="simple" xlink:href="#__RefHeading__5953_1910373423">6.4. Potomci Albrechta III.<text:tab/>24</text:a></text:p>
          <text:p text:style-name="P45"><text:a xlink:type="simple" xlink:href="#__RefHeading__5955_1910373423">6.4.1. Albrecht II. (V.) Habsburský<text:tab/>25</text:a></text:p>
          <text:p text:style-name="P45"><text:a xlink:type="simple" xlink:href="#__RefHeading__5957_1910373423">6.4.2. Ladislav Pohrobek<text:tab/>26</text:a></text:p>
          <text:p text:style-name="P23"><text:a xlink:type="simple" xlink:href="#__RefHeading__5959_1910373423">7. Návrat Habsburků do říšské politiky<text:tab/>28</text:a></text:p>
          <text:p text:style-name="P44"><text:a xlink:type="simple" xlink:href="#__RefHeading__5961_1910373423">7.1. Fridrich III. <text:tab/>28</text:a></text:p>
          <text:p text:style-name="P44"><text:a xlink:type="simple" xlink:href="#__RefHeading__5963_1910373423">7. 2. Maxmilián I. Habsburský<text:tab/>30</text:a></text:p>
          <text:p text:style-name="P23"><text:a xlink:type="simple" xlink:href="#__RefHeading__5965_1910373423">8. Vznik španělské rodové větve<text:tab/>33</text:a></text:p>
          <text:p text:style-name="P44"><text:a xlink:type="simple" xlink:href="#__RefHeading__5967_1910373423">8.1. Filip I.<text:tab/>33</text:a></text:p>
          <text:p text:style-name="P44"><text:a xlink:type="simple" xlink:href="#__RefHeading__5969_1910373423">8.2. Karel V.<text:tab/>35</text:a></text:p>
          <text:p text:style-name="P23"><text:a xlink:type="simple" xlink:href="#__RefHeading__5971_1910373423">9. Vznik rakouské rodové větve<text:tab/>38</text:a></text:p>
          <text:p text:style-name="P44"><text:a xlink:type="simple" xlink:href="#__RefHeading__5973_1910373423">9.1. Ferdinand I. Habsburský<text:tab/>38</text:a></text:p>
          <text:p text:style-name="P44"><text:a xlink:type="simple" xlink:href="#__RefHeading__5975_1910373423">9.2. Linie rakouského rodu<text:tab/>40</text:a></text:p>
          <text:p text:style-name="P44"><text:a xlink:type="simple" xlink:href="#__RefHeading__5977_1910373423">9.3. Sňatková politika Ferdinanda I.<text:tab/>40</text:a></text:p>
          <text:p text:style-name="P23"><text:a xlink:type="simple" xlink:href="#__RefHeading__5979_1910373423">10. Rakouští Habsburkové v druhé polovině 16. století<text:tab/>44</text:a></text:p>
          <text:p text:style-name="P44"><text:a xlink:type="simple" xlink:href="#__RefHeading__5981_1910373423">10.1. Maxmilián II. Habsburský<text:tab/>44</text:a></text:p>
          <text:p text:style-name="P45"><text:a xlink:type="simple" xlink:href="#__RefHeading__5983_1910373423">10.1.1 Nevládnoucí potomci Maxmiliána II.<text:tab/>45</text:a></text:p>
          <text:p text:style-name="P44"><text:a xlink:type="simple" xlink:href="#__RefHeading__5985_1910373423">10.2. Rudolf II. Habsburský<text:tab/>46</text:a></text:p>
          <text:p text:style-name="P45"><text:a xlink:type="simple" xlink:href="#__RefHeading__5987_1910373423">10.2.1. Rudolfovi potomci<text:tab/>48</text:a></text:p>
          <text:p text:style-name="P23"><text:a xlink:type="simple" xlink:href="#__RefHeading__5989_1910373423">11. Španělští Habsburkové v 16. a 17. století<text:tab/>49</text:a></text:p>
          <text:p text:style-name="P44"><text:soft-page-break/><text:a xlink:type="simple" xlink:href="#__RefHeading__5991_1910373423">11.1. Filip II. Habsburský<text:tab/>49</text:a></text:p>
          <text:p text:style-name="P45"><text:a xlink:type="simple" xlink:href="#__RefHeading__5993_1910373423">11.1.1. Filipovi nevládnoucí potomci <text:tab/>50</text:a></text:p>
          <text:p text:style-name="P44"><text:a xlink:type="simple" xlink:href="#__RefHeading__5995_1910373423">11.2. Filip III. Habsburský<text:tab/>52</text:a></text:p>
          <text:p text:style-name="P45"><text:a xlink:type="simple" xlink:href="#__RefHeading__5997_1910373423">11.2.1 Nevládnoucí potomci Filipa III.<text:tab/>52</text:a></text:p>
          <text:p text:style-name="P44"><text:a xlink:type="simple" xlink:href="#__RefHeading__5999_1910373423">11.3. Filip IV. Habsburský<text:tab/>54</text:a></text:p>
          <text:p text:style-name="P45"><text:a xlink:type="simple" xlink:href="#__RefHeading__6001_1910373423">11.3.1. Manželky a potomci Filipa IV.<text:tab/>54</text:a></text:p>
          <text:p text:style-name="P44"><text:a xlink:type="simple" xlink:href="#__RefHeading__6003_1910373423">11.4. Karel II. Habsburský<text:tab/>55</text:a></text:p>
          <text:p text:style-name="P23"><text:a xlink:type="simple" xlink:href="#__RefHeading__6005_1910373423">12. Habsburkové, Nizozemí a Belgie<text:tab/>56</text:a></text:p>
          <text:p text:style-name="P23"><text:a xlink:type="simple" xlink:href="#__RefHeading__6007_1910373423">13. Habsburkové a třicetiletá válka<text:tab/>58</text:a></text:p>
          <text:p text:style-name="P44"><text:a xlink:type="simple" xlink:href="#__RefHeading__6009_1910373423">13.1. Matyáš <text:tab/>58</text:a></text:p>
          <text:p text:style-name="P44"><text:a xlink:type="simple" xlink:href="#__RefHeading__6011_1910373423">13.2. Česká válka<text:tab/>60</text:a></text:p>
          <text:p text:style-name="P44"><text:a xlink:type="simple" xlink:href="#__RefHeading__6013_1910373423">13.3. Válka falcká, dánská, švédská a švédsko-francouzská<text:tab/>60</text:a></text:p>
          <text:p text:style-name="P44"><text:a xlink:type="simple" xlink:href="#__RefHeading__6015_1910373423">13.4. Ferdinand II. Štýrský<text:tab/>62</text:a></text:p>
          <text:p text:style-name="P45"><text:a xlink:type="simple" xlink:href="#__RefHeading__6017_1910373423">13.4.1. Ferdinandovi nevládnoucí potomci<text:tab/>63</text:a></text:p>
          <text:p text:style-name="P44"><text:a xlink:type="simple" xlink:href="#__RefHeading__6019_1910373423">13.5. Ferdinand III.<text:tab/>64</text:a></text:p>
          <text:p text:style-name="P45"><text:a xlink:type="simple" xlink:href="#__RefHeading__6021_1910373423">13.5.1. Manželky a nevládnoucí potomci Ferdinanda III. <text:tab/>65</text:a></text:p>
          <text:p text:style-name="P23"><text:a xlink:type="simple" xlink:href="#__RefHeading__6023_1910373423">14. Leopold I.<text:tab/>67</text:a></text:p>
          <text:p text:style-name="P45"><text:a xlink:type="simple" xlink:href="#__RefHeading__6025_1910373423">14.1. Manželky a potomci Leopolda I.<text:tab/>68</text:a></text:p>
          <text:p text:style-name="P23"><text:a xlink:type="simple" xlink:href="#__RefHeading__6027_1910373423">Přehled použitých zdrojů<text:tab/>69</text:a></text:p>
        </text:index-body>
      </text:table-of-content>
      <text:p text:style-name="Standard"><text:a xlink:type="simple" xlink:href="#_Toc366413997" text:style-name="Internet_20_link" text:visited-style-name="Visited_20_Internet_20_Link"/></text:p>
      <text:p text:style-name="P34"><text:bookmark-start text:name="_Toc366413997"/></text:p>
      <text:list xml:id="list5517477808676033184" text:style-name="Outline">
        <text:list-item>
          <text:h text:style-name="P42" text:outline-level="1"><text:bookmark-start text:name="__RefHeading__5919_1910373423"/>Úvod<text:bookmark-end text:name="_Toc366413882"/><text:bookmark-end text:name="_Toc366413997"/><text:bookmark-end text:name="__RefHeading__5919_1910373423"/></text:h>
        </text:list-item>
      </text:list>
      <text:p text:style-name="P10">Snad žádný šlechtický rod není tak úzce spjat s dějinami Evropy jako Habsburkové. Nejenže patří k nejstarším středoevropským dynastiím, mohou se pochlubit i tím, že více než šest set let stáli v popředí středoevropského, později i světového dění. Jednotliví příslušníci proslavili svůj rod diplomatickým i válečnickým uměním, dějiny Habsburků jsou úzce svázány i s církevní historií. Dynastie byla výjimečná také svou sňatkovou politikou, díky níž získala zastoupení téměř na všech evropských dvorech. Stala se také kulturním fenoménem. Habsburskou „stopu“ nalezneme v umění, architektuře, i pamětihodnostech nejen Evropy, ale i Latinské Ameriky. Habsburské osudy byly inspiračním zdrojem mnohých vynikajících spisovatelů i výtvarných umělců, habsburská láska k umění a sběratelská vášeň daly základ nejcennějším světovým muzejním a galerijním sbírkám. </text:p>
      <text:p text:style-name="P10">Mezi členy habsburského rodu najdeme nadané, prozíravé a schopné panovníky, ale i slaboduché, podivínské jedince, rodinné vztahy a vazby jsou přitažlivé svou romantikou i děsivými konsekvencemi. Všichni členové dynastie ale měli jedno společné: </text:p>
      <text:p text:style-name="P6"><text:span text:style-name="T18">„Byli si vědomi zvláštního postavení svého rodu, vyprošovali si Boží milost pro panovnický úřad, jímž chtěli, úměrně svých schopnostem, sloužit Bohu, svým zemím a dynastii.“</text:span></text:p>
      <text:p text:style-name="P11"><text:tab/> (E. Demmerle)</text:p>
      <text:p text:style-name="P10">I v současnosti potomci rodu aktivně spolutvoří evropskou politiku, syn posledního rakouského císaře Karla I. Otto (1912 - 2011) svými činy významně přispěl k formování a rozšiřování Evropské unie, jeho následník Karel v otcově úsilí pokračuje.</text:p>
      <text:p text:style-name="P6"><text:span text:style-name="T18">„Na začátku 21. století žijeme v době, kdy se na obzoru rýsuje završení evropské jednoty… Evropské sjednocení vyrostlo na tragickém vyústění nacionalismu a národních států. 20. století přineslo, navzdory veškerému hospodářskému, vědeckému, technickému a lékařskému pokroku, lidem našeho kontinentu nevýslovné krutosti… Otcové zakladatelé Evropské unie ale navázali tam, kde v dějinách najdeme nadnárodní hodnoty. A i když to mnozí slyší s nelibostí, je nepopiratelnou skutečností, že naše Evropa do značné míry vyrůstá z tradic Svaté říše římské… Dějiny Habsburků jsou s historií říše těsně spjaty. Více než 500 let byli Habsburkové císaři říše. To poznačilo nejen říši, ale i habsburský rod… Také podunajská monarchie se mnohdy uvádí jako vzor pro sjednocenou Evropu… Naplňuje mě obzvláštní radostí, když dnes vidím, jak k sobě národy Podunají opět nalézají cestu.</text:span></text:p>
      <text:p text:style-name="P6"><text:span text:style-name="T18">Je důležité poučit se z dějin: jednak abychom se vyvarovali chyb minulosti, a jednak z toho důvodu, že jsme historií poznačeni a že nám významně ukazuje směr do budoucnosti.“</text:span></text:p>
      <text:p text:style-name="P7"><text:tab/> (Otto von Habsburg)</text:p>
      <text:p text:style-name="P14"><text:bookmark-start text:name="_Toc366413998"/><text:bookmark-start text:name="_Toc366413883"/></text:p>
      <text:list xml:id="list31468142" text:continue-numbering="true" text:style-name="Outline">
        <text:list-item>
          <text:h text:style-name="P40" text:outline-level="1"><text:bookmark-start text:name="__RefHeading__5921_1910373423"/>1. Původ rodu Habsburků<text:bookmark-end text:name="_Toc366413998"/><text:bookmark-end text:name="_Toc366413883"/><text:bookmark-end text:name="__RefHeading__5921_1910373423"/></text:h>
        </text:list-item>
      </text:list>
      <text:p text:style-name="P16">Počátky habsburské dynastie jsou zahaleny v „mlze“ pověstí a legend. Historické doklady o existenci rodu pocházejí až z 11. století, do evropské politiky rod výrazněji zasáhl až ve století 13., když byl Rudolf Habsburský zvolen římským králem.</text:p>
      <text:p text:style-name="P16">Podobně jako jiné středověké významné rody, i Habsburkové se snažili dokázat svůj starobylý původ. Už za vlády císaře Karla IV. Lucemburského, jako reakce na jím vydanou Zlatou bulu (1356), podle níž nenáležel Habsburkům ani kurfiřtský hlas, byla v habsburských rodových archivech v klášteře Viktring u Klagenfurtu „nalezena“ roku 1358 listina Privilegium maius. Podle ní náležela rodu výjimečná privilegia, neboť dynastie odvozovala svůj původ již od starověkých římských císařů (Nerona), Gaia Iulia Caesara, ale dále i od zakladatelů Říma Romula a Rema či jejich prapředka, hrdiny z trojské války Aineia. Pro svůj původ měli mít Habsburkové ve Svaté říši římské výlučné postavení, jako jediní mohli užívat šlechtický titul falcký arcivévoda a svým postavením byli rovni císaři. Přestože již v době zveřejnění archivních „dokladů“ o výjimečnosti rodu nepochybovala Evropa o tom, že se jedná o padělky, jimiž se snažil tehdejší vévoda Rudolf IV. Habsburský posílit pozice rodu, titul arcivévoda již Habsburkům zůstal a o sto let později (1453) byl císařem Fridrichem V. uzákoněn. Stejně tak Rudolfu IV. již navždy zůstal historický přídomek Zakladatel. Později Habsburkové přestali odvozovat svůj původ od antických císařů či hrdinů a pokoušeli se dohledávat své kořeny v rodokmenech starořímské šlechty Colonnů a Pierleonů, křesťanských světců i papežů, ale i ve starogermánské mytologii. Nejblíže pravdě byli asi ti rodoví genealogové, kteří hledali původ dynastie v okruhu franských družiníků.</text:p>
      <text:p text:style-name="P16">Počátky rodu asi opravdu souvisejí s Franskou říší, jež byla po smrti Karla Velikého a po neklidné vládě Ludvíka Pobožného Verdunskou smlouvou (843) rozdělena mezi tři jeho syny. Této události předcházela dlouhá rodová válka Karlovců, při níž jistě získávali „ostruhy“ a majetky mnozí členové vojenských družin, možná i bájný alsaský vévoda <text:span text:style-name="T10">Eticho</text:span>, jehož Habsburkové považovali ještě v 19. století za zakladatele svého rodu, přestože se jedná o postavu historicky nedoloženou. Lze se důvodně domnívat, že základy rodových držav byly položeny v Alsasku, na březích horního toku Rýna, právě v 9. či 10. století v souvislosti se vznikem Východofranské říše. Záhy získal rod do své držby i nevelké panství na území Švýcarska (dnešní kanton Aargau). Právě zde, na soutoku řek Aary a Reussy, bylo údajně roku 1020 - 1030 založeno první rodové sídlo, hrad <text:span text:style-name="T10">Habichtsburg</text:span> (Jestřábí hrad), jehož název se stal okolo roku 1100 jménem rodu. Podle legendy pojmenoval hrad jeden z jeho stavitelů Radbot podle jestřába, který se při stavbě uhnízdil v jeho zdech (pravděpodobněji je jméno hradu odvozeno od staroněmeckého „hab“ – brod, protože hrad střežil nedaleký altenburský brod u dnešního městečka Bruggu na řece Aare). Na Habichtsburgu (od 18. století se užívá pro hrad i hradní osadu označení Habsburg) pak Habsburkové sídlili až do 13. století, okolo roku 1230 přesídlili do nedalekého Bruggu. Na přelomu 13. a 14. století se zaměřili na zisk držav na východě (Podunají) a v důsledku toho význam původních sídel klesl. Hrad Habichtsburg se stal ve 14. století válečnou kořistí Starého spříseženstva (první švýcarský spolek), poté poměrně často měnil majitele (páni z Wülpelsbergu, z Wohlenu, z Grifensee, Bernský stav, klášter Königsfelden) a chátral. Na počátku 19. století přešel do vlastnictví kantonu Aargau a ten zajistil alespoň rekonstrukci jeho západní části. Ve 20. století proběhl na hradě archeologický průzkum, který zde doložil osídlení z doby římské i z doby bronzové, s Habsburky je ale v žádném případě spojovat nelze.</text:p>
      <text:p text:style-name="P16">Od 12. století usilovali Habsburkové, můžeme-li tak soudit podle poměrně kusých informací, o spojení obou svých vzdálených domén (Alsasko, Aargau) v jeden celek. Přestože se jim nepodařilo tento cíl splnit, ve střetech s jinými místními feudály získali i další državy a na počátku 13. století již patřili k poměrně bohaté říšské šlechtě, na konci století k evropsky uznávanému šlechtickému rodu.<text:bookmark-start text:name="_Toc366413999"/><text:bookmark-start text:name="_Toc366413884"/></text:p>
      <text:list xml:id="list31470321" text:continue-numbering="true" text:style-name="Outline">
        <text:list-item>
          <text:h text:style-name="P40" text:outline-level="1"><text:bookmark-start text:name="__RefHeading__5923_1910373423"/>2. Nejstarší členové rodu<text:bookmark-end text:name="_Toc366413999"/><text:bookmark-end text:name="_Toc366413884"/><text:bookmark-end text:name="__RefHeading__5923_1910373423"/></text:h>
        </text:list-item>
      </text:list>
      <text:p text:style-name="P10">Nejstarší zapsaný rodokmen Habsburků pochází z roku 1160. Je zaznamenán v kronice <text:span text:style-name="T10">Acta Murensia</text:span> z benediktinského kláštera Muri (kanton Aargau). Ten byl založen údajně roku 1027 Radbotem Habsburským a jeho manželkou Idou Lotrinskou. První řeholníci sem byli povoláni v roce 1032 z kláštera Einsiedeln. Podle Acta Murensia je (doloženým) zakladatelem habsburského rodu <text:span text:style-name="T10">Guntram</text:span>, řečený Bohatý (Guntram der Reiche, Guntradamus Dives), říšský hrabě, žijící v druhé polovině 10. století († asi 973) v oblasti Breisgau. Pocházel prý z eberhardské větve rodu Etichonů (viz výše, alsaský vévoda Eticho), který byl fransko-burgundsko-vizigótského původu. Hrabě téhož jména (Guntram) je zmiňován k roku 952, kdy byl na říšském sjezdu v Augsburgu obviněn ze zrady a na příkaz Oty I. (pozdějšího zakladatele Svaté říše římské) mu byly zkonfiskovány majetky v alsaském Nordgau. Není však jasné, zda lze oba Guntramy ztotožnit, protože Nordgau bylo později v habsburské držbě a je málo pravděpodobné, že by Ota I. zabavené statky provinilci zase vrátil, spíše je Habsburkové získali později. Podle klášterní kroniky si ale Guntram i po konfiskaci udržel určitý vliv a majetek. </text:p>
      <text:p text:style-name="P10">Guntram měl údajně tři syny: Eberharda, Kancelina a Lancelina (ti bývají někdy ztotožňováni jako jedna osoba). <text:span text:style-name="T10">Lancelin</text:span> (Landolt, 955 - 991) dobyl Muri a jeho syn <text:span text:style-name="T10">Radbot </text:span>(asi 985  před rokem 1045) zde založil klášter, který se stal také prvním pohřebištěm rodu. Současně je Radbot považován i za zakladatele Habichtsburgu, k roku 1023 je doložen také jako hrabě z Klettgau (úrodná oblast severně od Rýna mezi Waldshutem a Schaffhausenem). Radbot je podle kroniky také prvním členem dynastie, který sňatkem zvýšil její prestiž. Oženil se s <text:span text:style-name="T10">Idou</text:span>, dcerou vévodkyně Beatrice Lotrinské, jež byla sestrou Huga Capeta, zakladatele francouzského vládnoucího rodu. </text:p>
      <text:p text:style-name="P10">Zvláštní postavou v habsburské genealogii je <text:span text:style-name="T10">Werner z Habsburgu</text:span> (ze Štrasburku), údajně biskup žijící v letech 1002 - 1028, přítel císaře Jindřicha II., zastupující zájmy říše v Konstantinopoli jako císařský vyslanec. Podle kroniky z Muri byl bratrem Idy Lotrinské, podle Ebersheimské kroniky z počátku 12. století byl bratrem Radbotovým a zakladatelem Habischtsburgu. V každém případě je mu připisována zásluha o posílení vlivu rodiny na císařském dvoře. </text:p>
      <text:p text:style-name="P10">Doloženým Radbotovým bratrem je <text:span text:style-name="T10">Rudolf.</text:span> Zatímco Radbot vládl v Aargau a Klettgau, Rudolf spravoval majetky v Alsasku a Rauhe Alb (Raužský Jura). Spolu s manželkou Kunhutou (snad z rodu Zollernů) založil v Horním Alsasku klášter Ottmarsheim, který byl v roce 1049 vysvěcen samotným papežem Lvem IX. a který svou architektonickou dispozicí napodoboval cášský dóm (osmiúhelníkový půdorys). Protože Rudolf zemřel bezdětný, sjednotil Radbot rodový majetek a odkázal jej svým synům Ottovi I., Albrechtovi I. a Wernerovi I. (pokud za prvního nepovažujeme již výše zmíněného biskupa), nejmladšímu a zároveň nejvýznamnějšímu pokračovateli rodu.</text:p>
      <text:p text:style-name="P10"><text:span text:style-name="T10">Werner I.</text:span> (1030 - 1096) provedl rozsáhlou reformu v klášteře Muri (1082 se vzdal vlády nad klášterem a nechal prostřednictvím mnichů z kláštera v St. Blasien zrušit staré zvyky a Muri přeměnil v ochrannou rychtu, tzv. Schutzvogtei) a v bojích o investituru stál na straně papeže, čímž opět posílil politickou pozici rodu. Byl ženat s Reginlindou z neznámého rodu (možná z Badenu), doloženi jsou dva synové, Ota II. a Albrecht II. </text:p>
      <text:p text:style-name="P10"><text:span text:style-name="T10">Ota II.</text:span> († 1111) byl první, kdo začal používat přídomek z Habsburgu. Podporoval císaře Jindřicha V., byl fojtem držav štrasburského biskupa a patrně i hornoalsaským lankrabětem. Při tažení proti Uhrům vstoupil jako první člen rodu na rakouskou půdu. Ottův syn <text:span text:style-name="T10">Werner II.</text:span> (III.) užíval hodnost lankraběte (doloženo k roku 1035), byl fojtem bohatého benediktinského kláštera Murbach (Alsasko) a jeho dceřiného kláštera v Luzernu (majetky <text:soft-page-break/>od Vogéz po Aargau), po strýci Albrechtovi zdědil i fojtství nad Muri. Výborně vycházel se Štaufy (Fridrich Barbarossa), při jednom z tažení do Itálie podlehl před Římem epidemii (1167). Měl dva syny a dvě dcery, ale přežil jej pouze syn <text:span text:style-name="T10">Albrecht III.</text:span> († před 1201). Ten se snažil rozšířit rodový majetek sňatkem s Itou, dcerou posledního hraběte z Pfullendorfu Rudolfa, ale nakonec po tchánovi nedědil, protože ten odkázal své majetky Fridrichu Barbarossovi. Císař odškodnil Habsburka alespoň podílem na dědictví po vymřelém rodu Lenzburgů (hrabství v Zürichgau a fojtství nad klášterem Säckingen). </text:p>
      <text:p text:style-name="P10">Albrechtův syn <text:span text:style-name="T10">Rudolf II.</text:span> († před 1232) se oženil s Anežkou z rodu Štaufů (boční linie císařského rodu, sídlící na území mezi Špýrem a Wormsem). V politických zmatcích, které propukly po smrti Fridricha Barbarossy podobně jako Přemysl Otakar I. podporoval střídavě Welfy i Štaufy, nakonec navázal úzký kontakt s Fridrichem II. Sicilským a ten, když vymřel rod Zähringů, udělil Habsburkům říšské fojtství Uri (1218). Toto strategicky významné místo (průsmyk sv. Gottharda) ale rod udržel pouze do roku 1231. Mnohem důležitější byl pro Habsburky zisk Frickau, hrabství, které bylo spojovacím článkem mezi jejich aargauskými a alsaskými državami.</text:p>
      <text:p text:style-name="P10">Synové Rudolfa II. si v letech 1232 - 1239 rodové državy rozdělili. <text:span text:style-name="T10">Albrecht IV</text:span>., řečený Bílý (asi 1188 - 1239) byl hrabětem z Aargau a Horního Alsaska a zakladatelem hlavní rodové větve, <text:span text:style-name="T10">Rudolf III.</text:span> (manželka Gertruda, dcera Lütolda VI. z Regensbergu) založil mladší, tzv. laufenberskou linii (vymřela 1408). Ta získala hraběcí práva na jižní část Zürichgau (Zug, Schwyz, Unterwalden), fojtství nad rodovými kláštery (Muri, Ottmarsheim) a Sempach, Wilisau a Laufenburg. Lankrabství v Alsasku bylo zprvu společné, ale brzy přešlo na hlavní rodovou linii. Albrecht IV. se v roce 1217 se oženil s Hedvigou, dcerou hraběte Oldřicha z Kiburgu, s ní měl pravděpodobně šest dětí, tři syny a tři dcery. Albrecht udržoval úzké styky s císařským dvorem, působil jako válečný hejtman ve Štrasburku, účastnil se křížové výpravy do Svaté země, zde u Askalonu zemřel. Albrechtův nejstarší syn <text:span text:style-name="T10">Rudolf IV.</text:span> se stal v roce 1273 římským králem, mladší Hartman zemřel před rokem 1253 v Lombardii (v zajetí), nejmladší Albrecht působil jako kanovník v Basileji a ve Štrasburku. Sestry Albrechta IV. byly provdány za hrabata Heřmana a Ludvíka z Froburgu, dcery za hrabata Jindřicha z Küssabergu a Ottu z Ochsensteinu, poslední dcera vstoupila do dominikánského kláštera Adelhausen u Freiburgu.</text:p>
      <text:p text:style-name="P14"><text:bookmark-start text:name="_Toc366414000"/><text:bookmark-start text:name="_Toc366413885"/></text:p>
      <text:list xml:id="list31477376" text:continue-numbering="true" text:style-name="Outline">
        <text:list-item>
          <text:h text:style-name="P40" text:outline-level="1"><text:bookmark-start text:name="__RefHeading__5925_1910373423"/>3. Habsburské rodové linie<text:bookmark-end text:name="_Toc366414000"/><text:bookmark-end text:name="_Toc366413885"/><text:bookmark-end text:name="__RefHeading__5925_1910373423"/></text:h>
        </text:list-item>
      </text:list>
      <text:list xml:id="list8439950229549908026" text:style-name="WWNum10">
        <text:list-item>
          <text:p text:style-name="P28"><text:span text:style-name="T10">Hlavní (habsburská) linie</text:span></text:p>
        </text:list-item>
      </text:list>
      <text:p text:style-name="P18">Za zakladatele bývá považován Guntram (Acta Murensia), podle jiných pramenů Otta II. (první užíval přídomek z Habsburgu), Werner I. (titul lankrabě) nebo Albrecht IV. (rozdělení držav po smrti Rudolfa II.)</text:p>
      <text:p text:style-name="P17"><text:span text:style-name="T10">Rudolfinská linie</text:span> – pokračování hlavní větve od Rudolfa I. (IV.), římského krále (1218  1291) po Albrechta II. Moudrého (1298 - 1358)</text:p>
      <text:list xml:id="list6209964660500015973" text:style-name="WWNum9">
        <text:list-item>
          <text:p text:style-name="P26"><text:span text:style-name="T10">Albrechtinská linie</text:span> – Albrecht III. Rakouský (1349 - 1395), syn Albrechta II. Moudrého; vymřela 1457 Ladislavem Pohrobkem (nar. 1440)</text:p>
        </text:list-item>
        <text:list-item>
          <text:p text:style-name="P26"><text:span text:style-name="T10">Leopoldinská linie</text:span> – Leopold III. Habsburský (1351 - 1386), syn Albrechta II. Moudrého; pokračování hlavní větve</text:p>
          <text:list>
            <text:list-item>
              <text:p text:style-name="P26"><text:span text:style-name="T10">Starší tyrolská linie</text:span> – Fridrich IV. (1382 - 1439), syn Leopolda III. Habsburského; vymřela Zikmundem (1427 - 1496)</text:p>
            </text:list-item>
            <text:list-item>
              <text:p text:style-name="P26"><text:span text:style-name="T10">Španělská linie</text:span> – na základě wormské smlouvy z roku 1521 – Karel I. (1500  1558), vnuk Maxmiliána I. Habsburského (1459 - 1519), syn Filipa I. Sličného; linie zanikla smrtí Karla II. (1661 - 1700)</text:p>
            </text:list-item>
            <text:list-item>
              <text:p text:style-name="P26"><text:span text:style-name="T10">Rakouská linie</text:span> – na základě wormské smlouvy z roku 1521 a belgické smlouvy z roku 1522 – Ferdinand I. (1503 - 1564), vnuk Maxmiliána I. Habsburského (1459 - 1519), syn Filipa I. Sličného; linie zanikla smrtí Karla VI. (1685 - 1740) po meči, rod vymřel po přeslici r. 1780 (Marie Terezie)</text:p>
            </text:list-item>
          </text:list>
        </text:list-item>
      </text:list>
      <text:p text:style-name="P19">Na základě dalších dohod o dělení se rakouská větev v roce 1564 dále rozdělila:</text:p>
      <text:list xml:id="list31476746" text:continue-numbering="true" text:style-name="WWNum9">
        <text:list-item>
          <text:list>
            <text:list-item>
              <text:list>
                <text:list-item>
                  <text:p text:style-name="P26"><text:span text:style-name="T10">Rakouská linie</text:span> – Maxmilián II. (1527 - 1576), syn Ferdinanda I., Rudolf II. (1552 - 1612), Matyáš (1557 - 1619) – zemřel bez potomků, linii převzala štýrská větev </text:p>
                </text:list-item>
                <text:list-item>
                  <text:p text:style-name="P26"><text:span text:style-name="T10">Štýrská linie</text:span> – Karel II. (1540 - 1590),<text:span text:style-name="T10"> </text:span>syn Ferdinanda I., Ferdinand II. (1578 - 1637) – císař, arcivévoda rakouský (spojení s rakouskou větví)</text:p>
                </text:list-item>
                <text:list-item>
                  <text:p text:style-name="P26"><text:span text:style-name="T10">Mladší tyrolská linie</text:span> – Ferdinand II. (bez dědiců), Leopold V. (1586  1632), vnuk Ferdinanda I. a syn Karla II. Štýrského (1540 - 1590), větev vymřela po meči Zikmundem Františkem (1630 - 1665), s dědičkou Klaudií Felicitas se oženil Leopold I. (císař, rakouská větev)</text:p>
                </text:list-item>
                <text:list-item>
                  <text:p text:style-name="P26"><text:span text:style-name="T10">Toskánská linie</text:span> – Ferdinand III. (1769 - 1823), vnuk Marie Terezie, syn Leopolda II. (1747 - 1792); potomci žijí dodnes (Zikmund Toskánský, nar. 1966)</text:p>
                </text:list-item>
              </text:list>
            </text:list-item>
            <text:list-item>
              <text:p text:style-name="P26"><text:span text:style-name="T10">Habsbursko-lotrinská dynastie</text:span> – Marie Terezie (1717 - 1780) a její manžel František Štěpán Lotrinský (1708 - 1765); členové této linie žijí dodnes (Karel, 1961)</text:p>
              <text:list>
                <text:list-item>
                  <text:p text:style-name="P29"><text:span text:style-name="T10">Hohenbergové</text:span> – linie vznikla sňatkem Františka Ferdinanda d´Este (1863  1914) s hraběnkou Žofií Chotkovou (1868 - 1914), potomci žijí dodnes </text:p>
                </text:list-item>
              </text:list>
            </text:list-item>
          </text:list>
        </text:list-item>
      </text:list>
      <text:list xml:id="list31478924" text:continue-list="list8439950229549908026" text:style-name="WWNum10">
        <text:list-item>
          <text:p text:style-name="P30"><text:span text:style-name="T10">Laufenburská (rudolfinská) linie</text:span></text:p>
        </text:list-item>
      </text:list>
      <text:p text:style-name="P17">Založena Rudolfem III. z Habsburgu-Laufenburgu († 1249). Podle tří Rudolfových synů tři větve:</text:p>
      <text:list xml:id="list1635127500266837646" text:style-name="WWNum12">
        <text:list-item>
          <text:p text:style-name="P27"><text:soft-page-break/>Gottfried († 1271), hrabě z Habsburgu-Laufenburgu – pokračovatel hlavní větve, vymřela 1408 smrtí hraběte Johanna IV.</text:p>
        </text:list-item>
        <text:list-item>
          <text:p text:style-name="P25">Eberhard I. († 1284), hrabě z Kyburgu – vedlejší větev</text:p>
        </text:list-item>
        <text:list-item>
          <text:p text:style-name="P31">Rudolf († 1293), biskup kostnický – bez pokračování<text:bookmark-start text:name="_Toc366414001"/><text:bookmark-start text:name="_Toc366413886"/></text:p>
        </text:list-item>
      </text:list>
      <text:list xml:id="list31466140" text:continue-list="list31477376" text:style-name="Outline">
        <text:list-item>
          <text:h text:style-name="P40" text:outline-level="1"><text:bookmark-start text:name="__RefHeading__5927_1910373423"/>4. Erb a znaky Habsburků<text:bookmark-end text:name="_Toc366414001"/><text:bookmark-end text:name="_Toc366413886"/><text:bookmark-end text:name="__RefHeading__5927_1910373423"/></text:h>
        </text:list-item>
      </text:list>
      <text:p text:style-name="P10">Nejstarší habsburský erb vznikl pravděpodobně na přelomu 11. a 12. století. Heraldickým zvířetem rodu byl modře korunovaný červený lev s modrými drápy a modrým vyplazeným jazykem ve zlatém poli. Ve 13. století jej převzaly obě linie rodu, rudolfínská jej dále užívala bez korunky, albrechtinská k němu připojila zemský znak Horního Alsaska, dvě trojice zrcadlově obrácených zlatých korunek v modrém, šikmo polceném poli. </text:p>
      <text:p text:style-name="P10">Císař Rudolf I. Habsburský spojil rodový a zemský znak s černou říšskou dvouhlavou orlicí se svatozářemi, červenými pařáty a vyplazeným jazykem. Ta byla ústřední heraldickou figurou ve zlatém poli, na hrudi nesla štít s rodovým znakem. Po zisku rakouských zemí přibyly do štítu i zdejší zemské barvy, červená a bílá. </text:p>
      <text:p text:style-name="P10">S rostoucím vlivem rodu a vládou nad dalšími zeměmi se rozšiřoval i znak Habsburků. Někteří panovníci používali dále říšskou orlici s hrudním štítem, na němž byly zastoupeny znaky všech ovládaných zemí, jiní (nevládnoucí) volili jako základ znaku jednohlavého rakouského orla. Po ovládnutí českého a uherského království v 16. století byla říšská dvouhlavá orlice ozdobena svatováclavskou a svatoštěpánskou korunou, nad nimi byla jako klenot umístěna rakouská arcivévodská koruna. Takováto podoba znaku byla zachována i habsbursko-lotrinským rodem ještě v dobách vzniku Rakouska-Uherska. Orlice drží ve zlatých pařátech žezlo a jablko, na hrudi má ve štítu znaky všech zemí, jež byly součástí monarchie, okolo štítu se vine řetěz Řádu zlatého rouna.</text:p>
      <text:p text:style-name="P10">V roce 1915 byl přijat nový velký státní znak, obsahující dva štíty. Na levé straně drží gryf státní znak Rakouska, dvouhlavou orlici s korunkami a s erby příslušných korunních zemí na hrudi (Halič, Čechy, Dalmácie, Slezsko, Dolní Rakousko, Horní Rakousko, Štýrsko, Kraňsko, Korutany, Salcbursko, Morava, Tyrolsko, Bukovina, Istrie, Voralbersko, Gorice, Terst, Hercegovina). Na pravé straně drží anděl uherský státní znak s erby všech uherských korunních zemí (Horní a Dolní Uhry, Dalmácie, Slavonie, Chorvatsko, Sedmihradsko, Bosna, Rijeka). Nad levým (rakouským) štítem je umístěna císařská koruna, nad pravým svatoštěpánská. Oba štíty jsou v horní části spojeny menším štítem s habsburským lvem a znakem rakouských zemí (červenobílý svislý pruh a orlice na červeném podkladu. Středový štít je rámován Řádem zlatého rouna a korunován arcivévodskou korunou, pod ním mezi hlavními štíty jsou umístěny Vojenský řád Marie Terezie, Královský uherský řád sv. Štěpána a Císařský řád Leopoldův. Na pozadí hlavních štítů je ve spodní části umístěna zlatá ratolest, na níž je stříbrná stuha s heslem <text:span text:style-name="T18">Indivisibiliter ac inseparabiliter</text:span> <text:span text:style-name="T18">(Nedílně a nerozlučně).</text:span></text:p>
      <text:p text:style-name="P10">V současné době užívá habsbursko-lotrinská dynastie zlatý erb s černou dvouhlavou orlicí, jež má na hrudi rodový znak (červený lev, rakouské barvy), a na hlavách arcivévodskou korunu. Černá a zlatá (ve vodorovných pruzích) jsou zároveň již od středověku rodovými barvami Habsburků.</text:p>
      <text:p text:style-name="P14"><text:bookmark-start text:name="_Toc366414002"/><text:bookmark-start text:name="_Toc366413887"/></text:p>
      <text:list xml:id="list31457497" text:continue-numbering="true" text:style-name="Outline">
        <text:list-item>
          <text:h text:style-name="P41" text:outline-level="1"><text:bookmark-start text:name="__RefHeading__5929_1910373423"/>5. Vstup Habsburků do evropské politiky<text:bookmark-end text:name="_Toc366414002"/><text:bookmark-end text:name="_Toc366413887"/> <text:bookmark-end text:name="__RefHeading__5929_1910373423"/></text:h>
        </text:list-item>
      </text:list>
      <text:p text:style-name="P10">Na počátku 13. století patřili Habsburkové k „staroštítné“, středně významné říšské šlechtě (i když tradiční historiografie je ještě v době Rudolfovy volby prezentovala jako bezvýznamné a chudé). Vládli poměrně rozsáhlému území v jihozápadní části říše, v Alsasku, Horním Švábsku a v Aargau. Užívali hraběcí titul, aktivně zasahovali do císařské i papežské politiky, byli spřízněni s několika dalšími význačnými evropskými rody.</text:p>
      <text:list xml:id="list31477575" text:continue-numbering="true" text:style-name="Outline">
        <text:list-item>
          <text:list>
            <text:list-item>
              <text:h text:style-name="P21" text:outline-level="2"><text:bookmark-start text:name="__RefHeading__5931_1910373423"/><text:bookmark-start text:name="_Toc366414003"/><text:bookmark-start text:name="_Toc366413888"/>5.1. Rudolf I. Habsburský<text:bookmark-end text:name="__RefHeading__5931_1910373423"/><text:bookmark-end text:name="_Toc366414003"/><text:bookmark-end text:name="_Toc366413888"/></text:h>
            </text:list-item>
          </text:list>
        </text:list-item>
      </text:list>
      <text:p text:style-name="P10"><text:span text:style-name="T18">Utrum lubet (Jak je libo)</text:span></text:p>
      <text:p text:style-name="P10">Když v roce 1239 zemřel Albrecht IV., řečený Bílý, ujal se správy rodového majetku jeho nejstarší syn Rudolf IV. (1. května 1218, Limburg - 15. července 1291, Špýr). Jeho matkou byla Heilwiga z Kiburgu, kmotrem (podle jedné nedoložené zprávy) císař Fridrich II. Snad proto byl Rudolf, podobně jako jeho otec Albrecht, celoživotním přívržencem Štaufů, i když po Fridrichově smrti na tento svůj postoj spíše doplácel, dokonce byl dán do církevní klatby a nad jeho územím byl vyhlášen interdikt. </text:p>
      <text:p text:style-name="P10">Již v prvních letech vlády usiloval hrabě především o rozšíření rodových držav. Sňatkem s <text:span text:style-name="T10">Gertrudou z Hohenbergu</text:span> (1253) získal Schlettstadsko, území přímo sousedící s jeho alsaskými državami. Po vymření Kiburgů po meči v roce 1264 svedl úspěšnou válku o dědictví a ovládl tzv. Alemanii, území na jihovýchodě dnešního Německa. V 60. letech se Rudolf začal výrazněji angažovat v říšské politice, udržoval úzké vztahy s mohučským arcibiskupem, bavorským vévodou Ludvíkem i goricko-tyrolským hrabětem Meinhardem. V roce 1267 se účastnil i první fáze Konrádova tažení do Itálie. V roce 1273 zaútočil na basilejské biskupství, jehož zisk by umožnil scelit habsburské državy. Obléhal město právě v době, kdy se v říši rozhodovalo o volbě nového krále (císaře), a možná ani netušil, že i on je zvažovaným kandidátem trůnu.</text:p>
      <text:p text:style-name="P10">Svatá říše římská procházela od roku 1250 dlouhodobou politickou i hospodářskou krizí, jež bývá označována jako „interregnum“, neboť na říšském trůně se střídali slabí panovníci, kteří si nezískali dostatečnou podporu kurfiřtů a kteří ani neměli o říšskou politiku zájem. Když v roce 1272 zemřel jeden z nich, Richard Cornwallský, otevřela se znovu otázka volby jeho nástupce, i když oficiálně trvala ještě volba Alfonse X. Kastilského. Ten však v říši nikdy nebyl, proto kurfiřti i papež Řehoř X. hledali vhodného kandidáta na uprázdněný trůn. V úvahu přicházel vnuk Frichricha II. Fridrich Durynský nebo český král Přemysl II. Otakar, jejich kandidaturu ale papež odmítl. Mohučský arcibiskup Werner von Eppenstein a norimberský purkrabí Fridrich z Hohenzollernu (oba kurfiřti) navrhli jako dalšího kandidáta Rudolfa Habsburského a ten byl 1. října 1273 ve Frankfurtu, přes protesty zástupců českého krále, zvolen římským králem. Kurfiřtům vyhovoval pro svou vážnost, válečné zkušenosti i průměrnou územní moc. Rudolf se zprávu o svém zvolení dozvěděl před Basilejí (basilejský biskup ji prý komentoval slovy <text:span text:style-name="T18">„Milý Bože, drž si pevně svůj trůn, sic ti ho tenhle Rudolf vezme“</text:span>), ukončil obléhání města a vydal se do Cách, kde byl již 24. října korunován. </text:p>
      <text:p text:style-name="P10">K překvapení volitelů i další říšské šlechty nový římský král nevyčkával, co mu poradí jiní, ale hned začal prosazovat vlastní vizi říšské politiky, zaměřenou především na posílení pozic vlastní osoby a habsburského rodu. Zaměřil se v první řadě na „rozbití“ silné přemyslovské říše, neboť zde viděl možnost územního obohacení i posílení osobní politické moci na úkor českého krále. Krátce po korunovaci vydal rozhodnutí, že říši musí být vráceny všechny statky, jež držel Fridrich II. před svým sesazením papežem Inocencem IV. (1245), tedy i babenberské a korutanské dědictví, které ovládl Přemysl II. Otakar (kurfiřtů, kteří Rudolfa volili, se nařízení netýkalo). Český král ale příkaz ani následnou výzvu ke slyšení nerespektoval, Rudolf na to reagoval zabráním Rakous, Štýrska, Korutan, Kraňska i Chebska <text:soft-page-break/>a českého krále stihl říšskou klatbou. Současně se, prozíravěji než Přemysl, začal připravovat na vojenské měření sil. Získal na svou stranu dolnobavorského vévodu Heinricha, tyrolského hraběte Meinharda i uherského krále Ladislava IV. a pak vtrhl do Rakous (cestu přes své území mu umožnil dosavadní spojenec Přemyslovců bavorský vévoda Jindřich z Wittelsbachu). Od Přemysla II. Otakara se mezitím odvrátila část rakouské, štýrské, korutanské i české šlechty, která mohla v souvislosti s aberachtem proti králi beztrestně vystoupit. Situace byla pro českého krále bezvýchodná, Rudolfovo vojsko stálo před Vídní (ta jediná v Rakousích zachovala Přemyslu Otakarovi věrnost), a pokud chtěl Přemysl udržet alespoň český trůn, byl nucen kapitulovat a s Rudolfem uzavřít Vídeňský mír (1276), na jehož základě „vrátil“ císaři sedm říšských lén, ponechány mu byly pouze Čechy a Morava. Dolní a Horní Rakousy a Štýrsko si Rudolf ponechal, vlády se zde ujal nejprve sám, později země udělil jako léna se souhlasem kurfiřtů svým synům Albrechtovi a Rudolfovi (1282). Korutany a Kraňsko svěřil císař do správy svému spojenci Meinhardovi (otec Jindřicha Korutanského), v roce 1286 mu je rovněž udělil v léno. </text:p>
      <text:p text:style-name="P10">S novou situací se nehodlal smířit nejen český král, nelíbila se ani říšským knížatům, kteří se obávali narůstající Rudolfovy moci a zároveň s nevolí snášeli jeho sebevědomé vystupování. Někteří z nich (Jindřich z Wittelsbachu, Kueringové, vídeňský patriciát) se sbližovali s Přemyslem II. Otakarem. Rudolf si však uvědomoval narůstající nebezpečí, již v roce 1277 prý prohlásil, že českého krále zničí. K rozhodujícímu střetnutí obou rivalů došlo 26. srpna 1278 v bitvě na Moravském poli u Dürnkrut (Suché Kruty). Přemysl II. Otakar v bitvě padl, Rudolfovi se otevřela cesta k českému trůnu. Přestože jej někteří čeští historikové viní z toho, že po vítězství bezprávně zasahoval do českých záležitostí, je třeba konstatovat, že v dané chvíli se císař zachoval velmi prozíravě. Na pět let sice obsadil Moravu (náhrada za válečné škody), ale v Čechách uznal nástupnictví malého prince Václava. Na základě dohod s vdovou Kunhutou s ním zasnoubil svou dceru Gutu, syn Rudolf se stal snoubencem české princezny Anežky. Svatba obou párů byla realizována v roce 1285 v Chebu, poté císař udělil Václavu II. Čechy i Moravu v léno a s mladým králem velmi dobře vycházel.</text:p>
      <text:p text:style-name="P10">Po zisku Rakous se Rudolf věnoval především zajištění pořádku v této oblasti. Své sídlo přesunul do Vídně, svým synům uděloval bohatá církevní léna v Rakousku i ve Štýrsku. V roce 1284 ovládl Duryňsko, o ostatní říšská území neusiloval, „spokojil se“ s daněmi říšských měst. Ty byly ale tak vysoké, že mnohdy přesahovaly výši všech příjmů města, a nejednou se proto staly důvodem ke vzpouře proti císaři.</text:p>
      <text:p text:style-name="P10">Se západoevropskými mocnostmi se Rudolf snažil vycházet v míru, francouzskému králi Karlovi z Anjou dokonce dobrovolně postoupil malé říšské léno Provenci, svého syna Hartmana chtěl oženit s dcerou anglického krále Eduarda I. Rudolf usiloval také o obnovu štaufských pozic v Itálii, v rámci plánované korunovační jízdy chtěl pro říši získat především severoitalské državy, ale jeho plány ztroskotaly především kvůli neochotě říšské šlechty projekt financovat. Navíc v roce 1287 proti sobě Rudolf popudil samotného papeže, když zatížil říšskou církev vysokou daní. Poslední sen, císařskou korunovaci a zajištění nástupnictví pro svého syna, si již stárnoucí Habsburk nesplnil, zemřel ve Špýru 15. </text:p>
      <text:p text:style-name="P10">ervence 1291 a v místním dómu je i pohřben.</text:p>
      <text:p text:style-name="P10">Rudolf Habsburský byl dvakrát ženat. S Gertrudou z Hohenbergu (1225 - 1281), jež přijala po volbě manžela římským králem jméno Anna, měl deset dětí, jichž využil k uzavření výhodných dynastických sňatků. Nejstarší dcera <text:span text:style-name="T10">Matylda</text:span> (asi 1251 - 1304) byla provdána za falckého kurfiřta Ludvíka II. Přísného a stala se matkou pozdějšího císaře Ludvíka Bavora. Druhorozený syn <text:span text:style-name="T10">Albrecht</text:span> (1255 - 1308) byl oženěn s goricko-tyrolskou princeznou (viz níže), dcera <text:span text:style-name="T10">Kateřina</text:span> (1256 - 1282) byla provdána za Otu Bavorského. Další dcera <text:span text:style-name="T10">Anežka</text:span> (1257 - 1322) se stala manželkou saského kurfiřta Albrechta II. a saskou vévodkyní, <text:soft-page-break/><text:span text:style-name="T10">Hedvika</text:span> (? - 1286) byla provdána za Otu VI. Braniborského. <text:span text:style-name="T10">Klemencie</text:span> (1262 - 1293) se stala manželkou neapolského prince Karla Martela, její syn Karel Robert se stal uherským králem a dcera Klemencie jako druhá manželka Ludvíka X. francouzskou královnou. Syn <text:span text:style-name="T10">Hartmann</text:span> (asi 1263 - 1281) měl být oženěn s českou princeznou Kunhutou, později s anglickou Johanou, ale před sňatkem utonul. <text:span text:style-name="T10">Rudolf II.</text:span> (1270 - 1290), švábský vévoda, se stal manželem Přemyslovny Anežky, ve dvaceti letech ale nečekaně zemřel v Praze. Jeho syn se narodil jako pohrobek prý v den otcovy smrti (Jan Parricida). Nejmladší dcera <text:span text:style-name="T10">Guta</text:span> (1271 - 1297) byla českou královnou, první manželkou Václava II. Poslední syn <text:span text:style-name="T10">Karel</text:span> (1281) zemřel spolu s matkou při porodu. </text:p>
      <text:p text:style-name="P10">Druhou manželkou císaře Rudolfa I. se v roce 1284 stala čtrnáctiletá <text:span text:style-name="T10">Isabela Burgundská</text:span> (1270 - 1323). Rudolf doufal, že sňatkem posílí své postavení ve Švýcarsku, ale to se nepodařilo. Manželství bylo bezdětné, po Rudolfově smrti se Isabela provdala za Petra IX. ze Chambly. </text:p>
      <text:p text:style-name="P10">Rudolfova osobnost byla již ve své době pro mnohé neproniknutelná, potíže s charakteristikou císaře mají i současní historici. Při volbě jej kurfiřti představili papeži jako<text:span text:style-name="T18"> „pravověrného, přítele církve, dbajícího na spravedlnost. Je chytrý v rozhodnutích a je vzorem zbožnosti, ač sám dosti silný, je spřízněn s mnoha mocnými, je Bohu milý, zjevu příjemného, mocného těla a úspěšný v boji proti nevěřícím“</text:span>. Podle dobových vyobrazení byl Rudolf skutečně vysoký, ale hubený, nesporně byl velmi chytrý, dobrý vojenský taktik a ambiciózní politik. Měl pravděpodobně svárlivou povahu, dokázal být ale i družný a srdečný, miloval humor, peníze a městský život. Byl analfabetem, neměl žádný kulturní rozhled, respektoval však požadavky rytířského životního stylu. </text:p>
      <text:list xml:id="list31465785" text:continue-numbering="true" text:style-name="Outline">
        <text:list-item>
          <text:list>
            <text:list-item>
              <text:h text:style-name="Heading_20_2" text:outline-level="2"><text:bookmark-start text:name="__RefHeading__5933_1910373423"/><text:bookmark-start text:name="_Toc366414004"/><text:bookmark-start text:name="_Toc366413889"/>5.2. Albrecht I. Habsburský<text:bookmark-end text:name="__RefHeading__5933_1910373423"/><text:bookmark-end text:name="_Toc366414004"/><text:bookmark-end text:name="_Toc366413889"/></text:h>
            </text:list-item>
          </text:list>
        </text:list-item>
      </text:list>
      <text:p text:style-name="P9"><text:span text:style-name="T18">Fugam victoria nescit (Vítězství nezná útěk)</text:span></text:p>
      <text:p text:style-name="P10">Albrecht I. byl nejstarším synem Rudolfa I. a Gertrudy z Hohenbergu. Narodil se roku 1255 pravděpodobně v Bruggu. Přestože o jeho mládí neexistují téměř žádné údaje, získal patrně solidní vzdělání, byl gramotný, snad uměl i latinsky. Po volbě otce římským králem spravoval v době jeho nepřítomnosti alsaské i aarské rodové državy. Po zisku přemyslovských lén se Albrecht stal nejprve říšským správcem Rakouska a Štýrska (1281), v roce 1282 jemu a bratru Rudolfovi otec udělil tyto země spolu s Korutany, Kraňskem a Slovinskem v léno. V Rakousku se ale bratrské dvojvládí setkalo s odporem, proto bylo roku 1283 Rheinfeldenským rodovým řádem zrušeno. Albrecht zůstal jediným vládcem zemí, s výjimkou Korutan a Kraňska (podstoupeny Meinhardovi), Rudolf dostal titul švábského vévody a byl finančně odškodněn.</text:p>
      <text:p text:style-name="P10">V Rakousku i v původních rodových državách Albrecht prosazoval svou moc jen s obtížemi, zpočátku musel čelit několika šlechtickým povstáním (ve Vídni, Štýrsku, Salcbursku), z nichž nejzásadnější byly odstředivé tendence v alpských oblastech Uri, Schwyz a Unterwalden, jež vyústily v roce 1291 ve vznik Švýcarské konfederace. Ani po potlačení ostatních povstání ale Albrecht svým autoritativním přístupem a omezováním šlechtických svobod mnoho přívrženců nezískal. </text:p>
      <text:p text:style-name="P10">Když zemřel císař Rudolf (1291), usiloval Albrecht o zisk římské koruny, avšak kurfiřti jeho kandidaturu nepreferovali. Měli již svou zkušenost s chybně podceňovaným Rudolfem, nestáli o to, aby moc Habsburků dále rostla, a k mladému Habsburkovi nechovali ani osobní sympatie. Albrecht očekával podporu od svého švagra, českého krále a kurfiřta Václava II., ten ale před volbou jednal s dalšími voliteli o jiných variantách, z nichž by měl bezprostřední prospěch. Podařilo se mu získat zpět Chebsko a při vlastní volbě v roce 1292 získal Václav II. za podporu Adolfa Nasavského řadu privilegií i územních zisků. Navíc se sjednal i sňatek své <text:soft-page-break/>dcery Anežky s Rudolfem, synem nově zvoleného římského krále. Albrecht Habsburský přistoupil k výsledku volby s respektem. Předal Adolfovi císařské insignie, přijel mu vzdát hold do Hagenau a přijal od něj své země v léno. Vzápětí ale využil narůstajících sporů Adolfa Nasavského a Václava II. o wettinské dědictví (Duryňsko, Míšeňsko), s českým králem se smířil, a jen co porazil poslední povstání v Salcbursku a popřel fámy o vlastní smrti (1295), zaměřil se na otevřenou konfrontaci s římským králem. Po intenzivních jednáních, jež vedl Albrecht Václavovým prostřednictvím s kurfiřty, dosáhl toho, že byl na jaře 1298 v Mohuči Adolf Nasavský sesazen z trůnu. Vzápětí zvolili kurfiřti do čela Svaté říše římské Albrechta Habsburského. Adolf, který se nehodlal se situací smířit, svedl v létě téhož roku s říšskými knížaty bitvu u Göllheimu, v ní ale padl. Albrecht si pak vyžádal novou volbu a po jednomyslném zvolení se nechal v Cáchách v srpnu 1298 korunovat římským králem. Svou říšskou politikou ale vzápětí kurfiřty proti sobě popudil. Vyčítali mu nejen to, že rakouské země udělil v léno svým synům, ale především spojenectví s francouzským králem Filipem IV., jemuž císař odstoupil svobodné říšské hrabství Burgundsko. S nevolí kurfiřti sledovali i tendenci Albrechta připojit k říši Holland, Zeeland a Frísko jako léno jednoho z jeho synů. Proto již v roce 1300 uzavřeli kurfiřti v Bingenu spolek, který měl prosadit svržení Albrechta. Ten se ale spojil s rýnskými svobodnými městy a s jejich podporou v roce 1302 spolek porazil. Poté Albrecht zaměřil svou pozornost na urovnání vztahů s papežem Bonifácem VIII., zarytým nepřítelem francouzského krále. V roce 1303 Albrecht uznal jeho svrchovanost a za příslib pozvání k císařské korunovaci slíbil věrnost Římu. Vzápětí byl ale Bonifác v Anagni zajat a nedlouho poté zemřel, takže z plánu korunovační jízdy sešlo. </text:p>
      <text:p text:style-name="P10">Marně usiloval Albrecht také o uherskou korunu. Již v roce 1290 se snažil prosadit svůj nárok na uprázdněný trůn, a když byl pak uherským králem (proti papežově vůli) zvolen Ondřej III., uzavřel s ním Albrecht spojenectví prostřednictvím sňatku své dcery Anežky. Když Ondřej zemřel a s ním vymřela dynastie Arpádovců (1301), Albrecht pochopil, že se svou kandidaturou jako římský král neuspěje. Postavil se proto na papežovu stranu a podporoval kandidaturu Karla Roberta z Anjou proti Václavu III., resp. jeho otci Václavu II. Přemyslovci již v té době drželi vedle české i polskou korunu a jejich pozice ve střední Evropě se zdála být neotřesitelná. Proto se Albrecht snažil zabránit tomu, aby jim patřila i koruna uherská a v roce 1303 vyzval Václava II., aby uznal nárok Karla Roberta a vzdal se svých nároků (nejen na uherský a polský trůn, ale i na Krakovsko, Míšeňsko a Chebsko). Václavovo odmítnutí se stalo počátkem ostrého konfliktu, který vyvrcholil v roce 1304 vpádem říšských vojsk do Čech. Přestože Albrechtovo tažení bylo neúspěšné, Václav II. již nemohl zvrátit vývoj situace, protože těžce onemocněl a v roce 1305 zemřel. Rok poté byl zavražděn i jeho syn Václav III. a Habsburkovi se otevřela možnost získat uprázdněné české léno pro svého syna Rudolfa. Ten podpořil svůj nárok na trůn sňatkem s Eliškou Rejčkou, vdovou po Václavu II., ale již v následujícím roce (1307) podlehl úplavici. Albrecht se pak snažil do Čech dosadit svého dalšího syna, současně však vedl i boj o Durynsko a Míšeň. Své plány již nestihl zrealizovat, protože byl v květnu 1308 u Bruggu (na břehu řeky Reuss) zavražděn svým synovcem Janem Parricidou. Na místě vraždy založily Albrechtova vdova Alžběta a dcera Anežka klášter Königsfelden. Albrechtovo tělo bylo nejprve pohřbeno v Bruggu, později bylo přeneseno do špýrského dómu.</text:p>
      <text:p text:style-name="P10">Přestože v kronikách bývá Albrecht charakterizován jako muž nevzhledný, nepříjemný, strohý, arogantní a bez smyslu pro humor, lze jeho vládu hodnotit jako realistickou a promyšlenou. Ve svých vladařských krocích prokázal svůj politický talent, důvtip, chytrost i válečnickou tvrdost. Mnozí historikové se domnívají, že patřil mezi nejschopnější osobnosti habsburského rodu, měl promyšlenou koncepci rodové i říšské politiky a cíleně směřoval k prosazení silné královské moci a potlačení vlivu kurfiřtů i další říšské šlechty.</text:p>
      <text:list xml:id="list31476126" text:continue-numbering="true" text:style-name="Outline">
        <text:list-item>
          <text:list>
            <text:list-item>
              <text:h text:style-name="Heading_20_2" text:outline-level="2"><text:bookmark-start text:name="__RefHeading__5935_1910373423"/><text:bookmark-start text:name="_Toc366414005"/><text:bookmark-start text:name="_Toc366413890"/><text:soft-page-break/>5.3. Albrechtovi potomci<text:bookmark-end text:name="__RefHeading__5935_1910373423"/><text:bookmark-end text:name="_Toc366414005"/><text:bookmark-end text:name="_Toc366413890"/></text:h>
            </text:list-item>
          </text:list>
        </text:list-item>
      </text:list>
      <text:p text:style-name="P10">Albrecht I. Habsburský byl nejen schopným vládcem, ale proslul také jako otec velmi početné rodiny. V roce 1274 se oženil s <text:span text:style-name="T10">Alžbětou Goricko-Tyrolskou</text:span> (asi 1262 - 1313), dcerou Meinharda II., významného spojence císaře Rudolfa. Manželství bylo pravděpodobně relativně harmonické, Alžběta byla v roce 1298 spolu s Albrechtem korunována římskou královnou, často prý pomáhala manželovi s vyřizováním různých politických i ekonomických záležitostí. Když byl Albrecht zavražděn, usilovala Alžběta o dopadení a potrestání vrahů, na místě zločinu založila klášter Königsfelden s mužskou i ženskou řeholí a poté do zdejšího řádu klarisek vstoupila. Zemřela roku 1313 a byla ve svém klášteře pohřbena, nyní jsou její ostatky uloženy v Lavanttalu v Korutanech.</text:p>
      <text:p text:style-name="P10">Z manželství vzešlo 21 dětí, z toho 11 se dožilo dospělého věku. Nejstarší dcerou Albrechta a Alžběty byla <text:span text:style-name="T10">Anna</text:span> (asi 1280 - 1327), provdaná nejprve v roce 1293 za braniborského markraběte Heřmana (sňatek domlouval Václav II.), po jeho smrti za vratislavského vévodu Jindřich VI. (1308).</text:p>
      <text:p text:style-name="P10">Druhá dcera <text:span text:style-name="T10">Anežka</text:span> (Agnes, asi 1281 - 1364) byla v roce 1296 provdána za uherského krále Ondřeje, ten ale v roce 1301 zemřel a Anežka se vrátila do Vídně, údajně s velkým majetkem. Když jí zemřel otec, krutě pronásledovala všechny, kdo měli jakékoliv spojení s vrahy. Spolu s matkou se podílela na založení kláštera v Königsfeldenu. V roce 1317 do něj vstoupila, nechala si v areálu postavit nákladné sídlo a byla až do své smrti štědrou donátorkou obou řeholních komunit. </text:p>
      <text:p text:style-name="P10">Nejstarší syn <text:span text:style-name="T10">Rudolf</text:span> (asi 1281 - 1307) se stal po zvolení otce římským králem vévodou rakouským a štýrským. Země dostal v léno společně se svými mladšími bratry, výkonnou moc ale v državách držel i nadále otec Albrecht. S jeho snahami sblížit se s francouzským králem souvisel i Rudolfův osud. Mladý vévoda byl v roce 1300 oženěn s francouzskou princeznou Blankou, sestrou Filipa IV., ta ale již v roce 1305 zemřela, manželství zůstalo bezdětné. V roce 1304 se Rudolf spolu s otcem účastnil tažení do Čech, jeho armáda zpustošila jižní Moravu a poté obléhala Kutnou Horu. Po zavraždění Přemyslovce Václava III. v roce 1306 vpadla habsburská armáda do Českého království podruhé, aby prosadila nástup Rudolfa na český trůn. Přestože čeští páni zvolili novým králem Rudolfova synovce Jindřicha Korutanského, Albrecht prohlásil Čechy za odumřelé léno a udělil je svému nejstaršímu synovi. Ten se vzápětí oženil s vdovou po Václavu II. Eliškou Rejčkou, současně obratnou diplomacií získal na svou stranu část polských i českých předáků (Jindřich z Lipé, Hynek z Dubé, Jindřich I. z Rožmberka, pražský biskup Jan IV. z Dražic, staroměstští konšelé) a v říjnu 1306, v den sňatku, byl zvolen českým i polským králem po složení slibu, že zachová Čechům všechna privilegia včetně Zlaté buly sicilské a uhradí všechny dluhy České koruny. Současně se musel vzdát nároků na rakouské a štýrské vévodství. Rudolf se s elánem pustil do pořádání českých královských financí, tím ale vyvolal odpor části české šlechty, jíž se nelíbilo ani důsledné vymáhání daní, ani králova snaha získat zpět zastavené statky a hrady, omezit majetkové nároky přemyslovských dědiček a ostře sanovat státní finance. Svou spořivostí si vysloužil přezdívku král Kaše (dietní jídla ale vyžadoval jeho zdravotní stav) či král Hokynář. Na popularitě mu nepřidala ani tendence vládnout na základě rad odborníků, přestože mezi nimi byli i bývalí rádci Přemyslovců, cisterciáčtí opati Heidenreich ze Sedlce a Konrád ze Zbraslavi. </text:p>
      <text:p text:style-name="P10">Na počátku roku 1307 se ve Znojmě konala schůzka Albrechta Habsburského a jeho synů. Na ní bylo ustanoveno, že zemře-li Rudolf nebo jeho případní potomci bezdětní, připadne česká koruna dalšímu Habsburkovi (na základě zákona o primogenituře). S rozhodnutím na místě souhlasila většina české šlechty, pro některé ale bylo, spolu s předchozími ekonomickými opatřeními, záminkou k otevřenému povstání proti králi (Vilém Zajíc <text:soft-page-break/>z Valdeka, Bavor ze Strakonic). V létě 1307 Rudolf vojensky vytáhl proti rebelujícímu Bavorovi do jihozápadních Čech. Jeho tažení bylo úspěšné, při obléhání Horažďovic ale onemocněl úplavicí a infekci do tří dnů podlehl. Před smrtí stihl ještě vydat listiny, jež měly finančně zajistit vdovu Elišku, český trůn ale pro rod Habsburků pojistit nedokázal. </text:p>
      <text:p text:style-name="P10">Dědicem české koruny se měl podle Albrechtových plánů stát druhorozený syn <text:span text:style-name="T10">Fridrich I. Sličný</text:span> (1289 - 1330). Otec mu vybral babenberské rodové jméno, aby Habsburkové i tímto symbolem potvrdili, že se hlásí k odkazu původních držitelů Rakouska. Fridrich spravoval od roku 1306 habsburské země, po smrti bratra Rudolfa usiloval o zisk českého trůnu, ale diplomatické snahy Habsburků byly v roce 1308 zmařeny vraždou císaře Albrechta I. Když byl novým římským králem zvolen Jindřich VII. Lucemburský, soustředil se Fridrich hlavně na to, aby mu nový vládce potvrdil držbu rodových lén a o českou korunu přestal usilovat. Současně musel čelit i poměrně rozsáhlému protihabsburskému povstání v Rakousku a Dolním Bavorsku. V roce 1309 císař potvrdil Albrechtovým synům společné léno, správy v rodových državách se ale místo slabého, zdravotně labilního Fridricha ujala jeho matka Alžběta a mladší bratr Leopold. V roce 1311 začal habsburský dvůr jednat o dynastickém spojení s aragonským královstvím a v roce 1312 byl sjednán sňatek Fridricha s aragonskou infantkou Isabellou (přijala německé jméno Alžběta). Její otec, král Jakub II., ale sňatek podmínil tím, že Fridrich bude jediným vládcem v rakouských zemích, s čímž nakonec Leopold souhlasil, i když to bylo v rozporu s uděleným lénem. V roce 1313 byly v Barceloně podepsány sňatkové smlouvy, v roce 1314 se na štýrském hradě Judenburgu konala svatba. </text:p>
      <text:p text:style-name="P10">V průběhu svatebních jednání se významně změnila situace v říši. Císař Jindřich VII. v roce 1313 zemřel a Fridrich se stal jedním z kandidátů na uprázdněný trůn. Volba se konala v roce 1314, kurfiřti ale byli nejednotní, a tak část z nich zvolila v Sachsenhausenu římským králem Fridricha, druhá část u Frankfurtu Ludvíka Bavora (po matce Matyldě, dceři Rudolfa I., Habsburka). Oba vévodové kandidaturu přijali, Fridrich byl kolínským arcibiskupem korunován císařskými insigniemi v Bonnu, Ludvík mohučským arcibiskupem náhradní korunou na tradičním korunovačním místě v Cáchách. Patovou situaci nemohl vyřešit ani papež, protože v Římě byl papežský stolec prázdný. Následujících osm let měla tedy Svatá říše římská dva krále. Situace se změnila až v roce 1322, kdy se králové střetli v rozhodující bitvě u Mühldorfu. Při ní byl Fridrich i se svým bratrem Jindřichem zajat a po tři roky vězněn na hradě Trausnitz (Horní Falc). Na počátku 20. let ale začal do říšské politiky iniciativně zasahovat Jan Lucemburský, francouzský král i avignonský papež, a tak Ludvík v obranné politice roku 1325 uzavřel s Fridrichem tzv. trausnitzký mír, v němž se Fridrich zavázal, že se zřekne říšského trůnu. Na takovou věc ale odmítali přistoupit jeho bratři Leopold a Jindřich a Fridrich se musel vrátit do vězení. S Ludvíkem Bavorem pak po několika týdnech uzavřel v Mnichově novou dohodu, podle níž se oba vzájemně uznali jako spolukrálové. Fakticky ale dál držel moc v rukou Ludvík Bavor, protože slabý a nemocný Fridrich neměl sílu do vlády zasahovat. Zemřel v Rakousku v roce 1330, jeho žena Isabella (snad osleplá) ho přežila jen o několik měsíců. Tři děti, které z manželství vzešly, do osudů habsburského rodu nezasáhly. Syn Fridrich zemřel v šesti letech, dcera Alžběta jako svobodná v 19 letech. Nejmladší dcera Anna byla sice dvojnásobnou vdovou, zemřela ale v 25 letech v klášteře bezdětná. </text:p>
      <text:p text:style-name="P10">Třetí Albrechtův syn <text:span text:style-name="T10">Leopold I. Slavný</text:span> (1293 - 1326), další držitel tradičního babenberského jména, byl pravděpodobně nejschopnějším mužským potomkem císaře. Po otcově vraždě (1308) usiloval o dostižení a potrestání vrahů, především bratrance Jana. Když v roce 1309 potvrdil císař Jindřich VII. habsburská léna, ujal se iniciativně správy Předních zemí a usiloval o sblížení s Lucemburky. V roce 1310 podpořil císaře a účastnil se korunovační jízdy do Říma, při ní se údajně několikrát vojensky proslavil, hlavně při obléhání Milána a Brescie, tažení ale opustil předčasně a vrátil se domů. Po smrti císaře Jindřicha VII. podporoval Leopold kandidaturu svého bratra Fridricha a po dvojí volbě vojensky hájil <text:soft-page-break/>bratrovy zájmy. Protože se na stranu Ludvíka Bavora postavilo i Švýcarské spříseženstvo (bývalé državy Habsburků), zaměřil Leopold své vojenské aktivity především na ně. V roce 1315 bylo ale jeho vojsko Švýcary poraženo v bitvě u Morgartenu a rod svůj vliv v kantonech Spříseženstva definitivně ztratil. Do rozhodující bitvy římských králů u Mühldorfu nezasáhl, protože se jeho vojsko opozdilo. Usiloval alespoň o osvobození svých zajatých bratří a omezení Ludvíkova vlivu spojenectvím s Francií a Lucemburskem. Rok po propuštění Fridricha ale Leopold nečekaně zemřel, snad na srdeční chorobu.</text:p>
      <text:p text:style-name="P10">V roce 1315 se oženil s Kateřinou Savojskou (1298 - 1336), měl s ní dvě dcery. Starší Kateřina (1320 - 1349) byla provdána za francouzského šlechtice Enguerranda z Coucy, jejich jediný syn se stal dědicem panství. Když v roce 1346 Enguerrand padl, zamilovala se mladá vdova do magdeburského purkrabího Konráda z Hardeggu a bez souhlasu rodiny se za něj provdala (údajně pod ochranou císaře Karla IV.). Manželství, které skončilo po dvou letech, kdy oba manželé podlehli morové nákaze, je prvním morganatickým sňatkem v dějinách habsburského rodu. Druhá Leopoldova dcera Anežka (Agnes, asi 1321 - 1392) byla provdána za slezského knížete Bolka II., manželství zůstalo bezdětné. </text:p>
      <text:p text:style-name="P10">Dalším dítětem Albrechta I. byla <text:span text:style-name="T10">Alžběta</text:span> (asi 1293 - 1352). Ta se původně měla stát nevěstou některého ze synů francouzského krále Filipa IV., nakonec ale byla v roce 1307 provdána za lotrinského vévodu Fridricha IV. Z manželství se narodili čtyři synové a dvě dcery. Od roku 1328 vládla jako regentka za nejstaršího syna Rudolfa (padl 1346 u Kresčaku).</text:p>
      <text:p text:style-name="P10"><text:span text:style-name="T10">Kateřina </text:span>(1295 - 1323) byla sedmým dítětem římského krále Albrechta I. a Alžběty Goricko-Tyrolské. Původně měla být provdána za brabantského vévodu Jana, poté usilovali Habsburkové o její zasnoubení s Jindřichem VII. Lucemburským (1311), po jeho skonu (1313) byl pro Kateřinu vybrán jako ženich vévoda Karel z Kalábrie, syn neapolského krále. Sňatek byl realizován v roce 1316, Kateřina zemřela pravděpodobně bezdětná. </text:p>
      <text:p text:style-name="P10">Osmým dítětem<text:span text:style-name="T10"> </text:span>Albrechta a Alžběty byl<text:span text:style-name="T10"> Albrecht II. Moudrý</text:span> nebo Chromý (1298 - 1358). Tento syn byl původně určen pro církevní dráhu, proto se mu dostalo výborného vzdělání. V 15 letech byl zvolen pasovským biskupem, ale vleklé spory mezi Habsburky a Wittelsbachy ho nakonec „vtáhly“ do světské politiky. V roce 1324 se oženil s Janou z Pfirtu (1300 - 1351). Po smrti bratra Leopolda (1326) byl Albrecht pověřen správou Předních Rakous, po smrti Fridricha (1330) se ujal spolu s bratrem Ottou vlády v Rakousku a Štýrsku. V témže roce ochrnul na ruce i nohy, ale nepohyblivost mu nebránila v politické aktivitě. Neusiloval o zisk římské koruny, svou pozornost plně věnoval Rakousku. Byl prvním Habsburkem, který trvale sídlil ve Vídni, z níž vybudoval sídelní město, za jeho vlády byly raženy první rakouské zlaté mince. V roce 1335 dostal od císaře Ludvíka Bavora Korutany, Kraňsko a Slovinskou marku. Země, jimž Albrecht vládl, se začaly v jeho době označovat jako „dominium Austrie“ a po Českém království byly hodnoceny v rámci říše jako nejstabilnější. Jediným stínem na Albrechtově vynikající vládě byla absence dědiců. První syn se vévodovi narodil až v roce 1339 (Rudolf), po něm přišlo na svět ještě dalších pět dětí (tři synové a dvě dcery). V roce 1355 proto Albrecht v tzv. rodovém zřízení stanovil, že synové budou spravovat dominium společně a se stejnými právy. Když v roce 1358 vévoda zemřel, zanechal po sobě politicky i ekonomicky silné panství, o něž se pak mohli opírat jeho dědicové.</text:p>
      <text:p text:style-name="P10"><text:span text:style-name="T10">Jindřich Laskavý</text:span> (1298 - 1327), vévoda rakouský, byl pátým synem Albrechta I. a Alžběty, dvojčetem Albrechta. V roce 1314 se oženil s Alžbětou z Virneburgu, aby zajistil svému bratru Fridrichovi jeden kurfiřtský hlas (Alžbětin strýc Jindřich byl kolínským arcibiskupem), v následujících letech se aktivně účastnil bojů mezi římskými králi. V roce 1322 byl po bitvě u Mühldorfu zajat a rok byl vězněm Jana Lucemburského (na Křivoklátě). Vězení podlomilo jeho zdraví, zemřel bezdětný pět let po propuštění. </text:p>
      <text:p text:style-name="P10"><text:soft-page-break/>Poslední syn <text:span text:style-name="T10">Ota Veselý</text:span> (1301 - 1339) byl vévoda rakouský, štýrský a korutanský, zakladatel kláštera Neuberg ve Štýrsku. Původně byl určen pro kněžskou dráhu, byl vzdělaný a velmi ambiciózní. Po smrti bratra Leopolda trval na tom, aby byl rodový majetek rozdělen, vymohl si dokonce intervenci uherského a českého krále a nakonec v roce 1329 získal vládu v Předních zemích (Alsasko). Po smrti bratra Fridricha (1330) se stal spoluvládcem staršího, tělesně postiženého bratra Albrechta II. V mezinárodní politice se dostával do střetů s Ludvíkem Bavorem i Lucemburky. Obdivoval rytířskou kulturu, literaturu, prosazoval realizaci křížové výpravy proti pohanským Prusům a Litevcům. Byl dvakrát ženatý, z prvního manželství měl dva syny, kteří oba zemřeli v roce 1344, druhou manželkou byla od roku 1335 Anna Lucemburská, dcera krále Jana (1323 - 1338). </text:p>
      <text:p text:style-name="P10">Nejmladší dcera <text:span text:style-name="T10">Guta </text:span>(1302 - 1329) měla být provdána za Jindřicha Dolnobavorského, chráněnce Ludvíka Bavora, zasnoubení bylo ale pro odpor Dolního Bavorska zrušeno, což vyvolalo válku. V roce 1313 Ludvík Bavor během jedné hodiny u Gammelsdorfu Gutiny bratry – mstitele porazil. Roku 1319 byla Guta provdána za hraběte Ludvíka IV. z Öttingenu. </text:p>
      <text:p text:style-name="P14"><text:bookmark-start text:name="_Toc366414006"/><text:bookmark-start text:name="_Toc366413891"/></text:p>
      <text:list xml:id="list31470579" text:continue-numbering="true" text:style-name="Outline">
        <text:list-item>
          <text:h text:style-name="P40" text:outline-level="1"><text:bookmark-start text:name="__RefHeading__5937_1910373423"/>6. Habsburkové ve 14. a v první polovině 15. století<text:bookmark-end text:name="_Toc366414006"/><text:bookmark-end text:name="_Toc366413891"/><text:bookmark-end text:name="__RefHeading__5937_1910373423"/></text:h>
        </text:list-item>
      </text:list>
      <text:p text:style-name="P10">Přestože se již Rudolf I. Habsburský snažil získat pro svůj rod kromě rakouských zemí také dědičnou hodnost římského krále, nepodařilo se tento cíl prosadit ani jeho potomkům. Albrecht I. byl zvolen císařem až sedm let po otcově smrti, další z Habsburků, Fridrich Sličný, byl již pouhým vzdorokrálem a nakonec se musel za sebe i za svou rodinu zříci nároků na říšskou korunu (1325). Albrecht II. Moudrý pak potvrdil smlouvou v Hagenu (1330) uznání svrchovanosti Ludvíka Bavora a nastolil politiku míru, která mu bránila vrhat se do ctižádostivých dobrodružství v říšské politice.</text:p>
      <text:p text:style-name="P10">Ve 14. století se Habsburkové zaměřili především na své domácí panství, ze švábských vévodů se definitivně tak stali Rakušané. Albrecht Chromý upevnil pozici rodu v rakouských zemích a Štýrsku, v roce 1335 získal rod Korutany a Kraňsko, v roce 1363 Tyroly, v roce 1374 Vidnickou marku. Současně se Habsburkové soustředili i na promyšlenou sňatkovou politiku a snažili se aktivně zasahovat do říšské politiky, přestože k tomu v době lucemburských císařů (především Karla IV.) neměli mnoho příležitostí. </text:p>
      <text:list xml:id="list31477723" text:continue-numbering="true" text:style-name="Outline">
        <text:list-item>
          <text:list>
            <text:list-item>
              <text:h text:style-name="Heading_20_2" text:outline-level="2"><text:bookmark-start text:name="__RefHeading__5939_1910373423"/><text:bookmark-start text:name="_Toc366414007"/><text:bookmark-start text:name="_Toc366413892"/>6.1. Rudolf IV. Zakladatel<text:bookmark-end text:name="__RefHeading__5939_1910373423"/><text:bookmark-end text:name="_Toc366414007"/><text:bookmark-end text:name="_Toc366413892"/></text:h>
            </text:list-item>
          </text:list>
        </text:list-item>
      </text:list>
      <text:p text:style-name="P9"><text:span text:style-name="T18">Insipiens sapientia. (V úskoku je moudrost.)</text:span></text:p>
      <text:p text:style-name="P10">Do „vyšších pater“ středoevropské politiky zamířil syn Albrechta II. Moudrého Rudolf IV. (1. listopadu 1339, Vídeň - 27. července 1365, Milán). Narodil se jako prvorozený po 15 letech bezdětného manželství, takže jeho příchod na svět byl náležitě oslavován a komentován (otcovství chromého Albrechta bylo tak zpochybňováno, že Albrecht nechal z kazatelen všechny pomluvy dementovat). Rudolf vyrůstal na vídeňském dvoře, měl schopné domácí učitele, takže se zařadil k nemnoha gramotným panovníkům Evropy. V pěti letech byl zasnouben s Kateřinou Lucemburskou, dcerou Karla IV. (svatba se konala roku 1353 v Praze). Když mu bylo deset let, přinutil otec všechny zemské feudály, aby chlapci přísahali věrnost. Již v době dospívání bylo patrné, že Rudolf je nejen bystrý a temperamentní, ale také sebevědomý a arogantní (prý se již v roce 1353 nechával titulovat jako „Rex Romanorum“). Politické zkušenosti sbíral na cestě s Karlem IV. do Porýní (1353), o rok později se s otcem účastnil války proti Curychu. V roce 1357 mu Karel IV. svěřil fojtství v Alsasku a otec mu předal správu Horních zemí. Když v roce 1358 zemřel Albrecht II., stal se Rudolf jako nejstarší syn pánem všech habsburských držav, jež přebíral politicky i hospodářsky konsolidované. Navíc mu otec zanechal i bohatou státní pokladnu.</text:p>
      <text:p text:style-name="P10">Od počátku samostatné vlády dával Rudolf najevo, že udělá vše pro povznesení habsburských pozic. Z Vídně učinil moderní velkoměsto, jež se mělo rovnat Praze, podporoval stavbu dómu sv. Štěpána (od roku 1365 kolegiátní), v němž byla založena i vévodská hrobka, založil kapitulu Všech svatých, „Alma mater Rudolphina“, druhou nejstarší univerzitu na sever od Alp, marně usiloval i o založení vídeňského biskupství. Vůči svým poddaným se choval jako zodpovědný panovník, podporoval obchod a svobodný rozvoj řemesel, poskytoval daňové úlevy (všem kromě kléru, ten danil vysoce).</text:p>
      <text:p text:style-name="P10">Přestože měl z počátku podporu svého tchána, Zlatá bula, říšský zákoník vydaný v roce 1356 Karlem IV., prokázala, že s Habsburky v říšské politice počítáno není. To Rudolfa přimělo k neuvěřitelným aktivitám. Nejprve v roce 1358 vyzval císaře, aby ho jmenoval lombardským králem, a když se žádostí neuspěl, prohlásil se sám generálním říšským místodržitelem ve Švábsku a Alsasku. Na přelomu let 1358/ 1359 pak „objevil“ sedm listin, jež dokládaly výjimečnost habsburského rodu. Falzifikáty byly údajnými díly různých císařů a panovníků, mj. i Gaia Iulia Caesara a Nerona, a Habsburkové nebo Rakousko (římské Noricum) podle nich získávali různá privilegia. Nejznámějším z padělků je <text:span text:style-name="T10">Privilegium maius</text:span>, které vzniklo připsáním k autentickému Privilegiu minus z roku 1156, jež udělil Fridrich Barbarossa <text:soft-page-break/>Babenberkům a v němž povýšil Rakousko na vévodství. V podvrženém dokumentu prohlásil Rudolf rakouské země za <text:span text:style-name="T10">arcivévodství</text:span> se stejnými právy, jaká měla říšská kurfiřtská knížectví. Mezi výjimečná privilegia patřila nedělitelnost území, primogenitura, nezávislá soudní i zákonodárná moc bez možnosti odvolání k císaři (privilegium de non evocando) nebo povolení používat určité symboly vlády (královské insignie). Listina udělovala Habsburkům též titul Pfalzerzherzog (arcivévoda falcký), podobný titulu rýnského kurfiřta (jako první jej důsledně užíval Arnošt Železný, který vládl v Rakousku v letech 1406 - 1424, po něm další Habsburkové užívali titul Erzherzöge, tj. arcivévoda). „Nalezené“ listiny zaslal ctižádostivý Rudolf císaři Karlu IV. a ten, ač sám o jejich pravosti pochyboval, nechal jejich autentičnost přezkoumat Francescem Petrarcou, jenž je jednoznačně odmítl jako podvrhy. Císař pak odmítl dokumenty uznat a Rudolf na protest začal již v roce 1359 vystupovat s řadou titulů: arcivévoda falcký, nejvyšší lovčí, vévoda švábský a alsaský. Pro slavnostní příležitosti si nechal zhotovit arcivévodskou korunu, žezlo a kříž. Karel IV. zareagoval v roce 1360 tím, že Rudolfovi odňal fojtství v Alsasku a donutil ho veřejně se zříci titulů vévoda falcký a švábský i užívaných insignií. Titul arcivévody ale Rudolf užíval dál.</text:p>
      <text:p text:style-name="P10">V 60. letech se Rudolfovi podařily další mistrovské politické tahy. V roce 1361 podepsal s uherským králem smlouvu o vzájemném dědictví, v roce 1363 s tyrolskou hraběnkou Markétou Pyskatou podepsal (před očekávanou smrtí jejího syna Meinharda) dědické smlouvy, na jejichž základě pak Markéta Tyrolsko, pro Habsburky strategicky výhodné území otevírající přímou cestu do severní Itálie, svému bratranci odevzdala. V roce 1364 uznal platnost smluv i císař a v Brně Tyrolsko udělil Rudolfovi v léno. Současně oba spolupodepsali smlouvu o habsbursko-lucemburském dědictví. Před Habsburky se tak otevřela teoretická možnost spojit tři nejvyspělejší středoevropské státy. Na sklonku roku 1364 ale Rudolf onemocněl, proto podepsal se svými bratry rodovou smlouvu, která určila nedělitelnost habsburských držav a nedílnou vládu všech bratří s přednostním právem nejstaršího žijícího. Vévoda Rudolf zemřel bezdětný, vládu nad Rakouskem převzali jeho mladší bratři.</text:p>
      <text:list xml:id="list31464219" text:continue-numbering="true" text:style-name="Outline">
        <text:list-item>
          <text:list>
            <text:list-item>
              <text:h text:style-name="Heading_20_2" text:outline-level="2"><text:bookmark-start text:name="__RefHeading__5941_1910373423"/><text:bookmark-start text:name="_Toc366414008"/><text:bookmark-start text:name="_Toc366413893"/>6.2. Albrechtinská a leopoldinská linie rodu<text:bookmark-end text:name="__RefHeading__5941_1910373423"/><text:bookmark-end text:name="_Toc366414008"/><text:bookmark-end text:name="_Toc366413893"/></text:h>
            </text:list-item>
          </text:list>
        </text:list-item>
      </text:list>
      <text:p text:style-name="P9"><text:span text:style-name="T18">Virtuli nil indium. (Ctnost si vždycky najde cestu.)</text:span></text:p>
      <text:p text:style-name="P6">Rudolf IV. Habsburský měl tři mladší bratry, v době jeho skonu ale již žili pouze dva. Druhorozený syn vévody Albrechta II. a jeho ženy Jany z Pfirtu Fridrich III. Štědrý (31. března 1347, Vídeň - 10. prosince 1362, Vídeň), vévoda rakouský v letech 1358 - 1362, v patnácti letech zemřel na následky zranění, jež si způsobil na lovu (byl prvním Habsburkem pohřbeným ve Svatoštěpánském dómu).</text:p>
      <text:p text:style-name="P10">V roce 1365 se vlády v habsburských državách ujali mladičcí <text:span text:style-name="T10">Albrecht III.</text:span> (1349/50, Vídeň  29. srpna 1395, Laxenburg) a <text:span text:style-name="T10">Leopold III.</text:span> (1. listopadu 1351, Vídeň - 9. července 1386, Sempach). Oba užívali titul vévoda rakouský, korutanský a kraňský a hrabě tyrolský.</text:p>
      <text:p text:style-name="P10">Leopold III. byl v roce 1365 oženěn s Viridis, dcerou milánského vévody Bernaba Viscontiho, aby sňatkem pojistil zájmy Habsburků v severní Itálii. Albrecht byl v roce 1362 zasnouben s neteří uherského krále Alžbětou z Anjou, ale na nátlak císaře Karla IV. bylo zasnoubení zrušeno a v roce 1366 se Albrecht oženil s Karlovou osmiletou dcerou Alžbětou (1358 - 1373), čímž potvrdil lucembursko-habsburské rodové smlouvy, uzavřené Rudolfem IV. Tento fakt byl důležitý i pro urovnání dlouholetých sporů s Wittelsbachy. S podporou císaře uzavřeli Habsburkové s Bavorskem v roce 1369 tzv. schärdinský mír, podle nějž byli Wittelsbachové finančně odškodněni (116 000 dukátů) a Habsburkům císař potvrdil držbu Tyrol a Freiburgu. Ve stejném roce se pod habsburskou ochranu uchýlil i Terst, obávající se rostoucí moci Benátek. </text:p>
      <text:p text:style-name="P10"><text:soft-page-break/>Od počátku 70. let narůstající rozpory bratrů vyústily ve dvě smlouvy o rozdělení moci. První byla sepsána již v roce 1373, druhá v roce 1379 v Neuburgu na Mürzu. Podle této smlouvy o dělení připadla Albrechtovi a jeho dědicům „na věky věkův“ vláda v Dolních a Horních Rakousích, Leopoldovi ve Štýrsku, Kraňsku, Korutanech, Vendské marce, vnitřní Istrii, Pordenone, Feltre, Bellunu, Tyrolsku a Předních zemích na západ od Arlbergu. Současně se bratři dohodli na vzájemném dědickém nároku při vymření větví, na poručnictví nad nezletilými následníky v druhé linii a na předkupním právu. Titul a znak měly nadále obě větve společné. Tak vznikly albrechtinská a leopoldinská linie rodu.</text:p>
      <text:p text:style-name="P10">Bezprostředně po uzavření smlouvy začali oba bratři usilovat o rozšíření získaných držav. Albrecht III., řečený S copem se snažil o zisk sousedních svobodných říšských knížectví, např. Schaunbergu, a této cestě podřídil i svůj druhý sňatek s dcerou norimberského purkrabí Beatrix. Usiloval i o dobré vztahy s římskou kurií, na jejich základě mohl na vídeňské univerzitě otevřít v roce 1384 teologickou fakultu. </text:p>
      <text:p text:style-name="P10">Leopold III. zaměřil své mocenské aktivity na západ a jih svých držav. Koupil hrabství Feldkirch a tím získal kontrolu nad územím později zvaným Vorarlberg. Od císaře získal udělení fojtství v Horním i Dolním Švábsku, později přikoupil hrabství Hohenberg. Na jihu získal (od Benátek) v roce 1381 město Treviso, to ale později prodal Padově. V roce 1382 sepsal smlouvu o trvalém připojení s Terstem. Pozice se snažil upevnit i na hranici se Švýcarským spříseženstvem, zde ale narazil na odpor znásobený i církevními rozpory (Leopold stál v době schizmatu na straně avignonského, říšská a švýcarská území na straně římského papeže). V roce 1386 se Leopold dostal do války se Švýcary, a přestože měl podporu Burgundska a početnější armádu, v bitvě u Sempachu byl poražen a sám padl. Poručníkem jeho synů se stal Albrecht III. Pokračoval v započaté válce, ani jemu se ale nepodařilo Švýcary porazit. Roku 1388 prohrál bitvu u Näfelsu a uzavřel se Spříseženstvem příměří, prodloužené v roce 1394 o dalších dvacet let. Leopoldovy země přivedl zpět k římské kurii, zajistil svému rodu sňatkové právo na gorické panství. V 90. letech se stal významným spojencem moravského markraběte Jošta, spolu s ním a českou šlechtou se podílel na zajetí krále Václava IV. Po jeho sesazení z říšského trůnu usiloval i o zisk říšské koruny, tyto plány ale již nestihl zrealizovat. V roce 1395 zemřel v Albrechtovi první výrazně zbožný Habsburk, ale i první habsburský milovník knih, filozofie, rytířské kultury a umění.</text:p>
      <text:list xml:id="list31460711" text:continue-numbering="true" text:style-name="Outline">
        <text:list-item>
          <text:list>
            <text:list-item>
              <text:h text:style-name="Heading_20_2" text:outline-level="2"><text:bookmark-start text:name="__RefHeading__5943_1910373423"/><text:bookmark-start text:name="_Toc366414009"/><text:bookmark-start text:name="_Toc366413894"/>6.3. Potomci Leopolda III.<text:bookmark-end text:name="__RefHeading__5943_1910373423"/><text:bookmark-end text:name="_Toc366414009"/><text:bookmark-end text:name="_Toc366413894"/></text:h>
            </text:list-item>
          </text:list>
        </text:list-item>
      </text:list>
      <text:p text:style-name="P10">Leopoldinskou linii prezentovali po smrti Leopolda III. jeho čtyři nezletilí synové, jejichž poručníkem byl v letech 1386 - 1395 strýc Albrecht III. </text:p>
      <text:list xml:id="list31483801" text:continue-numbering="true" text:style-name="Outline">
        <text:list-item>
          <text:list>
            <text:list-item>
              <text:list>
                <text:list-item>
                  <text:h text:style-name="Heading_20_3" text:outline-level="3"><text:bookmark-start text:name="__RefHeading__5945_1910373423"/><text:bookmark-start text:name="_Toc366414010"/><text:bookmark-start text:name="_Toc366413895"/>6.3.1. Vilém Přívětivý<text:bookmark-end text:name="__RefHeading__5945_1910373423"/><text:bookmark-end text:name="_Toc366414010"/><text:bookmark-end text:name="_Toc366413895"/></text:h>
                </text:list-item>
              </text:list>
            </text:list-item>
          </text:list>
        </text:list-item>
      </text:list>
      <text:p text:style-name="P10">Nejstarším synem Leopolda III. byl Vilém, řečený Přívětivý (1370, Vídeň - 15. července 1406, Vídeň). Jako desetiletý byl zasnouben s uherskou princeznou Hedvikou, v roce 1386 byl sňatek naplněn, ale Hedvika byla vzápětí donucena se provdat za Vladislava Jagellonského. Vilém se však s tímto faktem nehodlal smířit a až do Hedvičiny smrti (1399) se považoval za jejího manžela. Teprve potom se oženil s neapolskou princeznou Janou z Durazza (1373 - 1435), ale manželství zůstalo bezdětné. </text:p>
      <text:p text:style-name="P10">Po smrti strýce Albrechta se Vilém spolu s bratry ujal vlády v leopoldovských državách, užíval titul vévoda rakouský a korutanský. Od počátku vedl spory o moc nejen s bratry, ale i s bratrancem Albrechtem IV., který odmítal uznat Vilémovu svrchovanost i jeho tendence zasahovat do zahraniční politiky Habsburků (především ve vztahu k Bavorsku a Českému království, podílel se např. i na věznění krále Václava IV. v letech 1402 - 1403). S bratrem Leopoldem uzavřel v roce 1396 tzv. vídeňskou smlouvu o tom, že si zděděné državy rozdělí. Vilémovi pak zůstaly jen Štýrsko, Korutany a Kraňsko spolu s povinností postarat se o bratra <text:soft-page-break/>Arnošta. Vilém se ale nevzdával a dál prosazoval svou pozici nejstaršího představitele habsburského rodu, v roce 1404 dokonce přinutil Albrechta Rakouského k podepsání dohody o vzájemném zrovnoprávnění a dědění v rakouském vévodství (dodržování měly garantovat rakouské stavy). Ještě téhož roku se Vilém stal poručníkem Albrechtova sedmiletého synka. Nepřátelství s bratry ale trvalo až do Vilémovy smrti v roce 1406, sourozenci uzavírali vzájemné dohody „dvou proti dvěma“, často se opírali i o zemské šlechtice.</text:p>
      <text:list xml:id="list31456824" text:continue-numbering="true" text:style-name="Outline">
        <text:list-item>
          <text:list>
            <text:list-item>
              <text:list>
                <text:list-item>
                  <text:h text:style-name="Heading_20_3" text:outline-level="3"><text:bookmark-start text:name="__RefHeading__5947_1910373423"/><text:bookmark-start text:name="_Toc366414011"/><text:bookmark-start text:name="_Toc366413896"/>6.3.2. Leopold IV.<text:bookmark-end text:name="__RefHeading__5947_1910373423"/><text:bookmark-end text:name="_Toc366414011"/><text:bookmark-end text:name="_Toc366413896"/></text:h>
                </text:list-item>
              </text:list>
            </text:list-item>
          </text:list>
        </text:list-item>
      </text:list>
      <text:p text:style-name="P10">Druhým synem Leopolda III. byl Leopold IV. (1371 - 3. června 1411, Vídeň). Ještě v době strýcova poručnictví spravoval Přední země a upevňoval habsburské pozice v jihozápadním Německu. V roce 1393 se v Dijonu oženil s patnáctiletou Kateřinou Burgundskou (1378  1425), manželství zůstalo bezdětné.</text:p>
      <text:p text:style-name="P10">Od roku 1396 Leopold spravoval Přední země a Tyrolsko (to později svěřil do správy bratru Fridrichovi), v roce 1404 přiměl bratra Viléma k tomu, aby mu postoupil i Štýrsko. Když Vilém zemřel, převzali zbylí bratři poručnictví nad Albrechtem V. Rakouským a rozdělili si jak správu albrechtinských držav, tak území zděděné po otci. Dohody ale nedodržovali a v roce 1408 jejich spory vyústily ve válku, již ukončil o rok později až zásah římského krále Zikmunda a rakouských stavů. V roce 1409 se Leopold jako zástupce Habsburků účastnil pisánského koncilu, kde podporoval římského papeže Klimenta VII. Aktivně se snažil zasahovat i do říšské politiky (podporoval vzdorokrále Ruprechta Falckého), aby posílil rodové pozice v severní Itálii a Lombardii, tento politický krok byl ale neúspěšný. </text:p>
      <text:list xml:id="list31482216" text:continue-numbering="true" text:style-name="Outline">
        <text:list-item>
          <text:list>
            <text:list-item>
              <text:list>
                <text:list-item>
                  <text:h text:style-name="Heading_20_3" text:outline-level="3"><text:bookmark-start text:name="__RefHeading__5949_1910373423"/><text:bookmark-start text:name="_Toc366414012"/><text:bookmark-start text:name="_Toc366413897"/>6.3.3. Arnošt Železný<text:bookmark-end text:name="__RefHeading__5949_1910373423"/><text:bookmark-end text:name="_Toc366414012"/><text:bookmark-end text:name="_Toc366413897"/></text:h>
                </text:list-item>
              </text:list>
            </text:list-item>
          </text:list>
        </text:list-item>
      </text:list>
      <text:p text:style-name="P10">Arnošt, zvaný Železný (1377, Bruck an der Mur - 10. června 1424, tamtéž) byl třetím synem Leopolda III. Smlouvou z roku 1396 se dostal pod vliv bratra Viléma, po jeho smrti spravoval Štýrsko a podílel se na poručnické vládě v Rakousku. Ve své generaci byl jediným, kdo usiloval o dobrou správu zemí, podporoval stavební rozvoj Vídně, měl sympatie panstva i měšťanstva. Po Leopoldově smrti se zmocnil všech držav leopoldinské linie s výjimkou Tyrolska, současně se ale musel vzdát poručnictví nad Albrechtem V. Užíval tituly vévoda rakouský, korutanský, štýrský a kraňský, v roce 1414 začal jako první Habsburk užívat titul arcivévoda rakouský, dal zhotovit i arcivévodskou korunu.</text:p>
      <text:p text:style-name="P10">Arnošt byl dvakrát ženatý, od roku 1392 s Markétou Pomořanskou (1366 - 1410), v roce 1412 se oženil s Cimburgis Mazovskou. S tou měl devět dětí, jeho nejstarší syn Fridrich (1415  1493) se stal císařem a obnovitelem habsburské evropské pozice. </text:p>
      <text:list xml:id="list31473311" text:continue-numbering="true" text:style-name="Outline">
        <text:list-item>
          <text:list>
            <text:list-item>
              <text:list>
                <text:list-item>
                  <text:h text:style-name="Heading_20_3" text:outline-level="3"><text:bookmark-start text:name="__RefHeading__5951_1910373423"/><text:bookmark-start text:name="_Toc366414013"/><text:bookmark-start text:name="_Toc366413898"/>6.3.4. Fridrich IV.<text:bookmark-end text:name="__RefHeading__5951_1910373423"/><text:bookmark-end text:name="_Toc366414013"/><text:bookmark-end text:name="_Toc366413898"/></text:h>
                </text:list-item>
              </text:list>
            </text:list-item>
          </text:list>
        </text:list-item>
      </text:list>
      <text:p text:style-name="P10">Nejmladším ze čtveřice bratří byl Fridrich IV., zvaný S prázdnou kapsou (1382 - 24. června 1439), v dětství svěřenec Leopolda IV., od roku 1406 samostatný vládce Tyrolska a území před Arlbergem. Své državy musel bránit na severozápadní i jižní hranici (proti Wittelsbachům, Appenzellernům a Benátčanům, kteří se usídlili na území tridentské kapituly), čelil i šlechtické opozici, ale situaci zvládl a stabilizoval poměry v zemi, opíral se především o měšťanstvo a svobodné sedláky. Innsbruck přebudoval v honosné sídelní město, podporoval rozvoj dálkového obchodu i těžbu stříbra (Gossensass, Schwaz), díky níž byl nejbohatším Habsburkem své doby. Vzhledem k tomu, že z Tyrol Fridrich vybudoval sídlo své rodiny, je označován za zakladatele tzv. <text:span text:style-name="T10">starší</text:span> <text:span text:style-name="T10">habsburské tyrolské větve</text:span>.</text:p>
      <text:p text:style-name="P10">V průběhu kostnického koncilu podporoval papeže Jana XXIII., v roce 1415 mu dokonce pomohl k útěku a za tento čin byl dán císařem Zikmundem do klatby a uvězněn. Z kostnického žaláře v roce 1416 uprchl, dosáhl i císařova odpuštění, ale musel se jménem Habsburků definitivně vzdát území v Aargau (včetně hradu Habichtsburg), které získalo <text:soft-page-break/>Švýcarské spříseženstvo. V letech 1424 - 1435 byl opatrovníkem synů zemřelého bratra Arnošta, Fridricha a Albrechta.</text:p>
      <text:p text:style-name="P10">Fridrich IV. byl dvakrát ženatý, nejprve s Alžbětou Falckou (1381 - 1408), jež zemřela spolu s prvorozenou dcerou při porodu, poté s Annou Brunšvickou (1390 - 1432), s níž měl čtyři děti. Dospělosti se ale dožil jen syn <text:span text:style-name="T10">Zikmund</text:span>, zvaný Bohatý nebo Plný měšec (26. října 1427, Innsbruck - 4. března 1496, Innsbruck). V době otcovy smrti mu bylo 12 let a jeho poručníkem se stal bratranec Fridrich III. Ten malého Zikmunda svěřil do výchovy štýrským pánům, mj. i Eneáši Silviovi Piccolominimu (pozdější papež Pius II.). Aby mohl disponovat s tyrolským bohatstvím, prodloužil Fridrich dobu poručnictví z roku 1433 až k roku 1446. Teprve pak souhlasil s tím, aby se Zikmund vrátil do Tyrolska a spravoval je spolu s panstvími před Arlbergem. Ostatní země Předních Rakous dostal do správy Fridrichův bratr Albrecht VI., a teprve když ten roku 1463 zemřel, ujal se Zikmund vlády i zde (užíval titul rakouský arcivévoda). Ve svých državách musel Zikmund nejprve potlačit mocenské ambice kardinála a brixenského biskupa Mikuláše Kusánského, poté se věnoval správním a hospodářským reformám. Nadále podporoval těžbu stříbra i barevných kovů, provedl mincovní reformu (tolary, mincovna v Hallu), financoval modernizaci silniční sítě i přestavbu Innsbrucku a zdejšího sídelního paláce. Podařilo se mu získat i některá nová území (Tarasp, Nellenburg a Negau), neúspěšný byl při válce s Benátčany, kdy sice ve dvou bitvách (u Rovereta a Calliana) zvítězil, ale válečné výdaje významně poškodily hospodářství držav. </text:p>
      <text:p text:style-name="P10">V 80. letech začal trpět senilitou a chovat se výstředně. Byl rozhazovačný, jen díky zásahu tyrolských stavů nedaroval celou zemi bavorskému vévodovi. Obdivoval čarodějnické procesy a horlivě je podporoval (proti řádění inkvizitorů zasáhl brixenský biskup Golser). V roce 1490 byl donucen abdikovat ve prospěch Fridrichova syna Maxmiliána I., jehož adoptoval s podmínkou, že mu Maxmilián bude vyplácet doživotní rentu a postará se o jeho četné nemanželské potomstvo. Zikmund byl sice dvakrát ženatý, nejprve s Eleonorou Skotskou, jež zemřela i s prvorozeným synem krátce po porodu, poté s Kateřinou Saskou, s níž děti neměl. V mimomanželských vztazích ale údajně zplodil 50 dětí. Protože Zikmund neměl legitimního dědice, vymřela jím starší tyrolská větev rodu.</text:p>
      <text:list xml:id="list31481562" text:continue-numbering="true" text:style-name="Outline">
        <text:list-item>
          <text:list>
            <text:list-item>
              <text:h text:style-name="Heading_20_2" text:outline-level="2"><text:bookmark-start text:name="__RefHeading__5953_1910373423"/><text:bookmark-start text:name="_Toc366414014"/><text:bookmark-start text:name="_Toc366413899"/>6.4. Potomci Albrechta III.<text:bookmark-end text:name="__RefHeading__5953_1910373423"/><text:bookmark-end text:name="_Toc366414014"/><text:bookmark-end text:name="_Toc366413899"/></text:h>
            </text:list-item>
          </text:list>
        </text:list-item>
      </text:list>
      <text:p text:style-name="P10">První manželství zakladatele habsburské albrechtinské větve Albrechta III. s Alžbětou Lucemburskou bylo bezdětné, z druhého s Beatrix Norimberskou (1360 - 1414) měl jediného syna. </text:p>
      <text:p text:style-name="P10"><text:span text:style-name="T10">Albrecht IV</text:span>., řečený Div světa nebo Frater Albrechtus (19. září 1377, Vídeň - 14. září 1404, Klosterneuburg) bývá popisován jako ne příliš pohledný, velmi zbožný muž, který se před zásadními vladařskými rozhodnutími často uchyloval do klidu klášterních zdí, nejčastěji kartouzy v Mauerbachu. Byl prý manuálně zručný, měl rád truhlářské práce, vyráběl nábytek, zhotovoval i hudební nástroje. V roce 1390 byl oženěn s Johanou Žofií Dolnobavorskou (1373 - 1410), s níž měl dceru Markétu (provdanou za Jindřicha Bavorského) a syna Albrechta.</text:p>
      <text:p text:style-name="P10">Ještě před otcovou smrtí se Albrecht IV. podílel na vládě v Rakousku a zasahoval i do zahraniční politiky. V roce 1394 se spojil s českou panskou jednotou proti králi Václavu IV., opozičního vůdce Jošta podporoval finančně i vojensky. Konflikt v Čechách se snažil využít k zisku příhraničních území, česko-rakouské pomezí neustále napadal a dostal se zde do několika ozbrojených střetů s Prokopem Lucemburským. Když v roce 1395 Albrecht III. zemřel, stal se jeho syn vládcem Dolních Rakous, brzy se však dostal do sporů s bratranci z leopoldinské větve. Zvláště Vilém jako nejstarší člen rodu rázně prosazoval svůj nárok na vládu ve všech habsburských državách. Společnou vládu obou linií měla zaručit <text:soft-page-break/>hollenburská smlouva (1395), ale napětí mezi větvemi přetrvalo až do Albrechtovy smrti. Spory mezi Habsburky destabilizovaly poměry v rakouských zemích, šířilo se lapkovství, množilo prosazování „pěstního práva“ a živelné kořistění. Těmto jevům Albrecht IV. nedokázal zabránit, protože se vyhýbal radikálním zásahům i trestům. V roce 1398 podnikl pouť do Svaté země a v Jeruzalémě u Božího hrobu byl pasován na rytíře.</text:p>
      <text:p text:style-name="P10">Roku 1401 uzavřeli Albrecht IV. a jeho bratranci Vilém a Arnošt spojeneckou smlouvu s uherským králem Zikmundem Lucemburským, po zatčení Václava IV. v Praze dokonce vězně hlídali. Za odměnu přiměl Zikmund v roce 1402 uherský sněm, aby potvrdil Albrechta IV. jako nástupce uherského krále a pověřil Habsburka zastupováním v Uhrách. Zároveň Albrechtovi postoupil i své dědické právo na český trůn a slíbil Habsburkům držbu Braniborska. Uherští páni se ale poté, co Zikmund odjel do říše, přiklonili na stranu Ludvíka z Anjou, navíc v téže době uprchl vězněný Václav a rozpoutal proti Zikmundovi v Čechách povstání. Z nastalé situace Zikmund vinil Habsburky a donutil je, aby spolu s ním zaútočili na Znojmo. Při obléhání města ale v ležení propukla epidemie úplavice, jíž Albrecht podlehl a při převozu do Vídně ve 27 letech zemřel. </text:p>
      <text:list xml:id="list31470071" text:continue-numbering="true" text:style-name="Outline">
        <text:list-item>
          <text:list>
            <text:list-item>
              <text:list>
                <text:list-item>
                  <text:h text:style-name="Heading_20_3" text:outline-level="3"><text:bookmark-start text:name="__RefHeading__5955_1910373423"/><text:bookmark-start text:name="_Toc366414015"/><text:bookmark-start text:name="_Toc366413900"/>6.4.1. Albrecht II. (V.) Habsburský<text:bookmark-end text:name="__RefHeading__5955_1910373423"/><text:bookmark-end text:name="_Toc366414015"/><text:bookmark-end text:name="_Toc366413900"/></text:h>
                </text:list-item>
              </text:list>
            </text:list-item>
          </text:list>
        </text:list-item>
      </text:list>
      <text:p text:style-name="P10"><text:span text:style-name="T18">Amicus optima vitae possessio! (Přítel je to nejlepší, co lze v životě mít!)</text:span></text:p>
      <text:p text:style-name="P10">Albrecht IV. po sobě zanechal jediného syna, jemuž bylo v době, kdy ztratil otce, sedm let. Albrecht V. (10. srpna 1397, Vídeň - 27. října 1439, Neszmély) je znám spíše jako Albrecht II. (německý král) nebo jako Albrecht I. (český a uherský král).</text:p>
      <text:p text:style-name="P10">Poručníkem osiřelého dědice albrechtinských držav se stal proti očekávání vedle Viléma také Zikmund Lucemburský, jemuž údajně vděčil malý Habsburk za velmi dobré vzdělání. Chlapec byl vysoký, měl tmavší barvu pleti a zvláštní velké oči, jež prý vzbuzovaly hrůzu. Miloval lov, ovládal vojenskou strategii. Protože měl kromě znalostí i pevnou vůli a byl velmi cílevědomý, prosadil si již ve 14 letech uznání plnoletosti a ujal se vlády v Rakousku. Obklopil se skupinou rádců – odborníků, díky nimž se mu podařilo zvýšit bezpečnost v zemi, stabilizovat měnu a prosadit i důležitou reformu soudnictví (soud zemského maršálka a vévodský soud se staly stálými institucemi). Zaměřil se i na reformu církve, při níž usiloval především o posílení pozic zemské církve ve vztahu k Římu, podporoval rovněž kázeňské a hospodářské posílení klášterů, v nichž spatřoval potencionální oporu panovnické moci (melkská reforma). Na významné církevní posty dosazoval vlastní kandidáty, i když se kvůli tomu dostával do sporů s císařem i papežem (spor o pasovské biskupství, 1423 - 1428). Důsledně ale odmítal církevní reformaci a aktivně se zapojil do válek proti husitům. Již v roce 1420 se zúčastnil první křížové výpravy a s Oldřichem z Rožmberka neúspěšně obléhal Tábor. </text:p>
      <text:p text:style-name="P10">V roce 1422 se Albrecht oženil s jedinou dcerou Zikmunda Lucemburského Alžbětou (1409  1442), dědičkou českého i uherského trůnu. V roce 1423 si nechal od svého tchána udělit v léno Moravu. Když v roce 1437 Zikmund Lucemburský zemřel, musel Albrecht usilovně prosazovat své „dědické nároky“, přestože je měl Zikmundem zaručeny. V Čechách čelil opozici vedené Hynkem Ptáčkem z Pirkštejna, jež si jako vzdorokrále zvolila Kazimíra Jagellonského. Ten se ale vyhnul vojenskému měření sil, českou korunu nepřijal a později se oženil s Albrechtovou dcerou Alžbětou. Albrechtovi se během necelého roku podařilo získat korunu uherskou (korunovace v lednu 1438) i českou (korunovace v červenci 1438), byl zvolen také králem Svaté říše římské. Právě zde se Albrecht pustil do dalších reformních kroků. Usiloval o uzákonění tzv. zemského míru i o správní reorganizaci říše, své záměry ale nestihl prosadit. V roce 1439 se Albrecht vypravil do Uher, aby se zde pokusil zastavit nájezdy Turků na jižní hranici země, v průběhu tažení ale onemocněl úplavicí a nedaleko Ostřihomi zemřel. </text:p>
      <text:p text:style-name="P10"><text:soft-page-break/>V Albrechtu II. získal rod opět muže, který povznesl Habsburky do vyšších pater evropské politiky. Jejich rodové državy sice byly zmítány spory obou linií, Habsburk ale držel tři evropské královské koruny. </text:p>
      <text:list xml:id="list31476449" text:continue-numbering="true" text:style-name="Outline">
        <text:list-item>
          <text:list>
            <text:list-item>
              <text:list>
                <text:list-item>
                  <text:h text:style-name="Heading_20_3" text:outline-level="3"><text:bookmark-start text:name="__RefHeading__5957_1910373423"/><text:bookmark-start text:name="_Toc366414016"/><text:bookmark-start text:name="_Toc366413901"/>6.4.2. Ladislav Pohrobek<text:bookmark-end text:name="__RefHeading__5957_1910373423"/><text:bookmark-end text:name="_Toc366414016"/><text:bookmark-end text:name="_Toc366413901"/></text:h>
                </text:list-item>
              </text:list>
            </text:list-item>
          </text:list>
        </text:list-item>
      </text:list>
      <text:p text:style-name="P10">Z manželství Albrechta II. Habsburského a Alžběty Lucemburské se narodily čtyři děti. První dcera <text:span text:style-name="T10">Anna</text:span> (1432 - 1462) byla ve 14 letech provdána za saského kurfiřta Viléma. Do manželství přinesla i lucemburské vévodství, které svému zeti postoupila Alžběta již v roce 1441. Anna porodila Vilémovi dvě dcery, Markétu (matka dánské královny) a Kateřinu (manželka Hynka z Poděbrad). Záhy ji ale Vilém zapudil a žil s milenkou. Anna pak strávila zbytek života na svém hradě Eckartsburgu. Druhorozený <text:span text:style-name="T10">Jiří</text:span> zemřel v kojeneckém věku (1435), další dcera <text:span text:style-name="T10">Alžběta</text:span> (1436 - 1505) se stala manželkou polského krále Kazimíra Jagellonského. Z manželství se narodilo 13 dětí, z toho čtyři synové získali královský titul (Vladislav, král český a uherský, Jan Olbracht, král polský, Alexandr a Zikmund, oba litevský velkokníže a král polský), pátý syn Kazimír byl roku 1522 kanonizován a je dosud patronem Polska.</text:p>
      <text:p text:style-name="P10">Čtyři měsíce po otcově smrti se narodil druhý syn <text:span text:style-name="T10">Ladislav</text:span>, řečený Pohrobek (Posthumus) nebo Holec (22. února 1440, Komárno - 23. listopadu 1457, Praha). Matka Alžběta se snažila hned po jeho narození hájit synova dědická práva, v roce 1440 nechala dítě korunovat uherským králem (údajně ukradenou svatoštěpánskou korunou), ale uherské stavy si zvolily vzdorokrále Vladislava (Varnenčika) z rodu Jagellonců. Ten však v roce 1444 padl v bojích s Turky a Ladislav byl pak stavy uznán jako uherský král. Do doby jeho plnoletosti byl správou země pověřen sedmihradský kníže János Hunyady. </text:p>
      <text:p text:style-name="P10">V uvolněném Českém království byla situace složitější. Země byla zpustošena, a když si české stavy v roce 1440 zvolily jako krále Albrechta Bavorského, synovce bývalé české královny Žofie, ten korunu odmítl. Stavy pak uznaly dědičné nároky Habsburků, země byla dočasně rozdělena na landfrídy a zemským správcem se v roce 1448 stal Jiří z Poděbrad.</text:p>
      <text:p text:style-name="P10">V roce 1442 Ladislav zcela osiřel a jeho poručníkem se stal na základě rodových smluv z roku 1379 Fridrich III. z leopoldinské větve, v té době již císař Svaté říše římské. Ten poskytl chlapci vynikající vzdělání (na výchově se podílel i Eneáš Silvius Piccolomini). Ladislav miloval knihy, učil se kromě němčiny i latinu, češtinu a maďarštinu. Roku 1446 se otázka Ladislavova dědictví zkomplikovala poté, co se jeho sestra Anna provdala za Viléma Saského. Ten si totiž nárokoval nástupnictví v Čechách i na Moravě a Jiřímu z Poděbrad definitivně ustoupil až v roce 1457.</text:p>
      <text:p text:style-name="P10">Ve 12 letech měl Ladislav postupně začít přebírat své dědictví, Fridrich III. se tomu ale snažil zabránit, Ladislava dokonce vzal s sebou na korunovační jízdu do Říma, aby se jej nezmocnili zástupci jednotlivých zemských stavů. Rakouští, uherští a čeští správci zemí se v době Fridrichovy nepřítomnosti domluvili na společném postupu, a když se Fridrich vrátil, obléhali ho ve Vídni, dokud jim Ladislava nevydal. Poté se začali předhánět v tom, kdo získá Ladislavovu přízeň, neboť si představovali, že pod jejich korunu budou přičleněny i ty ostatní. Ladislava nejvíce zaujal Jiří z Poděbrad, a tak se v roce 1453 mladý král na rok přestěhoval do Prahy, pověřil Jiřího na dalších šest let správou Českého království a téhož roku byl korunován českým králem. Údajně byl vladařem oblíbeným, měl pohlednou tvář, již ve 13 letech si uměl užívat života, byl ale i příkladně zbožný. V 15 letech se aktivně vložil do uherské politiky, na místo zemského správce dosadil svého strýce Oldřicha Celského, ten byl ale vzápětí Hunyadovci zavražděn. Ladislav odpověděl popravou Janose a uvězněním jeho mladšího bratra Matyáše, pozdějšího krále Korvína. Ostře se postavil i proti císaři Fridrichovi, který mu odmítl vydat svatoštěpánskou korunu a dědictví po Oldřichovi. Do patřičných mezí uměl odkázat i svého oblíbence Jiřího z Poděbrad.</text:p>
      <text:p text:style-name="P10"><text:soft-page-break/>V roce 1456 byl Ladislav zasnouben s dcerou francouzského krále Karla VII. Magdalenou (sňatek vyjednával Zdeněk ze Šternberka). V září 1457 král opět přesídlil do Prahy, z níž chtěl vybudovat své rezidenční sídlo, a začal připravovat svatbu. V listopadu ale Ladislav po krátké nemoci zemřel. Dobová podezření, že byl otráven, vyvrátil antropologický výzkum jeho ostatků, který stanovil jako příčinu smrti leukémii. </text:p>
      <text:p text:style-name="P10">Ladislavova smrt ukončila habsburskou snahu vytvořit ze střední Evropy silné „podunajské“ soustátí, které mělo nejen posílit pozice rodu, ale především mělo být natolik silné, aby se ubránilo sílící turecké invazi (1453 byla dobyta Konstantinopol a Turci začali obsazovat jižní Evropu). Plán utvoření soustátí sice vzešel z hlavy Zikmunda Lucemburského, o realizaci se ale pokusili až jeho dědici. Po Ladislavově skonu však byla střední Evropa ohrožena i zevnitř, protože o uvolněné trůny se začali ostře přít Habsburkové a Jagellonci (nárok přes Alžbětu Habsburskou). Ovládnutí českého a uherského království by pro oba rody znamenalo zajištění hegemonie v téměř celé střední Evropě. Na několik desítek let ale zůstaly dynastické plány velkých rodů nenaplněny, v zemích Koruny české byl králem zvolen Jiří z Poděbrad, v Uhrách Matyáš Hunyady, řečený Korvín.</text:p>
      <text:p text:style-name="P14"><text:bookmark-start text:name="_Toc366414017"/><text:bookmark-start text:name="_Toc366413902"/></text:p>
      <text:list xml:id="list31457362" text:continue-numbering="true" text:style-name="Outline">
        <text:list-item>
          <text:h text:style-name="P40" text:outline-level="1"><text:bookmark-start text:name="__RefHeading__5959_1910373423"/>7. Návrat Habsburků do říšské politiky<text:bookmark-end text:name="_Toc366414017"/><text:bookmark-end text:name="_Toc366413902"/><text:bookmark-end text:name="__RefHeading__5959_1910373423"/></text:h>
        </text:list-item>
      </text:list>
      <text:p text:style-name="P10">V polovině 15. století se situace v habsburských državách výrazně změnila. Ladislavem Pohrobkem vymřela albrechtinská linie rodu, takže veškerá území přešla do držení leopoldinské větve a (s výjimkou Tyrol) byla ovládána jediným mužem, stejnojmenným nejstarším synem Fridricha IV. Ten vedle rodových území získal po svém bratranci Albrechtovi II. i donedávna „lucemburskou“ císařskou korunu a svou obratnou, i když ne vždy čestnou politikou pozvedl Habsburky mezi nejvýznamnější šlechtické rody Evropy. </text:p>
      <text:list xml:id="list31455910" text:continue-numbering="true" text:style-name="Outline">
        <text:list-item>
          <text:list>
            <text:list-item>
              <text:h text:style-name="P21" text:outline-level="2"><text:bookmark-start text:name="__RefHeading__5961_1910373423"/><text:bookmark-start text:name="_Toc366414018"/><text:bookmark-start text:name="_Toc366413903"/>7.1. Fridrich III.<text:bookmark-end text:name="_Toc366414018"/><text:bookmark-end text:name="_Toc366413903"/> <text:bookmark-end text:name="__RefHeading__5961_1910373423"/></text:h>
            </text:list-item>
          </text:list>
        </text:list-item>
      </text:list>
      <text:p text:style-name="P10"><text:span text:style-name="T18">Rerum irrecuperabilium summa felicitas est oblivio. (Největším štěstím je zapomínat nenapravitelné.)</text:span></text:p>
      <text:p text:style-name="P10"><text:span text:style-name="T18">A E I O U – Austriae est imperie orbi universo (Rakousko nechť vládne celému světu)</text:span></text:p>
      <text:p text:style-name="P10">Nejstarší syn štýrského vévody Arnošta Železného (z leopoldinské linie) a Cimburgis Mazovské Fridrich (21. září 1415, Innsbruck - 19. srpna 1493, Linz) bývá označován jako III. (císař Svaté říše římské), méně často jako V. (rakouský vévoda).</text:p>
      <text:p text:style-name="P10">V době, kdy se Fridrich narodil, byly habsburské země rozděleny na tři části (Albrechtova, Arnoštova a Fridricha IV., viz výše). Byla to doba kostnického koncilu, při němž byl římským králem Zikmundem zajat tyrolský vévoda Fridrich IV., a protože se Habsburkové báli ztráty Tyrol, přesídlil sem dočasně vévoda Arnošt s rodinou. Proto se Fridrich narodil v Innsbrucku, proto získal jméno po svém strýci. Byl nejstarším z devíti dětí, o rok později se narodila jeho sestra <text:span text:style-name="T10">Markéta</text:span> (1416 - 1486, manžel kurfiřt Fridrich II. Saský), další rok bratr <text:span text:style-name="T10">Albrecht VI.</text:span> (1418 - 1463), následovaný <text:span text:style-name="T10">Arnoštem</text:span> (1420 - 1432) a <text:span text:style-name="T10">Kateřinou</text:span> (1420 - 1439, manžel Karel Badenský). Další čtyři sourozenci zemřeli v dětském věku: Alexandra (1421), Anna (1422 - 1429), Rudolf (1424) a Leopold (1424). </text:p>
      <text:p text:style-name="P10">V roce 1424 zemřel Fridrichův otec Arnošt a poručnictvím všech dětí byl pověřen Fridrich IV., který se mezitím vrátil z vězení. Ten až do roku 1434 bránil svému synovci v převzetí vlády ve Vnitřních Rakousích, ustoupil teprve po zásahu Albrechta II. (V.). Když získal mladý Fridrich samostatnost, vypravil se do Svaté země (1436), aby se zde stal, podobně jako jeho otec, rytířem Svatého hrobu. Jeho nepřítomnosti využil císař Zikmund a povýšil do stavu říšských knížat své příbuzné, rod Celských, dlouholeté konkurenty Habsburků v oblastech Štýrska a Kraňska. S povýšením souviselo i odebrání některých držav z habsburského vlivu a s takovým stavem se Fridrich nehodlal smířit. Konflikt s Celskými pak trval až do roku 1443.</text:p>
      <text:p text:style-name="P10">V roce 1439 zemřel tyrolský vévoda Fridrich IV. a Fridrich V. se stal poručníkem jeho nezletilého syna Zikmunda (do roku 1446), o pár měsíců později zemřel i Albrecht II. a Fridrich byl rázem ve 24 letech nejstarším mužem rodu. Z pozice seniora vznesl požadavek na vládu v albrechtinských državách, rakouské stavy jej ale po narození Ladislava odmítly. Současně se Fridrich chopil šance získat říšský trůn. Varoval kurfiřty před nebezpečími bezvládí a obratnou politikou je přesvědčil o tom, že právě on je vhodným kandidátem. V roce 1440 proběhla kurfiřtská volba v jeho prospěch, v roce 1442 byl v Cáchách korunován římským králem. Očekávání kurfiřtů ale nesplnil, nevěnoval se ani urovnávání nepokojů mezi říšskými knížaty, ani obraně před tureckým nebezpečím, protože jej plně zaměstnávala situace v rakouských zemích. Zdejší šlechta jej jako „Štýřana“ odmítala, nárok na svůj podíl na moci prosazoval i jeho mladší bratr Albrecht, který se dokonce proti Fridrichovi spojil s Celskými.</text:p>
      <text:p text:style-name="P10">Po smrti Alžběty, vdovy po Albrechtu II. (1442) se stal Fridrich také poručníkem Ladislava a jeho sester. Oběma dívkám zajistil dobré vzdělání a obě výhodně provdal. Jako Ladislavův poručník mohl zasahovat do české i uherské politiky. V této oblasti sice nebyl úspěšný, <text:soft-page-break/>dokázal však využívat příjmy, které náležely následníkovi trůnu v obou státech. Velmi rychle pochopil, že správa obou království by jej zbytečně zatěžovala, proto souhlasil s tím, aby si zdejší stavy zvolily své zemské správce. Vyhovoval mu stav, kdy jen oddaloval nástup Ladislava na český a uherský trůn. </text:p>
      <text:p text:style-name="P10">Záhy rezignoval i na aktivní říšskou politiku, věnoval se pouze smírčím soudům a církevním otázkám, svou pozici využil pro císařské potvrzení rakouských privilegií Rudolfa IV. Zakladatele z roku 1369. Hodnost arcivévody rakouského stvrdil z hlediska říšského práva a tím ji učinil nezpochybnitelnou. V roce 1450 se rozhodl realizovat korunovační jízdu do Říma, kterou dlouho odkládal pro finanční náročnost i pro nebezpečí, plynoucí z neustálých třenic v severní Itálii. Do Říma ho doprovázeli bratr Albrecht a Ladislav Pohrobek. Ve „věčném městě“ již na Fridricha čekala nevěsta, patnáctiletá portugalská princezna <text:span text:style-name="T10">Eleonora</text:span> (1435 - 1467). Sňatku, dohodnutému z iniciativy Zikmunda Tyrolského a Filipa III. Burgundského, požehnal papež Mikuláš V., o tři dny později byl pár korunován císařskými korunami, Fridrich i korunou lombardskou. Fridrichova korunovace byla poslední, která se konala v Římě, zároveň se stal prvním Habsburkem, který byl korunován císařem.</text:p>
      <text:p text:style-name="P10">Po návratu do Rakouska musel Fridrich vydat Ladislava a zůstalo mu pouze rakouské panství. Štěstí či osud mu ale byly nakloněny. V roce 1457 byl zavražděn Oldřich Celský, o pár měsíců později zemřel Ladislav Pohrobek a Fridrich tak mohl ovládnout uprázdněná celská léna a zároveň se ujmout dědictví po leopoldinské linii. Neúspěšný byl pouze v prosazení své a Albrechtovy kandidatury na český a uherský trůn. Nově zvolení králové Poděbrad a Korvín se dočasně spojili, aby omezili vměšování Habsburka do svých záležitostí. </text:p>
      <text:p text:style-name="P10">Na konci 50. let vypukla otevřená válka mezi Fridrichem a jeho habsburskými příbuznými, mladším bratrem Albrechtem VI. a bratrancem Zikmundem Tyrolským, uzavřená dohodou, podle níž Fridrich získal Dolní Rakousy, Albrecht Horní Rakousy a Zikmund menší panství v tzv. Předních Rakousích a každoroční rentu 16 000 zlatých. Takový finanční závazek ale Fridrich nebyl schopen plnit, proto prudce zvýšil daně a propachtovával mincovní práva, čímž dostal rakouské země do hluboké ekonomické i politické krize, která hrozila propuknutím otevřeného povstání, do jehož čela se chystal postavit Albrecht. Ten ale v roce 1463 nečekaně zemřel, spiknutí bylo prozrazeno a vůdci potrestáni. </text:p>
      <text:p text:style-name="P10">V roce 1466 uvalil papež Pius II. klatbu na českého krále Jiřího z Poděbrad a současně pověřil Fridricha ochranou katolické víry v říši. Ten se ale nechtěl dostat s Jiřím do konfliktu, proto plnil papežovo přání šalamounsky: místo konfrontace s Jiřím řešil jiné církevní otázky, založil biskupství ve Vídni a Vídeňském Nové Městě, potvrdil rytířský řád sv. Jiří, prosadil Leopoldovu kanonizaci. V roce 1468 ale vtrhl do Rakous Viktorin z Poděbrad a poplenil císařské zboží. Takovou věc již Fridrich tolerovat nemohl, proto z císařského titulu pověřil Matyáše Korvína zásahem v Čechách. Tím začala uhersko-česká válka, ústící až ve dvojvládí Korvína a Jiřího z Poděbrad v zemích Koruny české. Když Jiří zemřel (1471), přijal Fridrich volbu Vladislava Jagellonského českým králem a udržoval s ním korektní vztahy. Tím si však znepřátelil Matyáše Korvína, který zaútočil na východní hranici Rakouska právě v době, kdy se Fridrich vypravil do Říma a kdy v Rakousku propuklo dlouho „zrající“ šlechtické povstání. Fridrichovi se jen s vypětím všech sil a s vynaložením značných finančních prostředků podařilo odvrátit katastrofu. </text:p>
      <text:p text:style-name="P10">V sedmdesátých letech se Fridrich více soustředil na říšskou politiku, především se snažil omezit rozpínavost Burgundska. Zdejší vévoda Karel Smělý donutil Zikmunda Tyrolského k odstoupení některých habsburských území na západě říše, a tak se Fridrich rozhodl pro vojenský zásah. S říšskou armádou porazil v roce 1475 burgundské vojsko v bitvě u Neuss, v roce 1476 využili konfliktu i Švýcaři a uštědřili Burgundsku další porážku. Karel Smělý se pak s císařem sešel v Trevíru a na důkaz mírových snah zde oba muži zasnoubili své děti. <text:soft-page-break/>V roce 1477 se Fridrichův jediný syn Maxmilián oženil s Marií Burgundskou. Krátce před sňatkem Karel Smělý padl v bitvě u Nancy, a protože Marie byla jedinou dědičkou, získal Maxmilián spoluvládu v Burgundsku. </text:p>
      <text:p text:style-name="P10">Na počátku 80. let uzavřel Matyáš Korvín příměří s Turky a v roce 1482 vtrhl do Rakous, rychle postupoval do vnitrozemí a císaře zatlačil až do Štýrského Hradce a dále do Lince. Roku 1485 Matyáš dobyl Vídeň a učinil z ní své druhé sídlo. I přes složitou situaci v Rakousku se Fridrich soustředil hlavně na to, aby pro syna pojistil říšský trůn. To se mu v roce 1486, kdy byl Maxmilián jednomyslně zvolen mladším římským králem, podařilo a otec se synem se stali v říši spoluvládci. Společně, ač se dostávali do častých sporů, dokázali mnohé. Odrazili Francouze, útočící na burgundské dědictví, vtrhli do Tyrol a donutili Zikmunda, aby odstoupil ve prospěch Maxmiliána, zastavili postup uherských vojsk na rakouské území. V roce 1490 zemřel Matyáš Korvín a podle nástupnických dohod z roku 1462 se měl Maxmilián stát uherským králem. Uherské stavy ale nakonec uznaly nárok Vladislava Jagellonského a ten poté Habsburkům vrátil zabraná území v Rakousích. Maxmilián byl ve Vídni vítán jako osvoboditel. </text:p>
      <text:p text:style-name="P10">Poslední léta života strávil Fridrich v Linci, nedlouho před smrtí mu byla amputována noha, není ale doloženo, zda následky operace byly příčinou smrti. Nejdéle vládnoucí římský král Fridrich III. zemřel v roce 1493. Stál v čele říše 53 let, v jeho době se její název rozšířil o přívlastek „národa německého“. Jeden z nejvýznamnějších představitelů habsburské dynastie bývá charakterizován jako osobně zbožný, umírněný, uzavřený muž. Jeho vzdělání mu umožnilo obklopit se vzdělanci, sám se ale neproslavil podobnou sečtělostí jako např. Albrecht II. Měl neobvyklé záliby, miloval zahradničení, astrologii a okultní vědy, sbíral drahokamy a staré listiny, nenáviděl lov a válečné řemeslo. Proto jím mnozí jeho současníci pohrdali a považovali jej za zženštilého, často jej podceňovali. Měl vysoké politické ambice, ale svých cílů dosahoval spíše trpělivostí a vyčkáváním na vhodnou příležitost. Jeho politické směřování bylo tradiční, ba i reakcionářské, protože trval na starém spojení imperia a sacerdocia (světské a církevní moci), odmítal uznat nově se tvořící mocnosti (Burgundsko, Milánsko – Sforziové). Přestože to Fridrich nemohl vždy ovlivnit a možná ani tušit, jeho vláda zajistila soustředění moci v dědičných habsburských zemích do rukou jednoho panovníka, syna Maxmiliána I., jím také začalo období téměř nepřerušené držby císařské koruny Habsburky, trvající až do zániku Svaté říše římské v roce 1806.</text:p>
      <text:p text:style-name="P10">Fridrichova manželka <text:span text:style-name="T10">Eleonora Portugalská</text:span> přinesla svému muži značné věno, které umožnilo umořit část rakouských dluhů. Svému muži porodila pět dětí. Prvorozený <text:span text:style-name="T10">Kryštof </text:span>zemřel v kojeneckém věku (1455 - 1456), druhorozený <text:span text:style-name="T10">Maxmilián</text:span> se stal univerzálním dědicem Habsburků. Dcera <text:span text:style-name="T10">Helena</text:span> (1460 - 1461) i syn <text:span text:style-name="T10">Jan </text:span>(1466 - 1467) se rovněž nedožili ani jednoho roku, dcera <text:span text:style-name="T10">Kunhuta</text:span> (1465 - 1520) byla provdána za Albrechta IV. Bavorského. </text:p>
      <text:list xml:id="list31468063" text:continue-numbering="true" text:style-name="Outline">
        <text:list-item>
          <text:list>
            <text:list-item>
              <text:h text:style-name="Heading_20_2" text:outline-level="2"><text:bookmark-start text:name="__RefHeading__5963_1910373423"/><text:bookmark-start text:name="_Toc366414019"/><text:bookmark-start text:name="_Toc366413904"/>7. 2. Maxmilián I. Habsburský<text:bookmark-end text:name="__RefHeading__5963_1910373423"/><text:bookmark-end text:name="_Toc366414019"/><text:bookmark-end text:name="_Toc366413904"/></text:h>
            </text:list-item>
          </text:list>
        </text:list-item>
      </text:list>
      <text:p text:style-name="P10"><text:span text:style-name="T18">Per tot discrimina rerum (Přese všechny zkoušky)</text:span></text:p>
      <text:p text:style-name="P10">Maxmilián I. (22. března 1459, Vídeňské Nové Město - 12. ledna 1519, Wels) byl pravým opakem svého otce Fridricha III. Měl extrovertní povahu, byl veselý a užíval si života. Svou povahou byl podobný matce Eleonoře, veselé, laskavé a kultivované ženě. Po té pravděpodobně zdědil i jazykové nadání, ovládal němčinu, španělštinu, italštinu, částečně angličtinu, francouzštinu a vlámštinu. Byl tělesně zdatný a údajně velmi odvážný (např. strčil hlavu do tlamy lvice). Miloval krásu (včetně krásných žen), podporoval vědu i umění, byl osobním přítelem Albrechta Dürera, založil slavný chlapecký pěvecký sbor Vídeňští zpěváčci. Rád se účastnil slavností, pořádal rytířské turnaje a lovecké výpravy, byl mistrem v lovu se sokoly. Snad proto získal přídomek „poslední rytíř“. Dokázal se zviditelňovat prostřednictvím <text:soft-page-break/>různých „legend“ o své osobě, jejichž šíření podporoval, na jeho zakázku vznikly ještě za jeho života dvě oslavné biografie, vyzdvihující panovníkovu výjimečnost. V rozporu s těmito skutečnostmi je ale nutné konstatovat, že jeho vlastní politické kroky tak bohaté nebyly. </text:p>
      <text:p text:style-name="P10">Maxmilián vyrůstal nejprve ve Vídeňském Novém Městě, později ve Vídni. Jeho dětství bylo poměrně dramatické, v letech 1463 - 1464 byla rodina uvězněna strýcem Albrechtem na vídeňském hradě, kde údajně při dlouhém obléhání trpěla hladem. Když bylo Maxmiliánovi osm let, zemřela mu matka, na níž hodně lpěl a jež ho do té doby vychovávala jako budoucího císaře. Údajně mu vštěpovala nejen dobré křesťanské mravy, ale učila ho i dvorské etiketě, na niž její manžel Fridrich příliš nedbal. Ten s jejími „moderními“ názory nesouhlasil, proto svěřil Maxmiliána do výchovy Petru Engelbrechtovi, proslulému tvrdými kázeňskými tresty.</text:p>
      <text:p text:style-name="P10">V roce 1477 začal otec Maxmiliána zapojovat do státních záležitostí. Své první vojenské zkušenosti získal ve válkách s Maďary. Ve stejném roce byl zasnouben s nejbohatší dědičkou Evropy Marií Burgundskou. Svatba proběhla v Gentu, novomanželé prý v sobě našli zalíbení, i když si zpočátku nerozuměli ani slovo. V roce 1478 se jim narodil syn Filip, roku 1480 dcera Markéta, syn František zemřel v roce 1481 při porodu. Mladá rodina žila v Burgundsku, jehož správa i kultura Maxmiliána fascinovaly a později se je snažil prosadit i v rakouských zemích. Manželství v roce 1482 ukončil Mariin skon, když podlehla následkům zranění, jež si přivodila při pádu z koně. Její smrt Maxmiliána zasáhla nejen citově, ale i politicky. Přestože Marie odkázala své dědictví dětem, nikdo její rozhodnutí nerespektoval. Zvláště Mariin strýc a kmotr, francouzský král Ludvík XI. se snažil Burgundsko získat jako odumřelé léno. Byl proslulý již svým dřívějším odporem k Mariinu sňatku s Maxmiliánem, intrikoval proti němu, v roce 1478 dokonce na Burgundsko zaútočil a přes uzavřené příměří plenil i později jeho pohraniční oblasti. Po Filipově narození prý rozhlašoval, že se narodilo děvče, a prosazoval své nároky na Mariiny državy. Po její smrti se spojil s nizozemskými stavy a přiměl je, aby se ujaly opatrovnictví obou Mariiných dětí. V Arassu pak byla podepsána dohoda, že Filip se stane pánem pouhé části Burgundska a bude vychováván v Gentu, dvouletá Markéta byla zasnoubena s francouzským dauphinem Karlem a odvezena na vychování do Paříže. S danou situací se Maxmilián nehodlal smířit. Vojensky potlačil povstání, které proti němu v burgundských državách propuklo, v roce 1485 dobyl Bruggy a Gent a odvezl si odtud svého syna. Situace se ale neuklidnila ani poté, co byl roku 1486 zvolen mladším římským králem, při další cestě do Brugg byl dokonce měšťany zajat a uvězněn a propuštěn až pod pohrůžkami papeže a císaře Fridricha III. Maxmilián se snažil omezit vliv Francie výhodným sňatkem. Per procurationem se oženil s Annou Bretaňskou (1477 - 1514), dědičkou bretaňského vévodství, ale sňatek nestačil konzumovat, neboť do Bretaně vpadl francouzský král Karel VIII. a s Annou se rychle oženil sám. Dosavadní snoubenku Markétu pak poslal zpátky do Gentu. Až v roce 1493 byla v Senlis uzavřena habsbursko-francouzská mírová smlouva, která Maxmiliánovi zaručovala většinu burgundského dědictví včetně titulu suveréna Řádu zlatého rouna, který Habsburkové drží dodnes. Antagonismus s Francií ale přetrvával dalších 250 let.</text:p>
      <text:p text:style-name="P10">V roce 1493 Maxmilián převzal vládu v říši i v dědičných habsburských državách. Jako rezidenci si zvolil Innsbruck, po dlouhých válkách s Francií se ale potýkal s akutním nedostatkem financí. Problém částečně vyřešil nerovným sňatkem s Blankou Marií Sforzou, vnučkou milánského kondotiéra, jež přinesla do manželství věno 300 000 zlatých. Manželství nebylo šťastné, Blanka byla údajně prostoduchá, navíc nebyla schopna dát Maxmiliánovi dědice. I peníze se rychle rozkutálely, Maxmilián si ještě v 90. letech musel půjčit vysoké částky od augšpurských bankéřů Fuggerů, které z vděčnosti povýšil do šlechtického stavu. </text:p>
      <text:p text:style-name="P10">V roce 1494 prohlásil Maxmilián svého šestnáctiletého syna Filipa za plnoletého a o rok později jej oženil se španělskou infantkou Johanou, dceru Markétu provdal za infanta Jana. Tím byla zpečetěna smlouva mezi Habsburkem a španělským královským párem <text:soft-page-break/>Ferdinandem Aragonským a Isabelou Kastilskou. Filip a Johana pak žili ve Flandrech, Filipově panství zděděném po matce, Markéta odjela do Španělska. Zde se ale již po 18 měsících stala vdovou, další léta strávila v Nizozemí jako oblíbená místodržitelka země.</text:p>
      <text:p text:style-name="P10">V 90. letech zaměřil Maxmilián svou pozornost na Čechy a Uhry. Po smrti Matyáše Korvína v roce 1490 získal zpět své dědičné východní země, s novým králem Vladislavem Jagellonským uzavřel smlouvu, podle níž měly Čechy i Uhry připadnou Habsburkům, zemře-li král bezdětný. Tomu se ale v roce 1503 narodila dcera Anna, v roce 1506 syn Ludvík. Proto přišel v roce 1507 Maxmilián s návrhem svatební smlouvy, podle níž měly být obě děti zasnoubeny s císařovými vnoučaty, dětmi Filipa a Johany. V roce 1515 se pak ve Vídni konala dvojsvatba: Ludvík Jagellonský byl oženěn s Marií Habsburskou, Anna Jagellonská stále před oltářem vedle císaře Maxmiliána, protože dosud nebylo rozhodnuto, zda jejím manželem bude Karel nebo Ferdinand, jenž se později stal jejím právoplatným manželem. </text:p>
      <text:p text:style-name="P11"><text:span text:style-name="T18">Bella gerant alii, tu, felix Austria, nube! Num qaue Mars aliis, dat tibi diva Venus. (Války ať vedou jiní, ty, šťastné Rakousko, se zasnubuj! Vždyť to, co jiným dá Mars, dá tobě Venuše božská.)<text:tab/> Matyáš Korvín</text:span></text:p>
      <text:p text:style-name="P10">Poté, co se stal Maxmilián suverénním římským králem, chtěl prosadit ve Svaté říši římské národa německého řadu reforem, především usiloval o posílení ústřední moci, kdy by císař vládl v souladu se zájmy říšské šlechty. Na sněmu ve Wormsu v roce 1495 prosadil „věčný zemský mír“, který ukončil všechny vnitřní spory v říši, a zřídil říšský komorní soud, první samostatný říšský úřad. Říšskou daň, říšské vojsko ani říšskou měnu (obecný fenik) či vládu se mu ale prosadit nepodařilo.</text:p>
      <text:p text:style-name="P10">V dědičných zemích reformoval po vzoru burgundské správy vládní struktury, zřídil ústřední úřady ve Vídni a v Innsbrucku a dal svým državám formální tvar, který si udržely až do roku 1918. Zároveň své země zatížil přemrštěnými daněmi, ani ty ale nestačily pokrýt jeho obrovské dluhy. I když si jich byl vědom, nedokázal se Maxmilián oprostit od přepychu a okázalosti (Zlatá střecha nebo pompézní kenotaf v Innsbrucku), nemalé finanční prostředky investoval i do podpory umění a vědy. </text:p>
      <text:p text:style-name="P10">Poslední roky svého života zasvětil tomu, aby zajistil císařskou hodnost pro svého vnuka Karla, v roce 1518 marně přesvědčoval kurfiřty na říšském sjezdu v Augsburgu o vhodnosti Karlovy kandidatury. Až po Maxmiliánově smrti se Karlovi za pomoci tety Markéty podařilo kurfiřty uplatit, údajně částkou 850 000 zlatých (půjčených od Fuggerů). Z říšského sjezdu se Maxmilián vracel již nemocný, v Innsbrucku ale odmítli kvůli dluhům ubytovat jeho družinu, proto dojel až do Welsu, kde v lednu 1519 zemřel.</text:p>
      <text:p text:style-name="P10">Maxmilián, jeden z nejpopulárnějších habsburských panovníků, svou sňatkovou politikou přivedl rod na vrchol evropské moci. O koloniálním bohatství Španělska mohl mít jen mlhavé tušení, o brzkém zisku Čech a Uher mohl jen snít. Přesto se obojí brzy po jeho smrti stalo skutečností. Většina jeho politických a společenských plánů ale zůstala jen „na papíře“: přemýšlel o uspořádání křížové výpravy proti Turkům, o rozsáhlé církevní reformě (kritizoval stejné jevy jako jeho současník Luther), své dceři Markétě se prý svěřil i s úmyslem stát se papežem a sloučit tak světskou a duchovní moc střední a západní Evropy. </text:p>
      <text:p text:style-name="P14"><text:bookmark-start text:name="_Toc366414020"/><text:bookmark-start text:name="_Toc366413905"/></text:p>
      <text:list xml:id="list31470854" text:continue-numbering="true" text:style-name="Outline">
        <text:list-item>
          <text:h text:style-name="P40" text:outline-level="1"><text:bookmark-start text:name="__RefHeading__5965_1910373423"/>8. Vznik španělské rodové větve<text:bookmark-end text:name="_Toc366414020"/><text:bookmark-end text:name="_Toc366413905"/><text:bookmark-end text:name="__RefHeading__5965_1910373423"/></text:h>
        </text:list-item>
      </text:list>
      <text:p text:style-name="P10">Když Maxmilián I. uzavíral v roce 1494 „alianci dokonalou a věčnou“ se španělským královským párem, těžko mohl odhadnout, jak rozsáhlé panství díky ní Habsburkové zanedlouho ovládnou. </text:p>
      <text:p text:style-name="P10">Ferdinand Aragonský a Isabela Kastilská svým sňatkem v roce 1469 a následnými politickými kroky sjednotili Aragonii a Kastilii, v roce 1492 dobyli Granadu, poslední emirát na Pyrenejském poloostrově, a tím sjednotili Španělsko. K němu pak Ferdinand v roce 1504 připojil i Neapolské království. Z Isabeliny iniciativy získal od manželů podporu i mořeplavec Kryštof Kolumbus a díky jeho objevům a přílivu peněz z obchodu s koloniemi nastal ve Španělsku tzv. Zlatý věk, rozkvět hospodářství i kultury. Současně ale byla v zemi upevňována katolická víra, roku 1480 byla v zemi z rozhodnutí královského páru založena inkvizice, zamířená zpočátku především proti konvertitům. Měla podpořit jednotu víry v zemi a tím přispět k její stabilitě. </text:p>
      <text:p text:style-name="P10">Ferdinand a Isabela měli pět dětí a všechny byly výhodně provdány či oženěny. Dcera Isabela se stala manželkou portugalského krále, po její smrti za něj byla provdána její mladší sestra Marie. Dcera Kateřina byla první manželkou anglického krále Jindřicha VIII., syn Jan, následník trůnu, byl oženěn s Markétou Habsburskou, dcerou Maxmiliánovou. Rok a půl po svatbě (1497) ale zemřel a brzy jej následoval i jeho syn pohrobek. V dalším roce zemřela i nejstarší dcera Isabela při porodu syna Miguela, v roce 1500 zemřel i on. Právoplatnou (nejstarší žijící z dcer) dědičkou španělského trůnu se tak stala Johana, provdaná v roce 1495 za flanderského hraběte Filipa Habsburského. </text:p>
      <text:list xml:id="list31468113" text:continue-numbering="true" text:style-name="Outline">
        <text:list-item>
          <text:list>
            <text:list-item>
              <text:h text:style-name="Heading_20_2" text:outline-level="2"><text:bookmark-start text:name="__RefHeading__5967_1910373423"/><text:bookmark-start text:name="_Toc366414021"/><text:bookmark-start text:name="_Toc366413906"/>8.1. Filip I.<text:bookmark-end text:name="__RefHeading__5967_1910373423"/><text:bookmark-end text:name="_Toc366414021"/><text:bookmark-end text:name="_Toc366413906"/></text:h>
            </text:list-item>
          </text:list>
        </text:list-item>
      </text:list>
      <text:p text:style-name="P10">Filip I. Sličný (22. července 1478, Bruggy - 25. září 1506, Burgos) byl prvorozeným synem burgundské vévodkyně Marie a Maxmiliána Habsburského. Měl nárok užívat tituly rakouský arcivévoda, vévoda burgundský, lucemburský, brabantský a geldernský, hrabě flanderský a holandský, kastilský a leónský spolukrál.</text:p>
      <text:p text:style-name="P10">Filipovo narození vítali obyvatelé Brugg s nadšením, chlapce (na rozdíl od jeho otce) vnímali jako svého „přirozeného“ vladaře. V roce 1482 se stal Filip na základě závěti spoludědicem všech matčiných držav, otec Maxmilián měl země spravovat pouze jako regent. Jeho pravomoci ještě více omezily nizozemské stavy, které jmenovaly pro čtyřletého Filipa poručnickou vládu, bez jejíhož souhlasu nesměl Maxmilián učinit žádné rozhodnutí. Nárok na Burgundsko jako na uprázdněné léno zároveň vznesl i francouzský král Ludvík XI. a svůj požadavek prosazoval ozbrojenou mocí. V prosinci 1482 byl v Arassu uzavřen mír, jímž bylo Burgundsko přiřčeno Markétě, a ta byla zasnoubena s francouzským princem. Nizozemí zůstalo Filipovi pod podmínkou, že regentskou vládu budou provádět nizozemské stavy. Připojena byla i klauzule o vzájemném dědění v případě úmrtí sourozence. Gent a Bruggy složily hned v roce 1483 Filipovi přísahu věrnosti, v roce 1485 jej stavy odvezly do Bruselu, aby zabránily vlivu otce na dítě. V dalších letech žil Filip v Melechenu, obklopený nizozemskými učiteli a dvořany a svého otce vídal jen sporadicky. V roce 1493 požádaly stavy Maxmiliána, aby postoupil svému synovi faktickou moc v Nizozemí, v roce 1494 složily všechny země Filipovi hold. Filip byl označován jako „rodilý princ“ nebo „přírůstek v radě“, jeho poddaní oceňovali to, jak rozumí nizozemským záležitostem a jak je schopen podporovat zájmy zemí, třeba i proti svému otci. Období Filipovy samostatné vlády v Nizozemí lze hodnotit jako dobu hospodářského růstu, klidu a stability. </text:p>
      <text:p text:style-name="P10">21. srpna 1496 se v Lierre konala dvojitá svatba dětí Isabely I. Kastilské a Ferdinanda II. Aragonského s dětmi římského krále Maxmiliána. Filip a <text:span text:style-name="T10">Johana</text:span> se po sňatku vrátili do Flander, zde prožili první šťastná léta manželství. Údajně v sobě našli zalíbení (oba byli <text:soft-page-break/>pohlední), Filip se ale občas „zakoukal“ do jiné ženy a to v Johaně probouzelo záchvaty žárlivosti. Později prý Filipa svou hysterií odpuzovala. V roce 1498 se páru narodila dcera Eleonora, syn Karel přišel na svět roku 1500, kdy se stala Johana španělskou dědičkou. Filip se rozhodl, že si ve Španělsku prosazení uznání práv prince-manžela, proto začal připravovat cestu rodiny do Španělska, ta však musela být odložena kvůli porodu dcery Isabely. Až roce 1502 navštívili Johana s Filipem Toledo, kde byla oficiálně uznána jejich dědická práva na Španělsko, poté se přes Innsbruck vrátili do Flander. Zde porodila Johana v roce 1503 syna Ferdinanda, v roce 1505 přišla na svět dcera Marie. V témže roce zemřela Isabela I. Kastilská a Johana se stala faktickou vládkyní Kastilie. Filip proto požádal generální stavy své země, aby mu opatřily prostředky potřebné k odjezdu na Pyrenejský poloostrov, a získal jejich maximální podporu. V červnu 1506 byl uznán kastilskými kortesy za krále-manžela. Španělskou vládu si ale dlouho neužil, zemřel náhle v září 1506, prý proto, že se uřícený po míčové hře napil studeného nápoje. </text:p>
      <text:p text:style-name="P10">Čtyři měsíce po Filipově smrti porodila Johana poslední dceru Kateřinu. Již v době těhotenství ale u ní naplno propukla duševní choroba, jež jí vynesla přídomek Šílená. Nedokázala se odloučit od svého mrtvého muže, údajně putovala zemí i s jeho rakví, již nechávala pravidelně otvírat, aby se ujistila, že tělo nikam nezmizelo. Její otec ji nakonec nechal internovat na zámečku v Tordesillas, kde pak strávila zbytek života. Nejmladší dcera Kateřina jí byla ponechána, Ferdinand vyrůstal na španělském dvoře, další čtyři děti vychovávala teta Markéta v Melechenu. Když v roce 1516 zemřel Ferdinand Aragonský, přešla vláda v Aragonii a Valencii na Johanina nejstaršího syna Karla. Zároveň se v Kastilii a Leonu stal regentem a spoluvládcem své matky. Johana zemřela až v roce 1555, pohřbena byla v tzv. Královské kapli v katedrále v Granadě. Zde byly v roce 1507 uloženy také ostatky jejího manžela Filipa. </text:p>
      <text:p text:style-name="P10">Přestože jsou s dalšími osudy Evropy spojováni především Karel a Ferdinand, i dcery Filipa a Johany hrály v evropské politice důležitou roli. Nejstarší <text:span text:style-name="T10">Eleonora</text:span> (1498 - 1558) byla v roce 1519 provdána za portugalského krále Manuela I. (jeho dvě předchozí manželky byly Eleonořiny tety, španělské infantky), s nímž měla dvě děti. Syn Karel zemřel v kojeneckém věku, dcera Marie (1521 - 1577), paní z Visea, jedna z nejbohatších princezen Evropy zůstala neprovdaná. V roce 1530 byla Eleonora v rámci mírových dohod provdána za francouzského krále Františka I., po ovdovění v roce 1547 se nemocná (trpěla elefantiázou) vrátila k bratru Karlovi. Zemřela v roce 1558, pohřbena je v Panteonu infantů v El Escorialu.</text:p>
      <text:p text:style-name="P10">Druhá dcera <text:span text:style-name="T10">Isabela</text:span> (1501 - 1526) byla svým dědečkem Maxmiliánem v roce 1514 provdána za dánského a norského krále Kristiána II. V manželství byla nešťastná, po svržení Kristiána z trůnu žila v chudobě (údajně prodávala hračky svých dětí, aby jim zajistila jídlo), děti (dva chlapce a dvě dívky) jí bratr Karel odebral a svěřil je do výchovy tetě Markétě. Isabela zemřela ve 24 letech, pohřbena je v katedrále sv. Knuda v Odense. </text:p>
      <text:p text:style-name="P10">Třetí dcera <text:span text:style-name="T10">Marie</text:span> (1505 - 1558) byla v roce 1515 formálně provdána za Ludvíka Jagellonského, oficiální sňatek se uskutečnil v roce 1522 v Budíně. Téhož roku byla Marie korunována českou a uherskou královnou. V roce 1526 jako bezdětná ovdověla, a když se uherským králem stal její bratr Ferdinand a v roce 1530 zemřela v Nizozemí její teta Markéta, stala se Marie místodržitelkou 17 holandských provincií. V roce 1554 se psychicky zhroutila (v důsledku přírodní katastrofy, která notně poničila pobřeží), bratr Karel ji pak zbavil funkce a jako odměnu za její služby jí věnoval hrad Binche u Bruselu. Ten stihla Marie přebudovat ve francouzském stylu Fontainebleau. Zemřela v Cigales ve Španělsku, pohřbena je v Escorialu.</text:p>
      <text:p text:style-name="P10">Nejmladší <text:span text:style-name="T10">Kateřina</text:span> (1507 - 1578) strávila dětství s duševně nemocnou matkou v Tordesillas. Odtud ji roku 1522 odvedl bratr Karel, aby ji provdal za portugalského krále Jana III., jejího <text:soft-page-break/>bratrance (matkou byla Marie Aragonská, sestra Johany). Manželství bylo poměrně šťastné, Kateřina se prý energicky spolupodílela na vládě, dokonce ji manžel před smrtí pověřil regentstvím nad osiřelým vnukem Sebastiánem, pozdějším portugalským králem. Kateřina měla s Janem devět dětí, dospělého věku se dožil pouze syn Jan Emanuel (ženat s Janou Španělskou, dcerou Karla V.) a Marie (provdaná za Filipa II. Španělského) </text:p>
      <text:list xml:id="list31466142" text:continue-numbering="true" text:style-name="Outline">
        <text:list-item>
          <text:list>
            <text:list-item>
              <text:h text:style-name="P21" text:outline-level="2"><text:bookmark-start text:name="__RefHeading__5969_1910373423"/><text:bookmark-start text:name="_Toc366414022"/><text:bookmark-start text:name="_Toc366413907"/>8.2. Karel V.<text:bookmark-end text:name="__RefHeading__5969_1910373423"/><text:bookmark-end text:name="_Toc366414022"/><text:bookmark-end text:name="_Toc366413907"/></text:h>
            </text:list-item>
          </text:list>
        </text:list-item>
      </text:list>
      <text:p text:style-name="P10"><text:span text:style-name="T18">Plus ultra! (Víc a dál!)</text:span></text:p>
      <text:p text:style-name="P10">Karel V. byl (spolu se svým synem Filipem II.) Habsburkem, který vládl <text:span text:style-name="T18">„říši, nad níž Slunce nezapadá“(En mi imperio, no se pone nunca el sol).</text:span> Žádný jiný císař Svaté říše římské nestál v čele tak rozsáhlého území, přesto nelze Karla charakterizovat jako úspěšného vládce. Úkoly, které před něj byly postaveny, nemohl v nastalé situaci zvládnout. Říše byla ohrožována Turky, vnitřně destabilizována církevní reformací i narůstajícím rozkolem mezi císařskou a papežskou mocí. Nizozemské obchodní zájmy, stejně jako italské državy, byly ohrožovány Francií, správa kolonií byla nekontrolovatelná. Renesanční a reformační proměny společnosti vedly k rozporům mezi novou vrstvou podnikatelů a tradičními feudály, ba ani rodinná situace habsburského domu nebyla stabilní.</text:p>
      <text:p text:style-name="P10"><text:span text:style-name="T18">„Příběh Karlova života můžeme chápat jako neúspěšný pokus nejbohatšího a nejmocnějšího muže světa nastolit nadnárodní a duchovní řád.“ (E. Crankshaw) </text:span></text:p>
      <text:p text:style-name="P10">Karel V. (24. února 1500, Gent - 21. září 1558, San Jerónimo de Yuste, Extremadura) byl nejstarším synem Filipa I. a Johany Šílené. Se svými třemi sestrami byl vychován v láskyplném prostředí v Melechenu na dvoře tety Markéty, místodržitelky Nizozemí. Ta svěřila Karlovo vzdělání do rukou vynikajících diplomatů a učenců (Vilém de Croy nebo Adrian z Utrechtu, pozdější papež Hadrián VI.). Mluvil francouzsky, později se naučil španělsky, němčinu prý nikdy pořádně nezvádl. Markéta podporovala také rozvoj Karlova hudebního talentu (hrál na flétnu) i jeho fyzické kondice (cvičení se zbraní, lov se sokolem), přestože byl poměrně slabý a již od mládí trpěl silnými záchvaty dny. Snad pro své časté nemoci, snad proto, že byl neustále obklopen učiteli nebo že záhy přišel o rodiče, byl chlapec introvertní, nemluvný a melancholický, nedával najevo emoce (jako starší prý míval záchvaty hněvu a mstivosti). Byl velmi zbožný, měl smysl pro povinnost, vyznačoval se tvrdou sebekázní. Byl hrdý na to, že je suverénem Řádu zlatého rouna a úzkostlivě dodržoval všechny jeho zásady. V 15 letech byl prohlášen za plnoletého a ujal se vlády ve svých državách. Po smrti otce se stal dědicem burgundského vévodství, především 17 nizozemských provincií, a právě zde se asi cítil být nejvíc doma. </text:p>
      <text:p text:style-name="P10">Když v roce 1516 zemřel Ferdinand Aragonský, vydal se Karel do Španělska, protože si jako prvorozený nárokoval zdejší trůn, i když dědeček Ferdinand jej chtěl odkázat Karlovu bratru Ferdinandovi, který ve Španělsku vyrostl. Karel nakonec svůj nárok prosadil, aniž by se tím nějak zkalily bratrské vztahy (bratři se poprvé potkali roku 1517, Ferdinand pak odjel do Nizozemí). Karel se stal fakticky prvním králem sjednoceného Španělska, formálně ale v Kastilii vládl až do smrti matky Johany jen jako její spoluvládce. Španělsko si Karel zvolil jako hlavní sídelní zemi, z Madridu vybudoval kosmopolitní metropoli. Mladý král měl velké štěstí, že se jeho kancléřem a rádcem stal Mercurino Gattinara, vynikající politik, který Karlovi pomohl vypořádat se jak s odporem španělské šlechty, tak s rozháranou náboženskou situací v zemi. S jeho pomocí dokázal Karel maximálně využít obrovské zisky, které Španělsku plynuly z držav v „Novém světě“, všechny peníze ale spolykaly válečné konflikty a již v roce 1527 stálo Španělsko před bankrotem, Karel dokonce musel dát Welserům do zástavy Venezuelu. Obecně se Karel o situaci v koloniích příliš nezajímal, je ale doloženo, že ho pobuřovaly praktiky prvních conquistadorů (Cortéz, Pissaro) a že ve 30. letech vydal <text:soft-page-break/>nařízení, aby s indiány bylo zacházeno jako s lidmi a aby byli v lásce převáděni ke křesťanství (Nové zákony). </text:p>
      <text:p text:style-name="P10">Po smrti děda Maxmiliána (1519) Karel zdědil i habsburské državy v Evropě (tzv. dědičné nebo alpské země) a okamžitě začal usilovat také o zisk císařské koruny. Měl několik vážných konkurentů, polského krále Zikmunda, českého a uherského krále Ludvíka, anglického krále Jindřicha VIII., ale především francouzského krále Františka I. S prosazením kandidatury mu pomáhala teta Markéta, která věděla, že kurfiřty si nakloní ten, kdo je nejvíc uplatí. Celková částka „pozorností“ se nakonec vyšplhala na 850 000 zlatých (jediný, kdo úplatek nepřijal, byl prý saský kurfiřt Fridrich Moudrý) a navíc na řadu slibů, jež byly výhodné pro kurfiřty, kandidátovi ale v budoucí politice nepřinášely nic. V červnu 1519 byl Karel V. jednomyslně zvolen císařem, v říjnu 1520 byl v Cáchách korunován. Zatímco říšská knížata k jeho vládě vzhlížela s nadějemi, protože Karel proklamoval ideu jednotné křesťanské říše, Španělé byli pobouřeni tím, kolik peněz titul stál. </text:p>
      <text:p text:style-name="P10">Karel V. si uvědomoval, že obrovské říši nemůže vládnout sám, osobně se soustředil na říšskou politiku a správu Španělska a jeho kolonií, Nizozemí svěřil své tetě Markétě a později sestře Marii, východní a severoitalské državy bratru Ferdinandovi (1522). Karlova síla znepokojovala především Francii, od dob burgundských sporů antagonisticky naladěnou vůči habsburskému rodu. Již v roce 1521 vyhlásil František I. císaři válku, která pět let vyčerpávala obě strany. V jižní Francii byli císařští poraženi, v Itálii se jim naopak dařilo vítězit, v roce 1525 byl dokonce v bitvě u Pavie František I. zajat a o rok později donucen k podepsání tzv. podřizovacího míru, jímž se vzdal nároků na Milán, Janov a Padovu. Ještě v témže roce se ale válka rozhořela znovu, uklidnění nepřinesl ani mír v Cambrai (1529), ani další měření sil v letech 1536 - 1537 (spor o dědictví Sforzů a Savojsko), 1544 a 1552, kdy konflikt (Karlovy doby) skončil porážkou císaře u Met. </text:p>
      <text:p text:style-name="P10">Italská tažení zostřila i tak napjaté vztahy císaře a papeže. Klement VII., obávající se Habsburkovy moci i odmítající jeho snahu o církevní obrodu v říši, podporoval ve 20. letech Francouze, Švýcary i Angličany (Cognacká liga), a když v roce 1527 říšská žoldnéřská vojska vyplenila Řím (Sacco di Roma), byly vztahy „hlav křesťanstva“ na bodu mrazu. Nakonec se Karlovi podařilo přimět papeže ke smíru a v roce 1530 mohl podniknout korunovační jízdu, završenou v Bologni korunovačním ceremoniálem. Karel V. se tak stal posledním císařem, jenž byl korunován papežem.</text:p>
      <text:p text:style-name="P10">Další vážné nebezpečí představovali pro Evropu Turci. Po bitvě u Moháče (1526) rychle pronikali do Uher a v roce 1529 oblehli Vídeň, příměří s nimi se podařilo uzavřít až v roce 1532, ale nebezpečí zažehnáno nebylo. Aby zabezpečil středomořské námořní cesty, zaútočil v roce 1535 Karel V. na turecké oddíly v Tunisu a jeho vítězství se stalo triumfem, neslavně ale dopadl v roce 1541 v Alžíru. </text:p>
      <text:p text:style-name="P10">Nejpalčivějším problémem Karlovy vlády však byla situace v říši. V roce 1521 se ve Wormsu sešel sněm, který řešil reformu říše a především otázku církevní reformace. V té době již v oblastech Německa byly obecně známy Lutherovy teze, s nimiž se císař v mnohém ztotožňoval, odmítal ale přijmout fakt, že církev by byla reformována „zdola“. Na Luthera uvalil klatbu, šíření jeho učení zakázal, současně však vyzval papeže, bohužel neúspěšně, k urychlenému svolání koncilu. Lutherské myšlenky se ale rychle šířily, často byly i zdrojem sociálních nepokojů (selská válka) či pláštíkem k vyrovnávání šlechtických účtů, někteří opoziční šlechtici je využili jako zbraň proti císaři. Další sněm ve Špýru (1526) prosadil zrušení klatby nad Lutherem, v témže městě pak v roce 1529 říšští šlechtici na dalším sněmu „protestovali“ proti snaze papežské a císařské strany znovu omezit Lutherův vliv. Karel stále naléhal na svolání koncilu a usiloval o smírné řešení, k protestantismu se však hlásilo stále více významných říšských knížat (kurfiřt saský, falcký, braniborský, dokonce i arcibiskup <text:soft-page-break/>kolínský). V roce 1531 založila protestantská knížata šmalkaldský spolek, Karel byl ale příliš zaměstnán válkami s Turky a Francií (ale i vzpourami ve Španělsku a Nizozemí), aby si uvědomil jeho nebezpečí pro svou politiku. Na počátku 40. let se již ke spolku hlásila všechna významnější říšská knížectví s výjimkou Bavorska. Roku 1545 byl konečně svolán do Tridentu dlouho očekávaný koncil, říšská knížata se jej však odmítla zúčastnit. Císař se nejprve (poměrně úspěšně) pokusil získat na svou stranu některé členy spolku, poté v roce 1546 vyhlásil nad šmalkadskými říšský acht a v roce 1547 se mu, ve spojenectví s bratrem Ferdinandem (od roku 1531 mladším římským králem), podařilo spolkové vojsko u Mülhberku porazit. S protestanty uzavřel kompromisní mír (povoleny sňatky kněží, přijímání podobojí), ale v roce 1551 propukla v říši nová vzpoura proti císaři. Ten v té době pobýval v Innsbrucku, kde se ho vzbouřenci pokusili zajmout poté, co uzavřeli smlouvu s Francouzi. Karlovi se podařilo uprchnout do Villachu, Francouzi mezitím obsadili Lotrinsko a situaci v říši narychlo uklidňoval Ferdinand podepsáním tzv. pasovského míru, jejž Karel označil jako „potupný“. V roce 1555 pak Habsburkové a protestantská knížata podepsali augšpurský mír, jehož základem byla zásada <text:span text:style-name="T18">„Cuius regio, eius religio“</text:span>. </text:p>
      <text:p text:style-name="P10">V té době ale již Karel politicky rezignoval. Pokusil se ještě oslabit pozici Francouzů tím, že svého syna Filipa oženil s anglickou královnou Marií Tudorovnou (1554), když se ale v květnu 1555 dozvěděl, že v Madridu zemřela jeho matka Johana, rozhodl se abdikovat. V Bruselu předal Filipovi suverenitu Řádu zlatého rouna a vládu nad Nizozemím. V rámci abdikačního ceremoniálu zhodnotil svou vládu:</text:p>
      <text:p text:style-name="P10"><text:span text:style-name="T18">„Hereze Luthera a jeho přívrženců, mocichtivost některých křesťanských knížat mi působily těžké chvíle, přesto jsem nelitoval námahy, abych se jim bránil. Abych tento úkol splnil, vydal jsem se devětkrát do Německa, šestkrát do Španělska, sedmkrát do Itálie, desetkrát jsem přijel sem, ve Francii jsem byl čtyřikrát, v míru i ve válce, v Anglii dvakrát a dvakrát v Africe, což je celkem 40 cest.“</text:span></text:p>
      <text:p text:style-name="P10">O rok později předal Filipovi i vládu nad Španělskem a bratru Ferdinandovi císařství. Poté se uchýlil do kláštera San Jeronimo, kde s ním ve skromných podmínkách pobýval i jeho levoboček Jeronimo, pozdější slavný vojevůdce Juan d´Austria. V klášteře se Karlův zdravotní stav prudce zhoršoval, zemřel na horečnatou zimnici v září 1558. Pohřben je v Escorialu vedle své manželky. </text:p>
      <text:p text:style-name="P10">Karel V. byl ženat pouze jednou. V roce 1526 pojal za manželku svou sestřenici <text:span text:style-name="T10">Isabelu Portugalskou </text:span>(1503 - 1539), dceru krále Manuela I. a Marie Aragonské. Nevěsta přinesla do manželství věno ve výši 1 milionu dukátů, její vztah s Karlem byl pravděpodobně docela harmonický. Líbánky strávili novomanželé v Seville, což prý dalo podnět k renesanční přestavbě Alhambry. V době své nepřítomnosti v zemi pověřoval Karel Isabelu regentskou vládou, při níž si vedla velmi dobře, i když se ve Španělsku cítila opuštěná. Z osmi narozených dětí se dospělého věku dožily pouze tři: <text:span text:style-name="T10">Filip II.</text:span> (1527 - 1598), španělský král, <text:span text:style-name="T10">Marie</text:span> (1528 - 1603), manželka císaře Maxmiliána II., a <text:span text:style-name="T10">Jana</text:span> (1537 - 1573), manželka portugalského prince a významná členka Tovaryšstva Ježíšova.</text:p>
      <text:p text:style-name="P14"><text:bookmark-start text:name="_Toc366414023"/><text:bookmark-start text:name="_Toc366413908"/></text:p>
      <text:list xml:id="list31466149" text:continue-numbering="true" text:style-name="Outline">
        <text:list-item>
          <text:h text:style-name="P41" text:outline-level="1"><text:bookmark-start text:name="__RefHeading__5971_1910373423"/>9. Vznik rakouské rodové větve<text:bookmark-end text:name="_Toc366414023"/><text:bookmark-end text:name="_Toc366413908"/><text:bookmark-end text:name="__RefHeading__5971_1910373423"/></text:h>
        </text:list-item>
      </text:list>
      <text:p text:style-name="P10">Po smrti Ferdinanda Aragonského (1516) a Maxmiliána Habsburského (1519) držel jejich vnuk Karel ve svých rukou vládu nad velkou částí Evropy i Nového světa. Jeho moc po volbě římským králem ještě vzrostla, Karel si však uvědomoval, že není schopen tak rozsáhlé impérium spravovat sám, a současně vnímal, že jeho pozice popuzuje kromě Francie i středoevropskou dynastii Jagellonců, s níž chtěl vycházet v dobrém, protože možnost získání vlivu v </text:p>
      <text:p text:style-name="P10">eském a uherském království byla velmi lákavá. Proto již v roce 1521, v souladu s rodovou smlouvou uzavřenou ve Wormsu, postoupil svému bratru Ferdinandovi Horní a Dolní Rakousy, Korutany, Štýrsko a Kraňsko a právo užívat titul rakouský arcivévoda. V následujícím roce se Karel V. v Bruselu tajnou smlouvou zřekl ve prospěch svého bratra všech ostatních habsburských dědičných zemí s podmínkou, že Ferdinand se zde bude chovat jako místodržící a všechny zásadní politické kroky bude s bratrem konzultovat. Karel si ponechal vládu nad Španělskem a jeho koloniemi, Neapolským královstvím a burgundským vévodstvím. V roce 1551 se bratři sešli v Augsburgu k dalšímu jednání o nástupnictví. Zatímco v otázce držav měli celkem jasno, spor propukl o říšskou korunu, přestože Ferdinand byl od roku 1531 mladším římským králem. Karel uznal jeho nárok na vedení říše, ale požadoval, aby se poté, co Ferdinand převezme říšskou korunu, stal mladším římským králem Filip II., zatímco Ferdinand chtěl tento post pro svého syna Maxmiliána. Nakonec bratři dospěli k dohodě, že v držbě říšské koruny se budou jejich potomci střídat.</text:p>
      <text:p text:style-name="P10">Wormskou smlouvou (podle jiných historiků augsburskou) se habsburský rod definitivně rozdělil na španělskou a rakouskou rodovou větev. Španělská linie byla dlouho mocnější, rakouská životaschopnější, Španělé oslňovali svým bohatstvím a světovládou, Rakušané udrželi říšskou korunu, i když byli jen relativně chudou vnitrozemskou mocností. Obě linie spolu udržovaly úzké kontakty, svá panství se snažily udržet kompaktní i prostřednictvím sňatků potomstva obou větví.</text:p>
      <text:list xml:id="list31478667" text:continue-numbering="true" text:style-name="Outline">
        <text:list-item>
          <text:list>
            <text:list-item>
              <text:h text:style-name="P21" text:outline-level="2"><text:bookmark-start text:name="__RefHeading__5973_1910373423"/><text:bookmark-start text:name="_Toc366414024"/><text:bookmark-start text:name="_Toc366413909"/>9.1. Ferdinand I. Habsburský<text:bookmark-end text:name="__RefHeading__5973_1910373423"/><text:bookmark-end text:name="_Toc366414024"/><text:bookmark-end text:name="_Toc366413909"/></text:h>
            </text:list-item>
          </text:list>
        </text:list-item>
      </text:list>
      <text:p text:style-name="P10"><text:span text:style-name="T18">Fiat iustitia, pereat mundus. (Staň se spravedlnost, i kdyby svět měl zaniknout.)</text:span></text:p>
      <text:p text:style-name="P10">Za zakladatele rakouské linie je zcela právem považován Ferdinand I. (10. března 1503, Alcalá de Henares - 25. července 1564, Vídeň), druhorozený syn Filipa I. a Johany Šílené.</text:p>
      <text:p text:style-name="P10">Na rozdíl od svých tří sester a bratra Karla vyrůstal Ferdinand po otcově smrti na španělském dvoře. Jeho děd Ferdinand Aragonský si jej velmi oblíbil, vychovával ho jako španělského infanta, zajistil mu vynikající vzdělání, vedl ho také k příkladné zbožnosti. Údajně si přál, aby se chlapec stal španělským králem, protože ale nezanechal závěť, prosadil v roce 1517 své právo na trůn starší Karel. Ferdinand pokorně přijal nový stav věcí a na přání bratra, který rozpustil jeho dvůr, odcestoval do Nizozemí; zde jej vychovávala teta Markéta. Po smrti dalšího děda Maxmiliána Markéta dokonce chvíli prosazovala Ferdinanda jako kandidáta na císařský trůn a údajně to byla právě ona, kdo přesvědčil Karla, aby v roce 1521 svěřil Ferdinandovi správu Rakouska. Ani Maxmilián totiž před svou smrtí neurčil, jak (a zda vůbec) si mají bratři vládu rozdělit. </text:p>
      <text:p text:style-name="P10">V roce 1521 Ferdinand přesídlil do Vídně. „Španěl“ byl ale rakouskými stavy přijímán s odporem, pramenícím především z obav o omezení moci po dvouletém bezvládí, ale haleném do vlasteneckých slov (arcivévoda neuměl německy). Ferdinand se však nedal zastrašit a opozici rázně potlačil. Její vůdci byli v roce 1522 odsouzeni ke ztrátě majetku a někteří exemplárně popraveni („krvavý soud“ ve Vídeňském Novém Městě). Poté arcivévoda přistoupil k prosazování reforem, které měly zlepšit hospodářskou situaci <text:soft-page-break/>v rakouských zemích, mj. zavedl i jednotnou měnu. V letech 1524 - 1525 byly některé z dědičných zemí zasaženy tzv. německou selskou válkou (Tyroly, Štýrsko), i tentokrát se ale Ferdinandovi podařilo situaci zklidnit, částečně silou, částečně vyjednáváním s protestující šlechtou. </text:p>
      <text:p text:style-name="P10">V roce 1525 se Ferdinand významně zasloužil o vítězství císařské armády u Pavie, čímž si získal podporu bratra Karla, jenž se do té doby stavěl k Ferdinandově politice v Rakousku spíš odmítavě. Císař začal prosazovat Ferdinandovo nástupnictví v říši, ustanovil jej místodržícím na německých územích a v roce 1531 dosáhl jeho zvolení mladším římským králem. Korunován byl Ferdinand o týden později v Cáchách. Volbu bojkotoval pouze saský kurfiřt, v roce 1534 byla ale v Kadani definitivně potvrzena.</text:p>
      <text:p text:style-name="P10">Mezitím se Ferdinandovo postavení ve střední Evropě výrazně změnilo. Již od roku 1515 byl zasnouben s Annou Jagellonskou, v roce 1521 se stali manželi. Když pak v roce 1526 v bitvě u Moháče zahynul Annin bratr Ludvík, otevřela se Ferdinandovi cesta k české a uherské koruně. Velmi rychle pochopil, že dědickými nároky si přízeň českých ani uherských stavů nezíská, proto kandidoval na uprázdněné trůny „jen“ jako člen královského rodu a (v druhé řadě) manžel Anny. Byl dobře seznámen se situací v obou královstvích a v Čechách svými reálnými sliby (splacení zemského dluhu, dodržování kompaktát, respektování stavovských svobod) dokázal většinu stavů přesvědčit. V říjnu 1526 byl zemským sněmem zvolen českým králem, v únoru 1527 po podepsání inauguračního diplomu byl spolu s Annou v Praze korunován. Vedlejší země Koruny české pak přijaly Ferdinanda jako dědičného krále, čímž daly najevo českému sněmu, že nesouhlasí s tím, že rozhodl bez nich, současně ale svým gestem odhalily nejednotnost zemí Koruny české, již později Habsburkové dokázali účelně využít. V Uhrách byla Ferdinandova pozice složitější, zdejší stavy byly rozpolceny a zvolily vedle Ferdinanda také Jana Zápolského, s nímž Habsburk ještě několik let o vládu bojoval. Situace byla o to komplikovanější, že Zápolský byl podporován Osmanskou říší a Turci se tak snadno v letech 1529 a 1532 dostali až k Vídni. Ferdinandovi se sice podařilo udržet si vládu v západním Uhersku, v Horních Uhrách a v Chorvatsku, ve vleklých válkách s Turky ale postupně ztratil Slavonii, Budín i Stoličný Bělehrad. </text:p>
      <text:p text:style-name="P10">Jakmile se Ferdinandovi podařilo získat jagellonské dědictví, soustředil svou pozornost na administrativní a politickou reorganizaci všech zemí, jimž vládl. Usiloval o prosazení centralistického systému správy (Hofstaatsordnung), zavedl tajnou radu, dvorskou radu, finanční úřad a dvorskou kancelář, jíž podléhaly kanceláře zemské. Tím významně omezil pozice zemských stavů, odmítal ale uznat i některá městská privilegia, především taková, která odváděla zisky jinam než do královské pokladny. Promyšlenou hospodářskou politikou se Ferdinandovým rádcům podařilo významně snížit dluhy, které po sobě zanechal Maxmilián I., problémem ale bylo vypisování nových daní. V obou královstvích je musely schvalovat zemské sněmy, které za svůj souhlas tvrdě vyžadovaly výhody, a jejich svolávání se proto Ferdinand snažil vyhnout. Vztah mezi nekompromisním panovníkem a sebevědomými českými stavy se tak rychle vyostřoval. Napomohla tomu i náboženská otázka. Ferdinand ve svých zemích důsledně prosazoval katolicismus, což bylo pro Čechy s kališnickou tradicí nepřijatelné. Centralizační tendence Ferdinanda I. a jeho úsilí o rozvrácení stavovské moci ve prospěch silné panovnické vlády, daňové nároky i náboženské postoje nakonec vehnaly stavy do otevřené opozice. Ta se projevila v době šmalkaldské války v roce 1547, kdy české stavy odmítly obeslat zemskou hotovost. Po bitvě u Mühlberku byl ale odboj stavů zlomen a své vítězství Ferdinand využil k omezení politického vlivu měst i ke konfiskacím rozsáhlých feudálních majetků. Správu v zemi pak svěřil svému synu Ferdinandovi II. Tyrolskému, české království ale ze zřetele nepouštěl. V 50. letech král povolal do svých zemí jezuitský řád (v Praze se jezuité objevili v roce 1556), v roce 1564 ale <text:soft-page-break/>požádal tridentský koncil o povolení kališnictví v Čechách a papež Pius VI. království tuto výjimku skutečně udělil.</text:p>
      <text:p text:style-name="P10">Poslední desetiletí své vlády věnoval Ferdinand především říšským záležitostem. Po Karlově abdikaci se stal císařem a i v říši se snažil o správní reformy. Založil úřad říšské dvorní rady, kurfiřty určil spoluodpovědné za chod říše, papežovy nároky naopak obešel. Svému synu Maxmiliánovi zajistil podporu při volbě římským králem, v roce 1562 prosadil i jeho korunovaci českým a uherským králem. V roce 1564 Ferdinand I. zemřel ve Vídni, pohřben je po boku své manželky v katedrále sv. Víta, Václava a Vojtěcha v Praze, ve městě, jež miloval a kde se zasloužil o rozmach renesanční kultury.</text:p>
      <text:list xml:id="list31468248" text:continue-numbering="true" text:style-name="Outline">
        <text:list-item>
          <text:list>
            <text:list-item>
              <text:h text:style-name="P21" text:outline-level="2"><text:bookmark-start text:name="__RefHeading__5975_1910373423"/><text:bookmark-start text:name="_Toc366414025"/><text:bookmark-start text:name="_Toc366413910"/>9.2. Linie rakouského rodu<text:bookmark-end text:name="__RefHeading__5975_1910373423"/><text:bookmark-end text:name="_Toc366414025"/><text:bookmark-end text:name="_Toc366413910"/></text:h>
            </text:list-item>
          </text:list>
        </text:list-item>
      </text:list>
      <text:p text:style-name="P10">Po trpkých zkušenostech, plynoucích z absence Maxmiliánovy závěti, neponechal Ferdinand odkaz svých držav náhodě a ještě před smrtí rozdělil země, jimž vládl, mezi své tři syny. Prvorozenému Maxmiliánovi zajistil českou a uherskou korunu a přiřkl mu správu Horních a Dolních Rakous. Druhý syn, arcivévoda Ferdinand, se v rozporu se svým stavem oženil s dcerou kupce a bankéře Welsera Filipínou, čímž se zbavil možnosti nosit královskou korunu. Přesto mu otec odkázal Tyrolsko a tzv. Přední Rakousko. Arcivévoda Karel obdržel Štýrsko, Korutany, Kraňsko, Gorici, Terst a Istrii. Rakouská habsburská linie se tak rodovou smlouvou z roku 1554 rozštěpila na větev rakouskou, tyrolskou a štýrskou.</text:p>
      <text:list xml:id="list31469600" text:continue-numbering="true" text:style-name="Outline">
        <text:list-item>
          <text:list>
            <text:list-item>
              <text:h text:style-name="P21" text:outline-level="2"><text:bookmark-start text:name="__RefHeading__5977_1910373423"/><text:bookmark-start text:name="_Toc366414026"/><text:bookmark-start text:name="_Toc366413911"/>9.3. Sňatková politika Ferdinanda I.<text:bookmark-end text:name="__RefHeading__5977_1910373423"/><text:bookmark-end text:name="_Toc366414026"/><text:bookmark-end text:name="_Toc366413911"/></text:h>
            </text:list-item>
          </text:list>
        </text:list-item>
      </text:list>
      <text:p text:style-name="P10">Ferdinandovo manželství s <text:span text:style-name="T10">Annou Jagellonskou</text:span> (1503 - 1547) bývá charakterizováno jako šťastné, a to hned ze dvou důvodů. Manželé si velmi dobře rozuměli, Anna svého muže často provázela na cestách. Když byl za nákladnost těchto cest kritizován, prý odpovídal, že je povinen dostát svým manželským závazkům a že bude raději investovat do manželky než do milenek. <text:span text:style-name="T20">Královna Anna měla na svého muže blahodárný vliv, byla zastánkyní humanismu, podporovala rozvoj renesanční architektury. Milovala Prahu a po velkém požáru v roce 1541 se zasloužila o opravu Svatovítského chrámu, čímž podpořila, alespoň částečně, růst českých sympatií pro Habsburky. V královských zahradách Pražského hradu pro ni dal Ferdinand postavit letohrádek, nejkrásnější renesanční stavbu italského stylu ve střední Evropě. Anna byla výjimečná i svou manuální zručností a skromností (při výběru garderóby). Královna zemřela po porodu dcery Johany na horečku omladnic. Pohřbena je vedle Ferdinanda I. a syna Maxmiliána II. ve svatovítském chrámu (mramorové mauzoleum dal zhotovit vnuk Rudolf II.). </text:span>Z manželství se narodilo 15 dětí, z nichž 12 přežilo kojenecký věk. Takový počet potomků byl pro Habsburky doslova sňatkovým kapitálem a Ferdinand jej uměl náležitě využít. </text:p>
      <text:p text:style-name="P13"><text:span text:style-name="T21">Nejstarším dítětem Ferdinanda I. a Anny Jagellonské byla </text:span><text:span text:style-name="T23">Alžběta </text:span><text:span text:style-name="T21">(1526 - 1545). V sedmnácti letech byla provdána za polského následníka Zikmunda Augusta, matčina bratrance. Přestože byl sňatek plánován takřka od Alžbětina narození (měl urovnat napjaté vztahy mezi Habsburky a Jagellonci), neměla Alžběta v Polsku snadnou pozici, odmítala ji nejen tchyně Bona Sforza, zapřisáhlá odpůrkyně Habsburků, ale i manžel Zikmund, udržující poměr s Barborou Radvilaité; kvůli epilepsii byla odmítána i dvorem. Zemřela bezdětná v 19 letech. Zikmund se pak oženil se svou dlouholetou milenkou, jeho třetí manželkou se stala Alžbětina sestra Kateřina.</text:span></text:p>
      <text:p text:style-name="P13"><text:span text:style-name="T19">Nejstarší syn </text:span><text:span text:style-name="T24">Maxmilián</text:span><text:span text:style-name="T19"> byl oženěn se svou sestřenicí Marií</text:span><text:span text:style-name="apple-converted-space"><text:span text:style-name="T19"> Španělskou (jeho rodinným poměrům je věnována pozornost níže). Druhorozená dcera </text:span></text:span><text:span text:style-name="apple-converted-space"><text:span text:style-name="T24">Anna</text:span></text:span><text:span text:style-name="apple-converted-space"><text:span text:style-name="T19"> (1528 - 1590) byla v útlém věku zasnoubena s Theodorem Bavorským a poté s Karlem Orleánským, oba však předčasně zemřeli. V roce 1546 byla Anna provdána za dědice Bavorska Albrechta V. z rodu </text:span></text:span><text:soft-page-break/><text:span text:style-name="apple-converted-space"><text:span text:style-name="T19">Wittelsbachů. Její svatba prý byla velmi okázalá a honosná, Anna přinesla do manželství vysoké věno (50 000 zlatých). Na zámku Trausnitz i na bavorském dvoře v Mnichově si užívala přepychu a společenského života, proslula jako mecenáška umění a hostitelka řady učenců, umělců, filozofů i katolických duchovních. Anna porodila svému muži sedm dětí, dva chlapci (Karel a Fridrich) zemřeli v kojeneckém věku. Nejstarší Vilém se stal bavorským vévodou a byl oženěn s Renatou Lotrinskou, nejmladší Arnošt byl kolínským arcibiskupem a kurfiřtem. Dcera Marie Anna byla provdána za vlastního strýce Karla II. Štýrského.</text:span></text:span></text:p>
      <text:p text:style-name="P13"><text:span text:style-name="T16">Druhorozený syn Ferdinanda a Anny</text:span><text:span text:style-name="T11"> Ferdinand</text:span><text:span text:style-name="T16"> Tyrolský (1529 - 1590) byl vychován v Praze, kde měl i svůj vlastní dvůr. Proslavil se v bojích s Turky, po otcově smrti byl po dva roky místodržícím v Čechách. V roce 1557 se na zámku v Březnici tajně oženil </text:span><text:a xlink:type="simple" xlink:href="http://cs.wikipedia.org/wiki/Filip%C3%ADna_Welserov%C3%A1" text:style-name="Internet_20_link" text:visited-style-name="Visited_20_Internet_20_Link">Filipínou Welserovou</text:a><text:span text:style-name="T16"> (1527 - 1580). Protože šlo o </text:span><text:a xlink:type="simple" xlink:href="http://cs.wikipedia.org/wiki/Morganatick%C3%A9_man%C5%BEelstv%C3%AD" text:style-name="Internet_20_link" text:visited-style-name="Visited_20_Internet_20_Link">morganatický</text:a><text:span text:style-name="T16"> sňatek, nesměla o něm vědět nejen veřejnost, ale ani císař. První dvě děti, které se v manželství narodily, vychovávala Filipína jako adoptované „nalezence“. Císař se o sňatku dozvěděl v roce 1559, ale dal příkaz k jeho dalšímu utajování až do roku 1576, kdy byla právoplatnost svazku uznána papežem. O čtyři roky později Filipína zemřela. Z manželství se narodily čtyři děti, dospělého věku se dožili jen dva starší chlapci, ti ale neměli právo na habsburské nástupnictví. Oba byli vychováváni na Křivoklátě, starší Ondřej se stal biskupem a později kardinálem, mladší Karel byl určen k vojenské kariéře (bojoval ve Španělsku, v Nizozemí i v Uhrách). Z rozhodnutí otce se stal markrabětem breisgavským (z Burgau), svým dětem odkázal panství Erbach a Hohenberg. </text:span><text:span text:style-name="T20">Druhým manželstvím, uzavřeným v roce 1582, Ferdinand Tyrolský splnil požadavky sňatkové politiky rodu. Oženil se s neteří Annou Kateřinou (1566 - 1621) z rodu Gonzaga, s ní měl tři dcery. Nejstarší Anna Eleonora zemřela záhy po narození, druhorozená Marie vstoupila spolu se svou matkou do kláštera servitek v Innsbrucku (útulek šlechtičen). Nejmladší Anna byla provdána za svého bratrance Matyáše, císaře a českého a uherského krále.</text:span></text:p>
      <text:p text:style-name="P13"><text:span text:style-name="T21">Pátým dítětem Ferdinanda a Anny byla</text:span><text:span text:style-name="T23"> Marie </text:span><text:span text:style-name="T21">(1531 - 1581), nevěsta smíru. Její strýc Karel ji v </text:span><text:span text:style-name="T17">roce 1543 zaslíbil jako potvrzení míru poraženému vévodovi </text:span><text:span text:style-name="T16">Vilému z Jülichu-Kleve-Bergu, sňatek byl realizován o tři roky později. Pár sídlil v Düsseldorfu, měl sedm dětí. Ty byly dle rodových tradic vhodně provdány či oženěny. Nejstarší dcera Marie Eleonora</text:span><text:span text:style-name="T28"> </text:span><text:span text:style-name="T16">byla provdána za pruského vévodu Albrechta Fridricha Braniborsko-Ansbašského, druhorozená Anna za Filipa Ludvíka Falcko-Neuburského, třetí Magdalena za Jana Falcko-Zweibrücken. Čtvrtá dcera Alžběta zemřela v pěti letech, pátá Sibylla byla provdána za svého bratrance Karla Tyrolského, syna Filipíny Welserové a Ferdinanda Tyrolského. Prvorozený syn Karel Fridrich zemřel ve 20 letech, mladší Jan Vilém Šílený byl nejprve vysvěcen biskupem münsterským, později se ujal dědictví po otci jako vévoda Jülich-Kleve-Berg. Dvakrát se oženil, nejprve s bádenskou princeznou Jakubou, podruhé s Antonií Lotrinskou, byl ale posledním vévodou z Jülichu-Kleve-Bergu.</text:span></text:p>
      <text:p text:style-name="P13"><text:span text:style-name="T21">Další dcera</text:span><text:span text:style-name="T23"> Magdalena </text:span><text:span text:style-name="T21">(1532 - 1590) se pod vlivem jezuitské výchovy rozhodla zasvětit svůj život církvi a stát se řeholnicí. Spolu se svými sestrami </text:span><text:span text:style-name="T22">Markétou</text:span><text:span text:style-name="T20"> (1536 - 1566) a </text:span><text:span text:style-name="T22">Helenou</text:span><text:span text:style-name="T20"> (1543 - 1574) založila „spolek zbožných dam“, s čímž se otec jen těžko smiřoval. V roce 1563 sestry i s mladšími Barborou a Johanou založily v Hallu u Innsburcku ženský klášter, jeho otevření po pěti letech se už Markéta nedožila. V roce 1574 zemřela i Helena a Magdalena vedla klášter až do své smrti v roce 1590. V současnosti rakouská katolická církev usiluje o její kanonizaci. </text:span></text:p>
      <text:p text:style-name="P13"><text:span text:style-name="T21">Pátá dcera</text:span><text:span text:style-name="T23"> Kateřina </text:span><text:span text:style-name="T21">(1533 - 1572)</text:span><text:span text:style-name="T23"> </text:span><text:span text:style-name="T21">byla v roce 1539 odvezena se starší sestrou Marií na vychování do Záhřebu. Zde se věnovaly především katolickému vzdělávání, charitativní </text:span><text:soft-page-break/><text:span text:style-name="T21">činnosti, studiu jazyků (Kateřina ovládala němčinu, francouzštinu, italštinu, chorvatštinu a latinu) a přípravě na roli královské manželky. Když byla Marie v roce 1546 provdána, vrátila se (údajně velmi krásná) Kateřina do Innsbrucku. V roce 1549 byla provdána za vévodu z Mantovy Františka III. Gonzagu, po několika měsících ale ovdověla a odcestovala zpět do Rakouska. Otec jí udělil titul vévodkyně kraňská a v roce 1553 ji proti její vůli provdal za polského krále Zikmunda, ještě v témže roce byla korunována polskou královnou. V důsledku těžkého porodu v roce 1554 již Kateřina nemohla mít další děti a Zikmund ji kvůli tomu zapudil. Roku 1566 se usadila v Linci, další nabídky k sňatku odmítala. Své důchody (vdovský i polský, celkem 16 000 zlatých ročně) investovala do podpory umění, milovala malířství, tanec i historii. Zemřela na zápal plic, pohřbena je v klášteře sv. Floriana v Linci. </text:span></text:p>
      <text:p text:style-name="P13"><text:span text:style-name="T21">Šestá dcera Ferdinanda a Anny</text:span><text:span text:style-name="T23"> Eleonora </text:span><text:span text:style-name="T21">(1534 - 1594)</text:span><text:span text:style-name="T23"> </text:span><text:span text:style-name="T21">byla záhy po narození zasnoubena saskému kurfiřtu Janu Fridrichovi, vzhledem k rozdílu vyznání ale nakonec ze sňatku sešlo. V roce 1561 ji otec přesvědčil, aby se provdala za mantovského vévodu Viléma Gonzagu, bratra jejího zesnulého švagra Františka. Porodila mu osm dětí, pět zemřelo v útlém věku. Nejstarší syn Vincenzo se stal mantovským vévodou a v roce 1584 se oženil se svou sestřenicí Eleonorou Medicejskou (dcera Johany). Druhorozená Markéta byla první manželkou Alfonse II. d´Este (po ní se jeho ženou stala její teta Barbora). Nejmladší Anna Kateřina byla v roce 1582 provdána za svého strýce Ferdinanda II. Tyrolského. </text:span></text:p>
      <text:p text:style-name="P13"><text:span text:style-name="T20">Po sedmé dceři Markétě (viz výše) se páru narodil syn </text:span><text:span text:style-name="T22">Jan</text:span><text:span text:style-name="T20"> (1538 - 1539), arcivévoda rakouský, jedenáctým dítětem byla </text:span><text:span text:style-name="T23">Barbora </text:span><text:span text:style-name="T21">(1539 - 1572). Nehezká dívka se po vzoru starších sester chtěla stát řeholnicí, ale v roce 1565 ji po několika předchozích marných pokusech bratr provdal za ferrarského vévodu Alfonse II. D´Este. Manželství prý bylo harmonické, ale bezdětné. Barbora svůj život zasvětila charitativní činnosti a podpoře jezuitského řádu, ve třiceti letech zemřela na tuberkulózu, pohřbena je ve Ferraře.</text:span></text:p>
      <text:p text:style-name="P43"><text:span text:style-name="T26">Nejmladším synem Ferdinanda I. a Anny Jagellonské byl </text:span><text:span text:style-name="T25">Karel II. Štýrský</text:span><text:span text:style-name="apple-converted-space"><text:span text:style-name="T19"> (1540 - 1590). Již ve 14 letech dostal od otce svůj vlastní dvůr řízený hrabětem Leonardem Harrachem, v roce 1564 se ujal vlády ve Štýrsku a dalších dědičných zemích tzv. vnitřních Rakous a ve Štýrském Hradci si vybudoval rezidenční sídlo. Svého bratra císaře Maxmiliána II. často zastupoval na zahraničních cestách, ve svých zemích se potýkal s vpády Turků do hraničních území i s náboženskými rozpory. Ty nakonec vyřešil náboženským mírem, povolujícím evangelické vyznání ve Vnitřních Rakousích, přestože sám byl zapřisáhlým katolíkem. Usiloval o prosazení absolutistické vlády, omezoval politická práva stavů. Byl znám i jako mecenáš umění a vzdělání, ve Štýrském Hradci založil tzv. kabinet umění i univerzitu, v bazilice v Seckau dal vybudovat nádherné renesanční mauzoleum, v Lipici u Terstu založil světoznámý hřebčín. Karel se stal ještě za otcova života kandidátem na sňatek s anglickou královnou Alžbětou I., jako potencionální ženich byl anglickým dvorem zvažován 12 let, ale v roce 1570 byla vyjednávání ukončena. Souběžně byl habsburským domem zvažován i Karlův sňatek se skotskou královnou Marií Stuartovnou, i z něj ale sešlo. Až v roce 1571 se Karel oženil se svou neteří, přísnou katoličkou Marií Bavorskou. S ní měl 15 dětí. Dcera Anna se sňatkem se Zikmundem III. Vassou stala polskou a švédskou královnou, po její smrti se za krále provdala její mladší sestra Konstance. Marie Kristina byla provdána za sedmihradského knížete Zikmunda Báthoryho, později s mladší sestrou Eleonorou vstoupila do kláštera šlechtičen v Hallu. Další z dcer Gregoria Maximiliána byla zasnoubena se španělským infantem Filipem, a když v 16 letech zemřela, nahradila ji jako nevěsta její mladší sestra Markéta, která se pak stala španělskou královnou. Nejmladší Marie Magdalena se sňatkem s Cosimem II. Medicejským stala toskánskou vévodkyní. Nejstarší přeživší syn </text:span></text:span><text:soft-page-break/><text:span text:style-name="apple-converted-space"><text:span text:style-name="T19">Ferdinand se stal v roce 1619 císařem Svaté říše římské, mladší Maxmilián Arnošt a Karel Josef byli velmistry Řádu německých rytířů. Ostatní děti (jeden syn a tři dcery) se nedožily dospělosti. </text:span></text:span></text:p>
      <text:p text:style-name="P10"><text:span text:style-name="T10">Uršula</text:span> (1541 - 1543), třinácté dítě Ferdinanda I., zemřela ve dvou letech, Helena (1543  1574) spoluzakládala klášter v Hallu. Nejmladší <text:span text:style-name="T10">Johana</text:span> (1547 - 1578) v hallském klášteře vyrůstala. V roce 1565 byla provdána za Františka I. Medicejského, pozdějšího toskánského vévodu. Manželství nebylo šťastné, František Johanu ponižoval a podváděl. Z osmi Johaniných dětí byla nejstarší Eleonora provdána za Vincenza I. Gonzagu, nejmladší Marie se stala manželkou francouzského krále Jindřicha IV. Navarrského.</text:p>
      <text:p text:style-name="P10">Díky sňatkové politice Ferdinanda I. a jeho dětí se vliv rakouské větve habsburského rodu rozšířil do většiny významných evropských států. Kromě dědičných zemí, Českého království a Uher měli Habsburkové na konci 16. století své „zastoupení“ a dědice v Polsku, Bavorsku, Braniborsku, Falci, Mantově, Toskánsku, <text:span text:style-name="T16">Jülichu-Kleve-Bergu,</text:span> Sedmihradsku, Švédsku i Francii.<text:span text:style-name="T16"> Navíc z pozice císařů ovlivňovali dění na celém území Svaté říše římské národa německého. </text:span></text:p>
      <text:p text:style-name="P14"><text:bookmark-start text:name="_Toc366414027"/><text:bookmark-start text:name="_Toc366413912"/></text:p>
      <text:list xml:id="list31482670" text:continue-numbering="true" text:style-name="Outline">
        <text:list-item>
          <text:h text:style-name="P41" text:outline-level="1"><text:bookmark-start text:name="__RefHeading__5979_1910373423"/>10. Rakouští Habsburkové v druhé polovině 16. století<text:bookmark-end text:name="_Toc366414027"/><text:bookmark-end text:name="_Toc366413912"/><text:bookmark-end text:name="__RefHeading__5979_1910373423"/></text:h>
        </text:list-item>
      </text:list>
      <text:p text:style-name="P10">Po rozdělení rakouských dědičných zemí mezi tři Ferdinandovy syny zůstalo v dalších 50 letech prioritní postavení členů rakouské větve. Ti byli předurčeni k říšské vládě, oni spravovali významné země Koruny české, Uherské království i Rakousy. Ferdinandu I. se podařilo po smrti Karla V. zmařit původní dohody o tom, že na říšský trůn nastoupí Filip II. Španělský a napnul všechny síly k tomu, aby nástupnictví v říši zajistil svému nejstaršímu synu Maxmiliánovi, přestože přitom narážel i na odpor samotného papeže. </text:p>
      <text:list xml:id="list31462406" text:continue-numbering="true" text:style-name="Outline">
        <text:list-item>
          <text:list>
            <text:list-item>
              <text:h text:style-name="P21" text:outline-level="2"><text:bookmark-start text:name="__RefHeading__5981_1910373423"/><text:bookmark-start text:name="_Toc366414028"/><text:bookmark-start text:name="_Toc366413913"/>10.1. Maxmilián II. Habsburský<text:bookmark-end text:name="__RefHeading__5981_1910373423"/><text:bookmark-end text:name="_Toc366414028"/><text:bookmark-end text:name="_Toc366413913"/></text:h>
            </text:list-item>
          </text:list>
        </text:list-item>
      </text:list>
      <text:p text:style-name="P10"><text:span text:style-name="T18">Providebit Deus (Bůh mne ochrání)</text:span></text:p>
      <text:p text:style-name="P10">Nejstarší syn Ferdinanda I. a Anny Jagellonské Maxmilián II. (31. července 1527, Vídeň  12. října 1576, Řezno) vyrůstal převážně v Innsbrucku. Od dětství byl prý veselý, přívětivý, laskavý a zvídavý. Dostalo se mu vynikajícího vzdělání, plynně hovořil španělsky, francouzsky, latinsky, maďarsky i italsky, živě se zajímal o humanismus i renesanční umění a pod vlivem evangelických učitelů sympatizoval s protestantským vyznáním. S mnohými protestantskými knížaty (s Albrechtem V. Bavorským nebo Kryštofem Württemberským), ho pojilo celoživotní přátelství. Jeho luteránské sklony ztrpčovaly život otci Ferdinandovi, snad proto jej v roce 1548 oženil s přísnou katoličkou Marií, dcerou Karla V., a poslal Maxmiliána do Španělska. Tchán Karel ale mladého muže spíše znechutil, než převychoval a jejich vzájemné antipatie v 50. letech nepříznivě ovlivnily habsburské dohody o dělení moci (viz výše). Otec Ferdinand dokonce uvažoval o tom, že odbojnému synu odejme nástupnictví, plány mu ale zhatil mladší syn Ferdinand svým nerovným sňatkem. Maxmilián se nakonec podvolil tlaku svých katolických příbuzných a v roce 1562 přísahal v Praze věrnost „pravé“ církvi. Do konce života měl ale asi mnohem blíž k luteránství, jak dokazuje i fakt, že odmítl přijetí svátosti posledního pomazání. </text:p>
      <text:p text:style-name="P10">Po otcově smrti se Maxmilián ujal vlády ve všech svěřených zemích, již v roce 1562 byl zvolen římským králem a korunován českým králem, o rok později slavnostně přijal uherskou korunu, byl též arcivévodou rakouským. Od počátku se Maxmilián projevoval jako velmi schopný vladař. V říši dokázal těžit ze svého smířlivého postoje k protestantům a po mnoha letech náboženských sporů zde zavládl klid. Podobně uklidnil situaci i v Rakousku, kde v roce 1568 povolil nekatolické vyznání, s výhradami ctil i česká kompaktáta, ústně dokonce slíbil Čechům náboženskou svobodu. Přitom si dokázal udržet i zdrženlivou přízeň španělských příbuzných a papeže, případným konfliktům se vyhýbal, dá se říci, že svými postoji často lavíroval mezi říšskými a dynastickými zájmy. Období jeho vlády bylo cele vyplněno nejen náboženskými problémy, ale především válkami s Turky, bohužel většinou neúspěšnými. Od konce 60. let platil Osmanské říši roční daň z míru ve výši 30 000 dukátů. Vleklé války dovedly Maxmiliánovy země do hlubokého finančního úpadku, který se císaři nepodařilo překonat ani několika dobře míněnými reformami, týkajícími se např. zdanění lesního či důlního hospodářství. Na počátku 70. let se Maxmilián pokusil získat pro Habsburky polskou korunu, v roce 1575 byl částí polských stavů zvolen králem jako vzdorokrál proti Štěpánu Bathorymu, kvůli silné opozici ale nakonec Polsko opustil. Tento neúspěšný krok jej ale ještě víc zadlužil.</text:p>
      <text:p text:style-name="P10">Maxmilián měl velmi blízký vztah k Praze. Pokračoval v renesanční přestavbě zdejšího královského sídla, v areálu Pražského hradu dal vybudovat Lví dvůr, do Čech pak přivezl několik párů divokých koní (tarpanů), kočkovité šelmy, velké plazy i slona. V roce 1575 usiloval o prosazení nástupnictví svého nejstaršího syna Rudolfa, čehož využily české stavy k tomu, aby si na císaři vymohli ústní schválení náboženské svobody, tzv. České konfese, jež měla nahradit zastaralá kompaktáta. Důležitý dokument ale již Maxmilián nepodepsal, v roce <text:soft-page-break/>1576 podlehl dlouhodobému srdečnímu onemocnění a na jednání říšského sněmu v Řezně zemřel. Pohřben je vedle svých rodičů ve svatovítské katedrále v Praze.</text:p>
      <text:list xml:id="list31468394" text:continue-numbering="true" text:style-name="Outline">
        <text:list-item>
          <text:list>
            <text:list-item>
              <text:list>
                <text:list-item>
                  <text:h text:style-name="Heading_20_3" text:outline-level="3"><text:bookmark-start text:name="__RefHeading__5983_1910373423"/><text:bookmark-start text:name="_Toc366414029"/><text:bookmark-start text:name="_Toc366413914"/>10.1.1 Nevládnoucí potomci Maxmiliána II.<text:bookmark-end text:name="__RefHeading__5983_1910373423"/><text:bookmark-end text:name="_Toc366414029"/><text:bookmark-end text:name="_Toc366413914"/></text:h>
                </text:list-item>
              </text:list>
            </text:list-item>
          </text:list>
        </text:list-item>
      </text:list>
      <text:p text:style-name="P10">Se svou sestřenicí a manželkou <text:span text:style-name="T10">Marií Španělskou</text:span> (1528 - 1603), radikální katoličkou, která svou vírou významně ovlivnila i výchovu svých potomků, měl Maxmilián 16 dětí. Protože chtěl zabránit dalšímu dělení rodového majetku, změnil nástupnický princip v rakouských zemích a prosadil zákon primogenitury. Vládu v državách proto získal nejstarší syn Rudolf, ostatní synové byli (ne příliš štědře) finančně zajištěni. I Maxmiliánovy děti se samozřejmě staly objektem promyšlené sňatkové politiky.</text:p>
      <text:p text:style-name="P10">Nejstarší dcera <text:span text:style-name="T10">Anna</text:span> (1549 - 1580) byla údajně Maxmiliánovým nejoblíbenějším dítětem. Pohledná, veselá dívka byla žádoucí nevěstou pro evropské panovnické dvory. Původně byla zasnoubena svému bratranci Karlovi, synu Filipa II., ten však v roce 1568 zemřel. Sňatek Anně nabídla i regentka francouzského krále Karla IX. Kateřina Medicejská, ženichem se ale nakonec stal v roce 1568 Filip II., bratr Anniny matky a bratranec jejího otce. Manželství se starším mužem Anna zvládala s noblesou, s láskou vychovávala své dvě nevlastní dcery a Filipovi porodila pět dětí. Pouze syn Filip, pozdější španělský král, se dožil dospělého věku. Při cestě do Portugalska Anna podlehla chřipce, pohřbena je ve španělském Escorialu. </text:p>
      <text:p text:style-name="P10">První Maxmiliánův syn <text:span text:style-name="T10">Ferdinand </text:span>(1551 - 1552) se nedožil jednoho roku, druhorozený <text:span text:style-name="T10">Rudolf</text:span> (1552 - 1612) se podle zákona primogenitury stal otcovým dědicem (viz níže). Třetí syn <text:span text:style-name="T10">Arnošt </text:span>(1553 - 1595) byl od svých deseti let spolu s Rudolfem vychováván na španělském dvoře. Zde byla oběma chlapcům vštípena pevná katolická víra, zároveň si v odloučení od rodiny utvořili velmi blízký vztah a v pozdějších letech byli jeden pro druhého oporou. Arnošt neměl jako druhorozený syn nástupnické právo, otec se ho ale snažil v roce 1573 prosadit jako kandidáta na polský trůn. Po prvním neúspěšném pokusu se Maxmilián nechal polským králem zvolit sám, Arnošt kandidaturu zopakoval ještě v letech 1587 a 1592, i tentokrát bez úspěchu. V 70. letech mu otec i bratr Rudolf svěřovali politické úkoly, několikrát např. předsedal českému zemskému sněmu. V roce 1576 ho Rudolf pověřil správou Rakous, ale zde byl Arnošt velmi neoblíben, protože tvrdě prosazoval protireformační politiku. V roce 1590 se stal poručníkem svého bratrance Ferdinanda II. Štýrského a spravoval jeho jménem i země svěřené štýrské rodové větvi. V této funkci vedl roku 1592 neúspěšnou válku s Turky, v témže roce mu strýc a švagr Filip II. Španělský svěřil vládu ve Španělském Nizozemí. Jako místodržitel se ujal funkce až v roce 1594, kdy přesídlil do Bruselu, zde ale záhy zemřel. Přesto stihl ještě před smrtí seznámit svého bratra Rudolfa s uměním vlámského malíře Pietra Brueghela, jehož dílo potom císař náruživě shromažďoval (Breughelova sbírka v Uměleckohistorickém muzeu ve Vídni). Arnošt zemřel svobodný, pohřben je v bruselské katedrále archanděla Michaela a sv. Guduly.</text:p>
      <text:p text:style-name="P10">Druhou dcerou Maxmiliána a Marie byla<text:span text:style-name="T10"> Alžběta </text:span>(1554 - 1592), jež byla svému otci podobná vzhledem i povahou. Byla prý jednou z nejkrásnějších a nejzbožnějších žen tehdejší Evropy, opěvována byla<text:span text:style-name="T10"> </text:span>nejen pro svůj půvab a víru, ale i pro milou povahu, laskavost a moudrost. V roce 1571 byla v Paříži provdána za francouzského krále Karla IX. a téhož roku korunována francouzskou královnou, sňatek měl upevnit habsbursko-francouzské spojenectví. O rok později porodila svou jedinou dceru Marii Alžbětu, ta v šesti letech zemřela. Alžbětino manželství nebylo šťastné, Karel udržoval dlouhodobý mimomanželský vztah (z něhož měl i syna Karla), navíc trpěl záchvaty šílenství. Ve Francii Alžběta prožila vrchol náboženských válek, Bartolomějskou noc, po níž údajně vyprosila na králi Karlovi milost pro některé Němce. Když Karel v roce 1574 zemřel, odmítla Alžběta sňatek s jeho mladším bratrem Jindřichem III. a vrátila se do Rakouska. V roce 1580 založila u vídeňského Stallburgu klášter klarisek a vstoupila do něj. V Praze se zasloužila o přestavbu kaple Všech svatých <text:soft-page-break/>na Pražském hradě. Ve čtyřiceti letech podlehla neznámé infekci, pohřbena byla ve svém klášteře, po jeho zrušení byly její ostatky přeneseny do krypty vídeňské katedrály. </text:p>
      <text:p text:style-name="P10">Třetí dcera <text:span text:style-name="T10">Marie </text:span>(1555 - 1556) zemřela v kojeneckém věku, čtvrtý syn <text:span text:style-name="T10">Matyáš </text:span>(1557  1619) převzal vládu po Rudolfu II. (viz níže). Osmé dítě (syn) se narodilo mrtvé, devátým potomkem byl<text:span text:style-name="T10"> Maxmilián III. </text:span>(1558 - 1618). Na rozdíl od svých starších bratrů byl spolu s Matyášem vychováván ve Vídni, v nábožensky liberálnějším prostředí. Protože neměl nástupnická práva, zvolil si církevní dráhu. Zpočátku usiloval o zisk biskupského úřadu v některé z říšských diecézí, v roce 1585 získal funkci koadjutora v řádu německých rytířů, která mu zaručovala nástupnictví do úřadu velmistra. O dva roky později kandidoval na polský trůn (měl prý vice šancí než jeho strýc Ferdinand Tyrolský či bratr Arnošt), korunu ale nakonec získal švédský princ Zikmund III. Vassa. Maxmilián se sice snažil výsledek zvrátit vojenskou intervencí, ale ve Slezsku byl poražen a zajat. Po propuštění se koruny zřekl a stal se velmistrem řádu. V této funkci se účastnil válek s Turky, v roce 1596 se stal vrchním velitelem císařské armády. V dynastickém sporu bratrů stál na straně Matyáše, po propuknutí stavovského povstání v Čechách (1618) prosazoval myšlenku tvrdého, nekompromisního zásahu. Ještě týž rok ale zemřel, pohřben je v Innsbrucku. </text:p>
      <text:p text:style-name="P10">Další syn <text:span text:style-name="T10">Albrecht </text:span>(1559 - 1621) byl od 11 let vychováván na španělském dvoře. V roce 1577 byl jmenován toledským arcibiskupem a současně kardinálem, v roce 1583 portugalským vicekrálem a v roce 1595 generálním guvernérem ve Španělském Nizozemí. V roce 1598 se zřekl církevních titulů, aby se mohl oženit se svou sestřenicí, španělskou princeznou Isabelou Klárou. S ní měl tři děti, všechny ale zemřely v nízkém věku. Na základě svatební smlouvy se stal samostatným vládcem Španělského Nizozemí a z Bruselu vybudoval významné politické i kulturní centrum. Ve svém sídelním městě v 72 letech zemřel, pochován je v bruselské katedrále. </text:p>
      <text:p text:style-name="P10">Také další syn <text:span text:style-name="T10">Václav </text:span>(1561 - 1578) byl vychován ve Španělsku, kam odjel spolu s bratrem Albrechtem a sestrou Annou po jejím sňatku s Filipem II. V roce 1577 byl jmenován převorem johanitů v Kastilii, rok poté ale zemřel. Pohřben je v pantheonu španělských infantů v Escorialu. Dvanáctý potomek <text:span text:style-name="T10">Fridrich </text:span>(1562 - 1563) zemřel v kojeneckém věku, stejný osud potkal i dva mladší sourozence <text:span text:style-name="T10">Marii </text:span>(1564 - 1564) a <text:span text:style-name="T10">Karla </text:span>(1565 - 1566). Patnáctá <text:span text:style-name="T10">Markéta </text:span>(1567 - 1633) měla být po smrti své sestry Anny provdána za strýce a švagra Filipa II., odjela kvůli tomu se svou matkou do Španělska, ale zde v roce 1583 vstoupila do řádu klarisek. Zbytek života strávila v klášteře Descalaz Reales v Madridu. Poslední dcera Maxmiliána a Marie<text:span text:style-name="T10"> Eleonora </text:span>(1568 - 1580) zemřela rovněž v dětském věku.</text:p>
      <text:p text:style-name="P10">Maxmiliánovi potomci byli díky matce úzce provázáni se španělskou větví a přispěli k rozšíření habsburského vlivu především v oblasti Španělského Nizozemí a Portugalska.</text:p>
      <text:list xml:id="list31461290" text:continue-numbering="true" text:style-name="Outline">
        <text:list-item>
          <text:list>
            <text:list-item>
              <text:h text:style-name="Heading_20_2" text:outline-level="2"><text:bookmark-start text:name="__RefHeading__5985_1910373423"/><text:bookmark-start text:name="_Toc366414030"/><text:bookmark-start text:name="_Toc366413915"/>10.2. Rudolf II. Habsburský<text:bookmark-end text:name="__RefHeading__5985_1910373423"/><text:bookmark-end text:name="_Toc366414030"/><text:bookmark-end text:name="_Toc366413915"/></text:h>
            </text:list-item>
          </text:list>
        </text:list-item>
      </text:list>
      <text:p text:style-name="P12"><text:span text:style-name="T27">Fulget ceasaris astrum! (Ať září císařova hvězda!)</text:span></text:p>
      <text:p text:style-name="P12"><text:span text:style-name="T21">Podle zákona o primogenituře byl</text:span><text:span text:style-name="T23"> </text:span><text:span text:style-name="T21">dědicem otcových držav v Rakousku jeho nejstarší přeživší syn</text:span><text:span text:style-name="T23"> </text:span><text:span text:style-name="T21">Rudolf II. </text:span><text:span text:style-name="T16">(18. července </text:span><text:a xlink:type="simple" xlink:href="http://cs.wikipedia.org/wiki/1552" text:style-name="Internet_20_link" text:visited-style-name="Visited_20_Internet_20_Link">1552</text:a><text:span text:style-name="T16">, </text:span><text:a xlink:type="simple" xlink:href="http://cs.wikipedia.org/wiki/V%C3%ADde%C5%88" text:style-name="Internet_20_link" text:visited-style-name="Visited_20_Internet_20_Link">Vídeň</text:a><text:span text:style-name="T16"> - </text:span><text:a xlink:type="simple" xlink:href="http://cs.wikipedia.org/wiki/20._leden" text:style-name="Internet_20_link" text:visited-style-name="Visited_20_Internet_20_Link">20. ledna</text:a><text:span text:style-name="T16"> </text:span><text:a xlink:type="simple" xlink:href="http://cs.wikipedia.org/wiki/1612" text:style-name="Internet_20_link" text:visited-style-name="Visited_20_Internet_20_Link">1612</text:a><text:span text:style-name="T16">, </text:span><text:a xlink:type="simple" xlink:href="http://cs.wikipedia.org/wiki/Praha" text:style-name="Internet_20_link" text:visited-style-name="Visited_20_Internet_20_Link">Praha</text:a><text:span text:style-name="T16">), nároky</text:span><text:span text:style-name="T20"> na královské tituly ale mohl prosadit jen se souhlasem zemských stavů a v říši musel projít procesem řádné kurfiřtské volby.</text:span></text:p>
      <text:p text:style-name="P12"><text:span text:style-name="T20">Rudolf se narodil ve Vídni jako druhorozený syn Maxmiliána II. a Marie. Rodiče se přeli o směřování jeho výchovy, nábožensky tolerantní otec nakonec ustoupil a souhlasil s tím, aby byli synové Rudolf a Arnošt vysláni roku 1564 na vychování na španělský dvůr. Zde měli naději stát se i španělskými následníky, protože jediný syn krále Filipa II. byl duševně chorý. V Madridu měli bratři svůj vlastní dvůr, vedený hofmistrem Adamem z Ditrichštejna. Jejich výchova byla přísně katolická, učitelé se však věnovali i jazykovému, filozofickému, </text:span><text:soft-page-break/><text:span text:style-name="T20">politickému a kulturnímu vzdělávání princů, seznamovali je i s novými poznatky přírodních věd. Rudolf se projevoval jako velmi talentovaný žák, plynně hovořil pěti jazyky, byl ale již v dětství nestálý a tvrdohlavý, jeho euforické nálady byly střídány dny plnými melancholie, pasivity, strachu a nedůvěřivosti.</text:span></text:p>
      <text:p text:style-name="P12"><text:span text:style-name="T20">Poté, co byl zvolen českým a uherským králem, žádal Maxmilián II., aby se synové vrátili, Filip ale jejich pobyt prodlužoval až do roku 1571, kdy byli místo starších chlapců do Španělska posláni Václav s Albrechtem. Již v roce 1572 (po smrti Jana Zikmunda Zápolského) Maxmilián přesvědčil uherské stavy, aby Rudolfa zvolily svým králem. Volba byla téměř okamžitě stvrzena v Prešpurku korunovací. V následujícím roce nabídl Rudolf svou kandidaturu také českým stavům, ty ale svůj souhlas podmiňovaly požadavkem, aby sídlem krále byla Praha a aby byla v Čechách zaručena náboženská svoboda. Jednání trvala dva roky, když však Maxmilián ústně schválil Českou konfesi, byl Rudolf zvolen českým králem a vzápětí korunován, přestože přesídlení do Prahy bylo zamítnuto. Ještě na podzim 1575 prosadil Maxmilián i kurfiřtskou volbu.</text:span></text:p>
      <text:p text:style-name="P12"><text:span text:style-name="T20">Když se Rudolf v roce 1576 ujal vlády, pokračoval v centralistické politice svých předchůdců. Podnikl inspekční cestu po svých zemích, v Českém království jmenoval sbor deseti místodržících. Ve svých zemích podporoval katolickou výchovu, především působení jezuitského řádu, neomezoval ale pozice protestantských vyznání a respektoval v celé říši zásadu augsburského míru. V říšské politice usiloval o dobré diplomatické vztahy. Jen s nechutí řešil wittelsbašské spory či válku v Nizozemí, vyhýbal se i poměrně četným říšským problémům plynoucím z náboženského rozkolu. Odmítal protestantismus, příčila se mu ale i katolická protireformace.</text:span></text:p>
      <text:p text:style-name="P12"><text:span text:style-name="T20">Nadějný začátek Rudolfovy vlády již po dvou letech narušil první atak „melancholie“. Po částečném uzdravení se Rudolf odmítal účastnit veřejných jednání i slavností, byl podezřívavý, prudce se zhoršily jeho vztahy s bratrem Matyášem i oběma strýci, Ferdinandem Tyrolským a Karlem Štýrským. Snad z toho důvodu, ale i proto, že Vídeň byla neustále ohrožována osmanskými nájezdy, se Rudolf v roce 1583 rozhodl, že se svým dvorem přesídlí do Prahy. Ta se tak podruhé v dějinách stala císařskou metropolí, byla zde založena sídla stálých vyslanců Francie, Španělska, Benátek i papežského státu, sjížděli se sem diplomaté, učenci i umělci. Byla zahájena také rozsáhlá modernizace Pražského hradu. Ani v pražském prostředí se ale Rudolf nedokázal soustředit na své vladařské povinnosti, stále více se uchyloval do bezpečí svých komnat a vládou pověřoval své bratry nebo místodržící, kteří zájmům Habsburků nesloužili vždy dobře. Například český místodržící Jiří Popel z Lobkovic zneužil své postavení k tak tvrdému prosazování katolicismu, že za to byl kritizován i papežským nunciem a nakonec králem uvězněn, protože svým jednáním vyvolal v zemi silný odpor vůči vládnoucímu rodu. S prohlubujícími se depresemi i projevy rozvíjející se syfilidy Rudolf zanevřel i na své úředníky a rádce, některé dal ode dvora vyhnat (Rumpf, Trautson), jiným dával najevo hlubokou nedůvěru. V 90. letech zůstal netečný i vůči dalšímu ohrožování východní hranice Turky, vedení války nechal zcela v rukou Matyáše.</text:span></text:p>
      <text:p text:style-name="P12"><text:span text:style-name="T20">Arnoštovi (a po jeho zvolení nizozemským místodržitelem Matyášovi) svěřil hned po přesídlení do Prahy správu Dolních a Horních Rakous a o tyto země pak již nejevil zájem, což umožnilo jeho bratrům, aby zde začali tvrdě prosazovat protireformační politiku. Jejím důsledkem bylo velké selské rakouské povstání v letech 1594 - 1597, to ale Matyáš rázně potlačil a vysloužil si tím obdiv rakouské šlechty (i protestantské), jíž zachránil majetek. V roce 1604 propuklo protihabsburské povstání i v Uhrách, sužovaných neustálými válkami s Turky i zvyšujícím se daňovým zatížením a protireformačními snahami. Do jeho čela se postavil Štěpán Bočkaj, jehož uherští magnáti v roce 1605 dokonce zvolili králem. Rudolf se musel vzdát Sedmihradska a poskytnout Uhrům rozsáhlé politické i náboženské svobody, nezdálo se však, že by jej to trápilo. Panovníkova pasivita vedla jeho příbuzné k tomu, že </text:span><text:soft-page-break/><text:span text:style-name="T20">v roce 1606 uzavřeli tajnou dohodu o Matyášově nástupnictví. Matyáš pak uzavřel mír s Turky i dohodu s uherskými povstalci a připravoval se na převzetí moci. Na jeho stranu se postavily uherské, rakouské a v roce 1608 i moravské stavy, Rudolf se s nastalou situací nehodlal smířit. Odmítl ratifikovat Matyášem uzavřené mírové dohody i prohlášení o tom, že bude zbaven trůnu. Matyáš se proto v roce 1608 rozhodl, že Rudolfa donutí k odstoupení silou a vytáhl s armádou na Prahu. K válce nedošlo, bratři uzavřeli v Libni mír, jímž si rozdělili vládu: Rudolfovi zůstaly země Koruny české s výjimkou Moravy, Matyáš se ujal vlády v Rakousích, Uhrách a na Moravě. V kritické situaci zůstaly české stavy Rudolfovi věrné a svého postoje náležitě využily v roce 1609, kdy od krále získaly Majestát náboženské svobody. Rudolf ale doufal, že se mu ještě podaří pro něj nepříznivý vývoj zvrátit a že se Matyášovi pomstí. Dohodl se se svým bratrancem Leopoldem Pasovským na společném postupu, souhlasil dokonce s tím, aby biskup vpadl se svými ozbrojenci od jihu do Čech. Tento krok vyděsil i dosavadní Rudolfovy přívržence, Pasovští totiž zemi plenili, řádili i v Praze. Staré a Nové Město se jim nakonec nepodařilo dobýt a kvůli nedostatku peněz se museli stáhnout, Rudolf byl touto eskapádou definitivně poražen. Jindřich Matyáš Thurn, velitel stavovské armády, jej vyzval k abdikaci a v Praze, díky Rudolfovi kulturním centru Evropy, byl jako nový král uvítán i korunován Matyáš. Rudolfovi zůstala pouze formální hodnost císaře. Bylo mu umožněno dál žít na Pražském hradě, což ho snad ve dnech, kdy si ještě uchovával jasnou mysl, muselo těšit, neboť právě Praha a Hrad se staly místy, kam Rudolf soustředil vše, co mu bylo drahé: své umělecké a vědecké sbírky, vzácné exempláře rostlin i živočichů (prý choval i orangutana a dnes již vyhynulého ptáka Dodus ineptus), dílny umělců i alchymistů, kabinety evropsky proslulých učenců a vynálezců. Rudolf zemřel v roce 1612 v Praze, pohřben je v chrámu sv. Víta, Václava a Vojtěcha. </text:span></text:p>
      <text:list xml:id="list31468315" text:continue-numbering="true" text:style-name="Outline">
        <text:list-item>
          <text:list>
            <text:list-item>
              <text:list>
                <text:list-item>
                  <text:h text:style-name="P39" text:outline-level="3"><text:bookmark-start text:name="__RefHeading__5987_1910373423"/><text:bookmark-start text:name="_Toc366414031"/><text:bookmark-start text:name="_Toc366413916"/><text:span text:style-name="T29">10.2.1. Rudolfovi potomci</text:span><text:bookmark-end text:name="__RefHeading__5987_1910373423"/><text:bookmark-end text:name="_Toc366414031"/><text:bookmark-end text:name="_Toc366413916"/></text:h>
                </text:list-item>
              </text:list>
            </text:list-item>
          </text:list>
        </text:list-item>
      </text:list>
      <text:p text:style-name="P12"><text:span text:style-name="T20">K císařovým specifikům patřilo již od mládí tvrdošíjné odmítání sňatku a jakékoliv řešení otázky následníka. Od 80. let byla jeho stálou milenkou hraběnka </text:span><text:span text:style-name="T22">Kateřina Stradová</text:span><text:span text:style-name="T20">, dcera pražského dvorského archiváře, s ní měl nejméně šest dětí, ani ty ale Rudolf neuznal jako své legitimní dědice. Přesto jim zajistil řádnou výchovu a finanční zajištění.</text:span></text:p>
      <text:p text:style-name="P12"><text:span text:style-name="T20">Nejstarším synem Kateřiny a Rudolfa byl don </text:span><text:span text:style-name="T22">Julius Caesar d´Austria </text:span><text:span text:style-name="T20">(1585 - 1609), který smutně proslul svou vážnou duševní poruchou, jež se projevovala sklony k sadismu. Poslední léta života strávil v internaci nejprve v kartouze Gaming v Horních Rakousích, poté (od roku 1606) na zámku v Českém Krumlově. Zde v roce 1607 zohavil a usmrtil svou šestnáctiletou milenku Markétu. Zemřel v žaláři na hnisavou infekci, pohřben je v českokrumlovském minoritském klášteře. Druhorozený syn </text:span><text:span text:style-name="T22">Matyáš d´Austria</text:span><text:span text:style-name="T20"> byl vychován v jezuitském klášteře ve Štýrském Hradci a pravděpodobně zde v roce 1619 zemřel, třetí syn </text:span><text:span text:style-name="T22">Carlos d´Austria</text:span><text:span text:style-name="T20"> nabídl své služby tureckému sultánovi a s jeho armádou se účastnil třicetileté války (zemřel 1650). Nejstarší dcera </text:span><text:span text:style-name="T22">Karolina</text:span><text:span text:style-name="T20"> byla provdána za hraběte z Contecroy, mladší </text:span><text:span text:style-name="T22">Dorothea</text:span><text:span text:style-name="T20"> a </text:span><text:span text:style-name="T22">Alžběta</text:span><text:span text:style-name="T20"> se staly řeholnicemi.</text:span></text:p>
      <text:p text:style-name="P12"><text:span text:style-name="T20">Vedle dětí s Kateřinou měl Rudolf i několik dalších levobočků, o jejich osudech ale neexistují hodnověrné historické zprávy. </text:span></text:p>
      <text:p text:style-name="P14"><text:bookmark-start text:name="_Toc366414032"/><text:bookmark-start text:name="_Toc366413917"/></text:p>
      <text:list xml:id="list31451627" text:continue-numbering="true" text:style-name="Outline">
        <text:list-item>
          <text:h text:style-name="P40" text:outline-level="1"><text:bookmark-start text:name="__RefHeading__5989_1910373423"/>11. Španělští Habsburkové v 16. a 17. století<text:bookmark-end text:name="_Toc366414032"/><text:bookmark-end text:name="_Toc366413917"/><text:bookmark-end text:name="__RefHeading__5989_1910373423"/></text:h>
        </text:list-item>
      </text:list>
      <text:p text:style-name="P10">Základy španělského panovnického absolutismu položili již zakladatelé (sjednotitelé) státu Ferdinand Aragonský a Isabela Kastilská. Ti museli v době své vlády čelit nejen Arabům, ale i silné opozici španělských feudálů (grandů), kterou se podařilo zlikvidovat až s pomocí sjednocených kastilských a aragonských měst (Svatá hermananda), jež poskytla panovnickému páru své vojenské síly. Po nástupu Karla V. se situace změnila. Nový král, vychovaný v Nizozemí, hledal oporu ve šlechtě, čímž vyvolal v letech 1520 - 1521 rozsáhlý odboj měst, tzv. povstání komunerů, v jehož čele stálo bohaté Toledo. Králi se je podařilo potlačit a města pak zatížil zničujícími daněmi, zatímco grandy od berně osvobodil. Tímto opatřením ale podlomil hospodářskou sílu státu, protože příliv zlata z kolonií nebyl kapitálově zhodnocen. Proto také Španělsko v konkurenci Francie a Anglie nemohlo obstát a již od poloviny 17. století ztrácelo pozici hospodářské velmoci.</text:p>
      <text:p text:style-name="P10">Zatímco Karlova snaha prosadit habsburský absolutismus nejen v říši, ale i ve Španělsku bývá hodnocena jako neúspěšná, jeho nástupce se dokázal ve Španělsku uplatnit o trochu lépe.</text:p>
      <text:list xml:id="list31456513" text:continue-numbering="true" text:style-name="Outline">
        <text:list-item>
          <text:list>
            <text:list-item>
              <text:h text:style-name="Heading_20_2" text:outline-level="2"><text:bookmark-start text:name="__RefHeading__5991_1910373423"/><text:bookmark-start text:name="_Toc366414033"/><text:bookmark-start text:name="_Toc366413918"/>11.1. Filip II. Habsburský<text:bookmark-end text:name="__RefHeading__5991_1910373423"/><text:bookmark-end text:name="_Toc366414033"/><text:bookmark-end text:name="_Toc366413918"/></text:h>
            </text:list-item>
          </text:list>
        </text:list-item>
      </text:list>
      <text:p text:style-name="P10">Na rozdíl od rakouských Habsburků dokázali španělští představitelé dynastie v 16. století uchovat, a dokonce rozšířit, jednotu ovládaných zemí (Nizozemska, Španělska, italských držav i Nového světa). Zasloužil se o to především Filip II., řečený Moudrý (21. května 1527, Valladolid - 13. září 1598, El Escorial), jediný manželský syn Karla V. a Isabely Portugalské. Tento Habsburk bývá hodnocen jako nejvýznamnější a nejmocnější vládce tehdejší Evropy. Byl králem španělským (1556 - 1598), neapolským a sicilským (1554 - 1598), anglickým (jako spoluvládce Marie Tudorovny, 1554 - 1558), portugalským (1580 - 1598) a chilským (1554  1556), vévodou burgundským a milánským. Zároveň byl v celém habsburském rodě (včetně rakouské větve) respektován jako nejvyšší autorita.</text:p>
      <text:p text:style-name="P10">Dětství strávil ve Španělsku na dvoře své matky, která zemi vládla v době Karlovy nepřítomnosti jako regentka. Ta ale podcenila jeho vzdělávání, proto jej v sedmi letech otec odebral z její péče a prince svěřil na vychování domu Juanovi de Zúnigovi; ten pak poskytl chlapci všestranné vzdělání. Filip miloval literaturu, hudbu, malířství, architekturu, ale i přírodu, intenzivně se věnoval lovu a rybaření. Jediným jeho nedostatkem byla malá znalost cizích jazyků, kromě rodné španělštiny se jen s obtížemi domluvil německy a francouzsky. Od dětství byl vášnivým sběratelem knih (měl ve své knihovně 13 500 svazků), obrazů, medailonů a mincí, hodin, astrolábů, hudebních nástrojů i zbraní (jeho sbírka byla oceněna na 7 milionů dukátů). Jako „sumu lidské víry, myšlení a vědění“ dal vybudovat El Escorial, který byl nejen reprezentativním sídlem krále, ale i klášterem, zemědělským statkem, výzkumným ústavem a dynastickým mauzoleem. Filipova osobnost bývá charakterizována jako introvertní, podobně jako otec nedával často průchod emocím, byl silně religiózní, skromný v osobním vystupování i odívání, velmi dbal na své zdraví a na čistotu.</text:p>
      <text:p text:style-name="P10">Již ve 13 letech dostal od otce své první území, milánské vévodství, dědictví po rodu Sforza. Když dosáhl 16 let, předal mu otec regentskou vládu ve Španělsku a ještě v témže roce jej oženil se sestřenicí, portugalskou infantkou <text:span text:style-name="T10">Marií Manuelou</text:span> (1527 - 1545), dcerou Jana III. a Kateřiny Habsburské. Marie Portugalská však záhy zemřela při porodu nejstaršího Filipova syna dona Carlose (viz níže). Roku 1548 Filip poprvé opustil Španělsko, aby navštívil Innsbruck a Brusel. Zdejší prostředí na něj hluboce zapůsobilo, flanderské malířství (Bosch, Brueghel), hudbu a kulturu (např. zahradnictví nebo slavnosti) pak prosazoval i ve Španělsku. Setkání s rakouskými příbuznými (1551) jej ale nenadchlo, oni ho považovali za pyšného, on je za neschopné. </text:p>
      <text:p text:style-name="P10"><text:soft-page-break/>V roce 1554 se Filip v Anglii podruhé oženil. Jeho manželkou se stala o jedenáct let starší královna <text:span text:style-name="T10">Marie Tudorovna</text:span> (1516 - 1558), manželství zůstalo bezdětné. Svatebním darem dostal Filip od otce Neapolské království, jako Mariin manžel se stal anglickým a jeruzalémským spolukrálem. V následujícím roce odstoupil Karel V. Filipovi Nizozemí, v roce 1556 i španělské království. Nový král ale dostal spíše než bohatou koloniální velmoc stát s rozvrácenými financemi a řadou nedořešených konfliktů. Aktivně se pustil do nápravy stávajícího stavu, i když již v roce 1557 musel vyhlásit státní bankrot. Přesto se mu podařilo dovést do vítězného konce vleklou válku s Francií, mír uzavřený roku 1559 v Cambrésis byl zpečetěn sňatkem s francouzskou princeznou <text:span text:style-name="T10">Alžbětou z Valois</text:span> (1545 - 1568), pozdější matkou dvou Filipových dcer (původně byla určena jako nevěsta donu Carlosovi), jež zemřela spolu při porodu syna. V roce 1570 se Filip II. oženil počtvrté, tentokrát se svou neteří <text:span text:style-name="T10">Annou Habsburskou</text:span> (1549 - 1580), dcerou Maxmiliána II. a Marie Španělské. Z manželství se narodilo pět dětí, čtyři ale zemřely v útlém věku (Ferdinand, Karel, Diego a Marie). Dospělosti se dožil pouze syn Filip, pozdější španělský král.</text:p>
      <text:p text:style-name="P10">Po ukončení francouzské války (1559) se Filip vrátil do Madridu a odtud pak řídil dění ve všech svých zemích až do konce svého života. Řešit musel řadu tíživých situací: od 60. let vedl válku s Nizozemím (viz níže), několikrát se vojensky střetl s papežským státem. Jihovýchodní hranici své říše ubránil před tureckým nebezpečím vítězstvím v bitvě u Lepanta (1571), v 80. letech se vyhrotil jeho spor s Anglií, který vyvrcholil porážkou „neporazitelné Armady“ u Gravelines (La Manche) v roce 1588, kdy Španělsko ztratilo nejen celou válečnou flotilu, ale především „vládu na mořích“. Během své vlády Filip ztratil téměř všechny španělské opěrné body v severní Africe, říši se mu však podařilo rozšířit o Filipíny a v roce 1580 o Portugalsko. O to vedl jako vnuk zemřelého krále spor s dalšími příbuznými, nakonec své nároky prosadil i přes silné protišpanělské nálady v zemi a byl portugalskou šlechtou zvolen králem. </text:p>
      <text:p text:style-name="P10">Ve Španělsku Filip II. podporoval rozvoj centralistické a absolutistické vlády, obklopil se byrokratickým aparátem, jenž mu v mnoha ohledech pomohl řešit složitou ekonomickou situaci, měl na své straně i schopné vojevůdce (nevlastní bratr don Juan d´Austria). Ve vnitřní politice se opíral především o katolickou církev a drobnou šlechtu, ta mu však nedokázala pomoci se stále se zvyšující zadlužeností a navíc byla trnem v oku grandům i městům. Tyto společenské skupiny tvořily silnou protikrálovskou opozici, vyvolaly i několik povstání, jimž Filip II. musel čelit. Přestože se sám snažil odpovědně řešit státnické záležitosti (prý neúnavně pracoval každý den až do noci), dvakrát musel král vyhlásit státní bankrot. Veškeré státní zisky byly vydávány na armádu a platy úředníků, hodně výdajů bylo spjato i s těžkopádnou koloniální správou. Problematický (a společensky oslabující) byl Filipův vztah k nábožensky odlišným etnikům v monarchii (židé, Moriskové, indiáni), katolickou víru tvrdošíjně prosazoval ve všech zemích, jimž vládl. Velkou pozornost věnoval Filip II. stavební činnosti. Budováním honosných rezidenčních komplexů se snažil o povznesení královské prestiže i přiblížení španělské architektury západoevropským vzorům (El Escorial, Aranjuez). V nových sídlech zakládal parky se vzácnými dřevinami i zoologické zahrady, v nichž dal chovat řadu exotických zvířat (slony, nosorožce, lvy). </text:p>
      <text:p text:style-name="P10">Když v roce 1598 král zemřel, opozice slavila, mnozí Španělé si ale uvědomovali, že v něm ztratili schopného krále. Další vývoj ukázal, že Filipova vnitřní absolutistická politika a vládní praxe založená na byrokracii, jeho zodpovědnost a přísnost se staly vzorem pro další panovnické dvory Evropy.</text:p>
      <text:list xml:id="list31460449" text:continue-numbering="true" text:style-name="Outline">
        <text:list-item>
          <text:list>
            <text:list-item>
              <text:list>
                <text:list-item>
                  <text:h text:style-name="P39" text:outline-level="3"><text:bookmark-start text:name="__RefHeading__5993_1910373423"/><text:bookmark-start text:name="_Toc366414034"/><text:bookmark-start text:name="_Toc366413919"/>11.1.1. Filipovi nevládnoucí potomci<text:bookmark-end text:name="_Toc366414034"/><text:bookmark-end text:name="_Toc366413919"/> <text:bookmark-end text:name="__RefHeading__5993_1910373423"/></text:h>
                </text:list-item>
              </text:list>
            </text:list-item>
          </text:list>
        </text:list-item>
      </text:list>
      <text:p text:style-name="P10">Ze čtyř manželství se Filipu II. narodilo osm dětí, dospělého věku se ale dožily pouze tři.</text:p>
      <text:p text:style-name="P10"><text:soft-page-break/>Nejstarší syn (matka Marie Portugalská) <text:span text:style-name="T10">Karel Španělský, don Carlos d´Austria</text:span> (8. července 1545, Valladolid - 24. července 1568, Madrid) byl vychováván jako španělský infant. V útlém dětství o něj pečovaly jeho tety, infantky Marie a Jana, při vzdělávání se ale ukázalo, že má problémy s učením. Záhy se u něho začaly projevovat extrémní reakce na běžné podněty a návaly vzteku, měl sklony k sadismu (týral zvířata). V pubertě začal trpět záchvaty horečky a deformací páteře, po pádu ze schodů (1562) si poranil lebku a po trepanaci ztrácel zrak a kulhal. V dospělém věku měl pravou polovinu těla méně vyvinutou než levou. Od 12 let holdoval alkoholu i milostným hrátkám. Smutně proslul mučením svých sloužících i několika ozbrojenými útoky na královské úředníky. Když se jej otec snažil zapojit do státních záležitostí, napadl i jeho. Nebylo možné jej oženit, přestože byl následníkem trůnu v mocné říši, otcové nevěst (Alžběta z Valois, Anna Rakouská) se svatebních smluv báli a své dcery raději provdaly za Carlosova otce.</text:p>
      <text:p text:style-name="P10">V roce 1560 byl don Carlos uznán jako dědic trůnu, vzápětí jej ale otec vyloučil z následnictví a označil za neschopného vlády, protože jeho fyzické i duševní poškození se zhoršovalo a jeho chování bylo zcela nevypočitatelné. Dosud není prokázáno, jak velký podíl na Carlosově postižení měla degenerace (jeho rodiče měli společné dvě babičky a dva dědečky) a jaký byl podíl dědičného zatížení ze strany Johany Šílené. Roku 1567 se infant pokusil uprchnout do Nizozemí, jeho plány ale odhalil nevlastní strýc don Juan d´Austria a Carlos byl na příkaz otce zavřen v domácím vězení. Na to reagoval hladovkami a vzápětí chorobnou hltavostí. Výkyvy v životosprávě prudce zhoršovaly jeho zdravotní stav a po několika měsících don Carlos zemřel. Podle některých zdrojů spáchal sebevraždu, podle jiných podlehl dlouhodobým zdravotním potížím, podle dalších byl otráven. Pohřben je v El Escorialu.</text:p>
      <text:p text:style-name="P10">Nejstarší dcera Filipa II. (matka Alžběta z Valois) <text:span text:style-name="T10">Isabela Klára Evženie</text:span> (12. srpna 1566, Segovia - 1. prosince 1633, Brusel) byla údajně otcovým miláčkem, snad proto, že se narodila až dva roky poté, co její matka potratila dvojčata, v době, kdy už Filip nevěřil, že se dočká dalšího dítěte. Matka jí zemřela, když byla dvouletá, ve Španělsku ji vychovávala nevlastní matka Anna Rakouská. Také otec se Isabele a její mladší sestře věnoval, jak dokazují mj. i četné dopisy, které jim posílal, ale i doklady, že Isabela mohla s otcem „pracovat“ v jeho kanceláři. Když zemřel francouzský král Jindřich III. (bratr Alžběty z Valois), nárokoval Filip II. francouzský trůn právě pro Isabelu a u katolíků získal pro svůj plán podporu, přestože se nárok neslučoval s francouzskými zákony a nakonec nebyl přijat. </text:p>
      <text:p text:style-name="P10">Již ve dvou letech byla Isabela zasnoubena Rudolfu II., ten ji ale po třiceti letech odmítl (zbaběle až ve chvíli, kdy Filip II. zemřel). V roce 1599 se Isabela provdala za svého bratrance Albrechta VII. Habsburského (syn Maxmiliána II.), místodržitele Španělského Nizozemí a místokrále Portugalska. Z manželství se narodily tři děti (Filip, Albrecht a Anna), ale žádné se nedožilo dospělosti. Po Albrechtově smrti (1621) byla Isabela jmenována guvernérkou Španělského Nizozemí. Období její správy bývá někdy hodnoceno jako zlatý věk oblasti. Přineslo zemi mír, ekonomickou stabilitu, uklidnilo protišpanělské nálady. Isabela podporovala vlámské umělce (Rubense, Pietera Brueghela mladšího), z Bruselu vybudovala jedno z kulturních a diplomatických center tehdejší Evropy. </text:p>
      <text:p text:style-name="P10">Isabela vyrůstala se svou o rok mladší sestrou <text:span text:style-name="T10">Kateřinou Michaelou</text:span> (10. října 1567, Segovia  6. listopadu 1597, Turín), obě byly otcem stejně hýčkány. V roce 1585 byla Kateřina provdána za savojského vévodu Karla Emanuela I. (1562 - 1630), jemuž porodila 10 dětí, při porodu poslední dcery spolu s ní zemřela. Všechny ostatní Kateřininy děti se dožily dospělého věku. Tři se věnovaly církevní dráze, dvě dcery byly provdány za syny významných italských rodů Gonzaga a d´Este, synové oženěni se savojskými a bourbonskými princeznami. I proto bývá někdy Kateřina označována jako „prabába“ italských králů.</text:p>
      <text:list xml:id="list31465158" text:continue-numbering="true" text:style-name="Outline">
        <text:list-item>
          <text:list>
            <text:list-item>
              <text:h text:style-name="P21" text:outline-level="2"><text:bookmark-start text:name="__RefHeading__5995_1910373423"/><text:bookmark-start text:name="_Toc366414035"/><text:bookmark-start text:name="_Toc366413920"/><text:soft-page-break/>11.2. Filip III. Habsburský<text:bookmark-end text:name="__RefHeading__5995_1910373423"/><text:bookmark-end text:name="_Toc366414035"/><text:bookmark-end text:name="_Toc366413920"/></text:h>
            </text:list-item>
          </text:list>
        </text:list-item>
      </text:list>
      <text:p text:style-name="P10">Posledním dítětem Filipa II., které se dožilo dospělého věku, byl španělský infant Filip III., řečený Zbožný (14. dubna 1578, Madrid - 31. března 1621, Madrid). Jeho matkou byla Anna Rakouská, narodil se jako čtvrté dítě ve čtvrtém manželství svého otce. Toužebně očekávaný následník byl slabým, často nemocným dítětem s křehkou tělesnou stavbou. Ve třech letech ztratil matku, otec pak prosadil jeho přísnou katolickou výchovu. Byl pilný (ale průměrný) žák, dobře se naučil latinu, francouzštinu i italštinu, studoval filozofii, dějepis, kosmografii, matematiku, architekturu, pevnostní stavitelství i námořní umění. Miloval jízdu na koni, lov a tanec, od dětství rád hrál karty. Podobně jako otec nedával příliš najevo své city (vřelý vztah měl ke své babičce a tetě v jedné osobě Marii, vdově po Maxmiliánovi II.), byl uzavřený a nesmělý. Některé historické prameny uvádějí, že byl homosexuálně orientovaný (přítel don Francisco Goméz de Sandoval y Rojas).</text:p>
      <text:p text:style-name="P10">Ve čtyřech letech byl Filip oficiálně prohlášen infantem a získal titul princ asturský, od 15 let jej otec zapojoval do státnických porad, chlapce ale tyto aktivity nebavily. Ve dvaceti letech se ale musel ujmout vlády nad celým impériem. Protože o vládu neměl zájem, zachoval vládní aparát a byrokratickou strukturu tak, jak je utvořil jeho otec, a Španělsko díky tomu stále působilo dojmem pevné panovnické moci, i když státní správou nenápadně prorůstala korupce a klientelismus. Po několika letech Filip vyhnal nejpilnější úředníky státní rady (Junta de noche) a jejich pravomoci svěřil do rukou svého přítele Goméze (udělil mu titul vévoda z Lermy). Ten na konci Filipovy vlády už i oficiálně vládl jménem krále. Z titulu své funkce ale Filipa III. systematicky okrádal (bývá označován přídomkem největší zloděj Španělska), neřešil ani umořování obrovských státních dluhů, přestože po roce 1610 výrazně pokles příliv stříbra z kolonií. Podobně se ke státním financím choval i sám král, např. jeho svatba stála milion dukátů, vysoké částky prohrával v kartách, byl také štědrým mecenášem umění, podporoval spisovatele (Cervantes), malíře i divadlo (Lope de Vega, Tirso de Molina). Spoustu peněz „spolykalo“ i stěhování španělského královského dvora do rezidence ve Valladolidu (1601), které údajně prosadil vévoda z Lermy, aby se vyhnul přísnému „dohledu“ babičky Marie. Po pěti letech ale Filip III. rozhodl, že se dvůr vrátí do Madridu.</text:p>
      <text:p text:style-name="P10">Uvnitř říše panoval ve Filipově době relativní mír, narušený v roce 1609 jen vyhnáním Morisků, také v zahraniční politice zůstávaly vztahy celkem klidné. V roce 1604 uzavřel Filip III. mír s anglickým králem Jakubem I., v roce 1609 na 12 let ukončil válku se severním Nizozemím, zklidnily se i vztahy s Francií. Za regentské vlády Marie Medicejské byla dokonce v roce 1615 uzavřena dvojsvatba mezi španělskými infanty a francouzskými dauphiny. V témže roce ale proti Filipovi vystoupil jeho švagr Karel Emanuel I., snažící se expandovat do španělských držav v Itálii. Když v roce 1618 propuklo stavovské povstání v Čechách, vévoda z Lermy odmítal španělské zapojení do konfliktu, ostatními dvořany byl ale svržen a Španělsko vyslalo do Čech armádu, aby zabránilo šíření protestantismu v říši (o českou korunu Filip zájem neměl). V roce 1619 Filip prosadil v Portugalsku nástupnictví pro svého stejnojmenného syna, po návratu do Španělska však onemocněl a po dvou letech churavění zemřel. V době dlouhé nemoci prý trpěl výčitkami svědomí a prosil Boha, aby mu dal zdraví, aby mohl napravit vše, co liknavostí pozbyl. </text:p>
      <text:list xml:id="list31463096" text:continue-numbering="true" text:style-name="Outline">
        <text:list-item>
          <text:list>
            <text:list-item>
              <text:list>
                <text:list-item>
                  <text:h text:style-name="P39" text:outline-level="3"><text:bookmark-start text:name="__RefHeading__5997_1910373423"/><text:bookmark-start text:name="_Toc366414036"/><text:bookmark-start text:name="_Toc366413921"/>11.2.1 Nevládnoucí potomci Filipa III.<text:bookmark-end text:name="__RefHeading__5997_1910373423"/><text:bookmark-end text:name="_Toc366414036"/><text:bookmark-end text:name="_Toc366413921"/></text:h>
                </text:list-item>
              </text:list>
            </text:list-item>
          </text:list>
        </text:list-item>
      </text:list>
      <text:p text:style-name="P10">V roce 1599 se Filip III. oženil ve Valencii s <text:span text:style-name="T10">Markétou Habsburskou</text:span> (1584 - 1611), dcerou Karla II. Štýrského a Marie Anny Bavorské. Původně se měl Filip oženit nejprve s jednou, pak s druhou její starší sestrou, obě však ještě před sňatkem zemřely. Markéta přijela do Španělska v doprovodu své matky s obavami, manželství ale nakonec bylo cekem spokojené. Pár spojovala hluboká katolická víra, Markéta se živě zajímala o charitu i o státnické záležitosti, což Filipovi vyhovovalo, neboť on o ně zájem neměl. Problematický <text:soft-page-break/>byl vztah královny a vévody z Lermy, který se cítil jejím zájmem o vládu ohrožen. Když Markéta v roce 1611 náhle zemřela, šířily se španělským dvorem dohady, že je vévoda odpovědný za její smrt. Pohřbena je v Escorialu, stejně jako její manžel.</text:p>
      <text:p text:style-name="P10">Z manželství Filipa III. a Markéty se narodilo osm dětí. Nejstarší dcera <text:span text:style-name="T10">Anna Marie</text:span> (1601  1666) byla v roce 1615 provdána za francouzského dauphina Ludvíka XIII. Ten se prý sňatku bránil, jeho záletnické povaze se zbožná nevěsta příčila. Anna milovala život, ráda flirtovala, snadno uzavírala přátelství (čehož mnozí francouzští dvořané a dvorní dámy zneužívali). Na dvoře se o ní začaly šířit fámy, že intrikuje, dodává do Španělska svému bratru tajné informace, že udržuje poměr s anglickým vyslancem lordem Buckinghamem. V roce 1625 byla kardinálem Richelieu obviněna ze špionáže a odsouzena k domácímu vězení. Až po dvaceti letech manželství porodila svého prvního syna (1638), budoucího krále Ludvíka XIV., druhý syn Filip se narodil o rok později. Po smrti manžela (jíž neželela) se v roce 1643 stala regentkou ve jménu svých synů a projevila se jako panovnice se státnickým rozhledem. Vládla vždy ve prospěch Francie, vedla dokonce válku se svým bratrem, španělským králem Filipem IV. Do významných funkcí na francouzském dvoře dosadila odborníky, ministerským předsedou se stal kardinál Mazarin. V roce 1648 musela čelit rozsáhlému povstání, tzv. frondě (do roku 1653), podařilo se jí ale absolutistickou monarchii ubránit. V roce 1661, po smrti Mazarina, se ujal vlády mladý Ludvík, matku vykázal ze státní rady a svěřoval jí pouze reprezentativní úkoly. Zemřela o pět let později na rakovinu, pohřbena je v klášteře Val de Grace v Paříži (ten sama založila). </text:p>
      <text:p text:style-name="P10">Druhorozená dcera <text:span text:style-name="T10">Marie</text:span> (1603), zemřela v kojeneckém věku, první syn <text:span text:style-name="T10">Filip</text:span> (1605 - 1665) se stal později španělským králem (viz níže). Čtvrtým dítětem Filipa III. byla <text:span text:style-name="T10">Marie Anna</text:span> (1606 - 1646). Nejprve byla zaslíbena svému bratranci, synu pozdějšího císaře Ferdinanda II. Janu Karlovi, ten ale v roce 1619 zemřel, a proto se Mariiným ženichem stal jeho mladší bratr Ferdinand III. Sňatek nebyl hned realizován, protože se o Marii začal ucházet anglický korunní princ Karel, jeho otec, král Jakub, ale požadoval jako věno Falc (v té době obsazenou španělským vojskem), zemi svého zetě Fridricha. Mariin bratr Filip IV. to v roce 1626 odmítl a Marie měla být provdána do Rakouska. K ženichovi do Vídně dorazila (kvůli třicetileté válce) až v roce 1631. V láskyplném svazku setrvali manželé 15 let. Marie zřídila ve Vídni rozsáhlý dvůr hodný císaře a v době manželovy nepřítomnosti ho zdárně zastala i při diplomatických jednáních. V roce 1645 musela i s rodinou z Vídně uprchnout před švédskou armádou, o rok později v Linci podlehla otravě. Před smrtí ještě císařským řezem porodila svou poslední dceru Marii, ani ta ale nepřežila. Obě jsou pohřbeny v kapucínské kryptě ve Vídni. Marie Anna porodila Ferdinandovi šest dětí. Nejstarší Ferdinand (1633 - 1654) se měl stát českým a uherským králem a císařem, ale předčasně zemřel, Marie Anna (1635  1696) byla provdána za svého strýce, španělského a portugalského krále Filipa IV., synové Filip August (1637 - 1639) a Maxmilián Tomáš (1638-1639) zemřeli v kojeneckém věku. Poslední syn Leopold (1640 - 1705) se později stal císařem Svaté říše římské.</text:p>
      <text:p text:style-name="P10">Pátým dítětem a druhým synem Filipa III. a Markéty Rakouské byl <text:span text:style-name="T10">Karel</text:span> (1607 - 1632). V letech 1621 - 1629 byl následníkem španělského trůnu, měl se oženit s lotrinskou princeznou a stát se portugalským místodržitelem, ale podlehl tyfu a byl pohřben v Escorialu. </text:p>
      <text:p text:style-name="P10">Třetí syn <text:span text:style-name="T10">Ferdinand</text:span> (1609 - 1641) se stal v roce 1620 arcibiskupem toledským, od roku 1634 byl (po smrti své tety Isabely) guvernérem Španělského Nizozemí. Zapojil se i do třicetileté války, když cestou do Antverp se svou armádou porazil Švédy v bitvě u Nördlingenu. Jako generální guvernér vedl války se severním Nizozemím i Francií. V roce 1641 předčasně zemřel, pohřben je v bruselské katedrále. </text:p>
      <text:p text:style-name="P10">Poslední děti <text:span text:style-name="T10">Markéta Františka</text:span> (1610 - 1617) a <text:span text:style-name="T10">Alfons Mořic</text:span> (1611) zemřely brzy po narození.</text:p>
      <text:list xml:id="list31461226" text:continue-numbering="true" text:style-name="Outline">
        <text:list-item>
          <text:list>
            <text:list-item>
              <text:h text:style-name="Heading_20_2" text:outline-level="2"><text:bookmark-start text:name="__RefHeading__5999_1910373423"/><text:bookmark-start text:name="_Toc366414037"/><text:bookmark-start text:name="_Toc366413922"/><text:soft-page-break/>11.3. Filip IV. Habsburský<text:bookmark-end text:name="__RefHeading__5999_1910373423"/><text:bookmark-end text:name="_Toc366414037"/><text:bookmark-end text:name="_Toc366413922"/></text:h>
            </text:list-item>
          </text:list>
        </text:list-item>
      </text:list>
      <text:p text:style-name="P10">Dědicem španělského a portugalského trůnu se stal nejstarší žijící syn krále Filipa III. Filip IV., řečený Veliký nebo Král planety (8. dubna 1605, Valladolid - 17. září 1665, Madrid). Doba jeho vlády byla zároveň dobou, kdy začala „pohasínat“ sláva světové říše, proto bývá Filip historiky hodnocen jako neschopný monarcha, přestože zavinil jen zlomek problémů, s nimiž se jeho říše potýkala.</text:p>
      <text:p text:style-name="P10">Filip byl zbožný, umělecky nadaný, inteligentní a vzdělaný, mluvil čtyřmi jazyky (kastilsky, španělsky, portugalsky a italsky), svědomitě se věnoval politické činnosti, bohužel mnoho pravomocí přenechával svým oblíbencům. Trůn převzal v době, kdy se začaly projevovat dlouho narůstající známky vyčerpání velké říše. Země byla v hluboké hospodářské depresi, provázené třemi státními bankroty (1627, 1647, 1652) a prudkou inflací. Vleklou krizí procházelo kontinentální zemědělství i koloniální správa, klesaly příjmy z kolonií, k tomu se přidružila morová epidemie. Evropou zmítala třicetiletá válka, Španělsko nemělo vyřešeny ani dílčí spory s Nizozemím, Francií a Anglií. V roce 1621 vypršelo dvanáctileté příměří se Severním Nizozemím a Filip obnovil válečný stav, který trval až do vestfálského míru. V oblasti říše se španělská armáda zapojila do falcké války. Zpočátku dobrý vztah s Anglií byl narušen odmítnutím prince Karla jako manžela infantky Marie Anny. Když se Karel v roce 1625 ujal vlády v Anglii, zaútočil na španělský Cádiz a v námořní válce pokračoval až do roku 1630. Konflikt pak znovu rozpoutal Oliver Cromwell, v roce 1655 se Anglie zmocnila Jamajky, dobyla také Dunkerque, výchozí přístav vlámské flotily. S Francií se Filipova armáda střetla poprvé v roce 1628 v Itálii v bojích o Mantovu. Když v roce 1634 infant Ferdinand přispěl k porážce Švédů, vyhlásila Francie Španělsku válku a začala napadat jeho pohraniční oblasti. Vyčerpávající útoky vyvolaly protikrálovské povstání v Katalánsku a Portugalsku, později i v Aragonii, na Sicílii a v Neapolsku. Portugalsko se prohlásilo za odštěpené a zvolilo si svého krále Jana IV., Katalánsko požádalo o pomoc Francii a válka se pak protáhla až do roku 1659, kdy byla ukončena kompromisním pyrenejským mírem, zpečetěným sňatkem Filipovy dcery s Ludvíkem XIV. Francie však nadále podporovala samostatné Portugalsko a společně s Anglií mu pomohla odvrátit útok španělské intervenční armády v letech 1661 - 1665. </text:p>
      <text:p text:style-name="P10">Filip zemřel jako šedesátiletý, psychicky zlomený muž. Svou oslabenou říši přenechal teprve čtyřletému nástupci Karlu II.</text:p>
      <text:list xml:id="list31455726" text:continue-numbering="true" text:style-name="Outline">
        <text:list-item>
          <text:list>
            <text:list-item>
              <text:list>
                <text:list-item>
                  <text:h text:style-name="Heading_20_3" text:outline-level="3"><text:bookmark-start text:name="__RefHeading__6001_1910373423"/><text:bookmark-start text:name="_Toc366414038"/><text:bookmark-start text:name="_Toc366413923"/>11.3.1. Manželky a potomci Filipa IV.<text:bookmark-end text:name="__RefHeading__6001_1910373423"/><text:bookmark-end text:name="_Toc366414038"/><text:bookmark-end text:name="_Toc366413923"/></text:h>
                </text:list-item>
              </text:list>
            </text:list-item>
          </text:list>
        </text:list-item>
      </text:list>
      <text:p text:style-name="P10">Již v deseti letech byl Filip oženěn s francouzskou princeznou <text:span text:style-name="T10">Isabelou Bourbonskou</text:span> (1602 - 1644), dcerou krále Jindřicha IV. Dvojnásobná sňatková smlouva byla součástí spojeneckých smluv Marie Medicejské a Filipa III. Princezna prý byla velmi hezká, inteligentní a oblíbená, milovala umění, především divadlo. Manželství ale nebylo idylické, Filip měl řadu milenek. Isabela mu porodila osm dětí. Dcery Marie Markéta (1621), Markéta Marie Kateřina (1623), Marie Evženie (1625 - 1627), Izabela Marie Tereza (1627) a Marie Anna Antonie (1636) a syn František Ferdinand (1634) zemřeli brzy po narození, následník trůnu <text:span text:style-name="T10">Baltazar Karel</text:span> (1629 - 1646) zemřel v šestnácti letech. Dospělého věku se dožila pouze nejmladší <text:span text:style-name="T10">Marie Tereza</text:span> (1638 - 1683), provdaná za francouzského krále Ludvíka XIV. (1638 - 1715).</text:p>
      <text:p text:style-name="P10">V roce 1634 se Filip IV. oženil se svou neteří <text:span text:style-name="T10">Marií Annou Rakouskou</text:span> (1634 - 1696), dcerou císaře Ferdinanda III., již původně vybral jako nevěstu pro syna Baltazara Karla. Marie Anna porodila Filipovi pět dětí, synové Filip Prospéro (1657 - 1661) a Tomáš Karel (1658 - 1659) a dcera Marie (1655) zemřeli v dětském věku. Nejstarší dcera <text:span text:style-name="T10">Markéta Tereza</text:span> (1651 - 1673) byla provdána za svého strýce, císaře Leopolda I., nejmladší syn <text:span text:style-name="T10">Karel</text:span> (1661  <text:soft-page-break/>1700) byl posledním španělským králem z rodu Habsburků. Od roku 1665 za něj Marie Anna vládla jako regentka.</text:p>
      <text:list xml:id="list31463945" text:continue-numbering="true" text:style-name="Outline">
        <text:list-item>
          <text:list>
            <text:list-item>
              <text:h text:style-name="P21" text:outline-level="2"><text:bookmark-start text:name="__RefHeading__6003_1910373423"/><text:bookmark-start text:name="_Toc366414039"/><text:bookmark-start text:name="_Toc366413924"/>11.4. Karel II. Habsburský<text:bookmark-end text:name="__RefHeading__6003_1910373423"/><text:bookmark-end text:name="_Toc366414039"/><text:bookmark-end text:name="_Toc366413924"/></text:h>
            </text:list-item>
          </text:list>
        </text:list-item>
      </text:list>
      <text:p text:style-name="P10">Poslední Habsburk na španělském trůně Karel II., řečený Očarovaný (6. listopadu 1661, Madrid - 1. listopadu 1700, Madrid) bývá označován za „ztělesnění politického kulturního úpadku Španělska“. </text:p>
      <text:p text:style-name="P10">Od dětství byl Karel často nemocný, trpěl srdeční vadou, horečkami, často upadal do mdlob, měl nepřirozeně velkou hlavu a zdeformovaný obličej, špatně chodil. Omezen byl také jeho intelekt, naučil se sice číst a psát, ale nebyl schopen řešit žádný složitější problém. Byl psychicky labilní, trpěl úzkostnými stavy. Nejklidnější byl u hry mikádo a při počítání zvířat v Retiru nebo plodů na ovocných stromech. Ani jako dospělý nečinil žádná politická rozhodnutí, jen zřídka se účastnil zasedání státní rady, svým podpisem potvrdil jen malé množství listin. Vládu v říši zdědil jako čtyřletý, do roku 1675 za něj vládla jako regentka matka. Ta usilovala o bližší spojení s rakouskou rodovou větví, oproti tomu rozdmychávala protifrancouzské nálady. Tím proti sobě popudila španělské přívržence spojenectví s Francií, především svého nevlastního syna dona Juana José d´Austria. Ten se v roce 1677 dostal státním převratem k moci, Karla II. ovládl (ale i naučil alespoň základním vladařským krokům) a regentku vyhnal do Toleda. Aby uklidnil napjaté vztahy s Francií, vyjednal v roce 1678 sňatek Karla s <text:span text:style-name="T10">Marií Louisou Orleánskou</text:span> (1662 - 1689), neteří Ludvíka XIV. Manželé se poprvé setkali o rok později, Marie Louisa přijala svou roli překvapivě dobře. O Karla s láskou pečovala, i když pro ni byl spíš dítětem než mužem. V roce 1679 zemřel don Juan José a na Karlův dvůr se vrátila matka Marie Anna. Obnovila svou vládu se skupinou „validos“, oblíbenců, kteří obsadili všechny důležité ministerské posty. Prohlubující se rozpory s Francií vedly v roce 1683 k tomu, že Ludvík XIV. vyhlásil Španělsku válku a získal Lucembursko. Důsledkem konfliktu bylo ostré protifrancouzské naladění Španělů, jímž trpěla i Marie Louisa. Když v roce 1689 náhle zemřela, státní rada hned donutila Karla k novému sňatku, tentokrát s <text:span text:style-name="T10">Marií Annou Falcko-Neuburskou</text:span> (1667 - 1740), dcerou falckého kurfiřta Filipa Viléma a sestrou císařovny Eleonory. Marie byla údajně panovačná, náladová a hysterická, Karla zesměšňovala a u dvora protěžovala svou rakouskou suitu. Král se dostal do sevření dvou mocichtivých žen, manželky a matky, jež se vzájemně nenáviděly a labilního Karla nutily jednat podle svých představ. Matka prosadila vstup do nové války s Francií, ve které Španělé ztratili Katalánii a Flandry. V 90. letech španělský dvůr i vláda spíše jen přežívaly, v zemi se šířily pesimistické nálady, nenávist vůči cizincům a sobectví. </text:p>
      <text:p text:style-name="P10">V roce 1696 zemřela králova matka a prudce se zhoršil i zdravotní stav Karla II. Jeho manželka se pokusila uzurpovat vládu, proti tomu se ale postavila opozice „národních“ sil, vedená kardinálem Luisem Fernandezem de Portocarrero. Ten si uvědomoval blížící se smrt posledního krále, a proto připravil testament, jímž v roce 1698 odkázal Karel svou říši <text:span text:style-name="T10">Josefu Ferdinandovi</text:span>, sedmiletému synu Leopolda I. Chlapec ale v roce 1699 zemřel, nedlouho po něm se rozloučil se světem i Karel II, aniž by byla otázka španělského následnictví vyřešena. (Karel v roce 1700 podepsal ještě testament ve prospěch Filipa z Anjou, jeho pravost ale byla zpochybněna.) Na uprázdněný trůn si pak činily nárok Francie, Nizozemí i Rakousko. </text:p>
      <text:p text:style-name="P14"><text:bookmark-start text:name="_Toc366414040"/><text:bookmark-start text:name="_Toc366413925"/></text:p>
      <text:list xml:id="list31474294" text:continue-numbering="true" text:style-name="Outline">
        <text:list-item>
          <text:h text:style-name="P40" text:outline-level="1"><text:bookmark-start text:name="__RefHeading__6005_1910373423"/>12. Habsburkové, Nizozemí a Belgie<text:bookmark-end text:name="_Toc366414040"/><text:bookmark-end text:name="_Toc366413925"/><text:bookmark-end text:name="__RefHeading__6005_1910373423"/></text:h>
        </text:list-item>
      </text:list>
      <text:p text:style-name="P10">Důležitou součástí habsburských držav bylo Nizozemí, oblast, skládající se od dob vrcholného středověku z řady autonomních provincií, většinou městského typu, jejichž prosperita byla založena především na dálkovém obchodu a rozvinuté řemeslné výrobě. Nejbohatší města v oblasti Flander a Brabantu se formálně prezentovala jako nezávislé státy, stále ale byla lenním územím francouzského krále.</text:p>
      <text:p text:style-name="P10">V roce 1363 (v době stoleté války) udělil Nizozemí a Burgundsko francouzský král Jan II. v léno svému synu <text:span text:style-name="T10">Filipovi Smělému</text:span>. Ten se oženil s bohatou dědičkou Flander a založil burgundskou větev královského rodu z Valois. Po smrti své ženy v roce 1384 zdědil burgundský vévoda Filip Smělý celé Nizozemí (přibližně v rozsahu dnešních zemí Beneluxu). Jeho nástupci neusilovali o centralizaci oblasti, naopak podporovali zdejší samostatnost, z níž měli vysoké zisky. <text:span text:style-name="T10">Filip III. Dobrý Burgundský</text:span> založil v Nizozemí generální stavy, jež pak rozhodovaly o nejdůležitějších aspektech společné politiky. Jejich rozhodnutí muselo být vždy jednomyslné, jinak pozbývalo platnost. V čele země stál generální guvernér (místodržitel), který sídlil v Bruselu, provincie Holland, Zeeland a Utrecht měly společného místodržitele. Výkonná moc byla oddělena od soudní, soudní dvůr měl své sídlo v Mechelenu. Filip III. v roce 1430 také založil rytířský Řád zlatého rouna. </text:p>
      <text:p text:style-name="P10">Když v roce 1477 padl burgundský vévoda <text:span text:style-name="T10">Karel Smělý</text:span>, stalo se Nizozemí součástí tzv. burgundského dědictví, jež připadlo Karlově dceři Marii, manželce Maxmiliána I. Habsburského, a po její smrti (1482) jejím dětem Filipu I. a Markétě. Burgundské dědictví bylo formálně přičleněno ke Svaté říši římské. Nizozemí se Habsburkové snažili sjednotit a pevně ovládnout, tím ale proti sobě vyvolávali jen povstání, z nichž největší propuklo v roce 1488 a bylo regentem Maxmiliánem I. krutě potlačeno. </text:p>
      <text:p text:style-name="P10">Na konci 15. století se Nizozemí skládalo ze 17 provincií (Brabantsko, Limbursko, Lucembursko, Geldry, Artois, Henegavsko, Flandry, Namur, Holandsko, Zeeland, Zutphen, Antverpy, Frísko, Mechelen, Utrecht, Overijssel a Groningen). Nejvýznamnější byly Flandry s centry v Bruggách a Gentu a Brabantsko s centrem v sídelním městě Bruselu.</text:p>
      <text:p text:style-name="P10">Když se stal <text:span text:style-name="T10">Filip I.</text:span> španělským králem – manželem, spravoval současně španělskou državu i Nizozemí, později ale ustanovil generální místodržitelkou svou sestru <text:span text:style-name="T10">Markétu</text:span>. Po krátkém období vlády Karla V. bylo místodržitelství svěřeno <text:span text:style-name="T10">Marii</text:span>, vdově po Ludvíku Jagellonském. Když si Karel V. a Ferdinand I. dělili habsburské državy, připadlo Nizozemí španělské větvi, proto se od roku 1556 označuje také jako Španělské Nizozemí. Karlův syn Filip II. spravoval provincie v 50. letech, v roce 1559 ale Nizozemí trvale opustil a místodržitelkou jmenoval svou nevlastní sestru <text:span text:style-name="T10">Markétu Parmskou</text:span>. </text:p>
      <text:p text:style-name="P10">V 16. století byly nizozemské provincie významně zasaženy protestantstvím, své silné komunity zde měli kalvinisté, novokřtěnci, hugenoti i luteráni, většinovým vyznáním ale zůstal katolicismus. V roce 1559 byla z Filipovy iniciativy v zemi založena hned tři arcibiskupství (Cambrai, Mechelen a Utrecht) a 15 biskupství. Tento krok ale král neprojednal s generálními stavy a ty se proto postavily do opozice. Situaci vyhrotily další Filipovy kroky: ve snaze vymoci od stavů další peníze na válečné výdaje jmenoval všechny členy sněmu rytíři Řádu zlatého rouna a udělil jim členství ve státní radě. Stavy ale tento krok vnímaly jako korupční a urážlivý a odmítly Filipovi finanční pomoc poskytnout. Navíc vyzvaly krále, aby z Nizozemí stáhl španělskou armádu, která tam zůstávala po vítězné válce s Francií (1559). Král odpověděl tím, že prezidentem státní rady jmenoval svého důvěrníka, arraského biskupa Antoina Perrenota <text:span text:style-name="T10">de Granvelle</text:span>, rovněž na další významné vládní posty dosadil své oblíbence a přátele. Jejich prostřednictvím pak omezoval pravomoci místodržících i generálních stavů. </text:p>
      <text:p text:style-name="P10"><text:soft-page-break/>V roce 1562 <text:span text:style-name="T10">Vilém Oranžský</text:span> (místodržitel Hollandu, Zeelandu a Utrechtu) a hrabě <text:span text:style-name="T10">Lamoraal Egmont</text:span> (místodržitel Flander a Artois) založili ligu proti Granvellovi, která si brzy získala širokou podporu šlechty, měst i církve, podporoval ji i důvěrník Markéty Parmské hrabě Peter Mansfeld. V následujícím roce zaslali Vilém Oranžský a hrabata Egmont a <text:span text:style-name="T10">Philip</text:span> <text:span text:style-name="T10">Hoorn</text:span> králi Filipovi ultimátum, aby Granvella odvolal. Ten překvapivě vyhověl, ale povstalci (tzv. <text:span text:style-name="T10">Kompromis bredský</text:span>) v tu chvíli přidali k programu protišpanělského hnutí i náboženské požadavky. Požadovali na králi především zrušení inkvizice a ediktů proti heretikům a svolání generálních stavů. Zpočátku zvolili cestu pokojného vyjednávání s guvernérkou Markétou, Egmont a Hoorne dokonce odmítli uvažovat o ozbrojeném povstání. V roce 1566 se však ke stavovskému odporu přidaly lidové protikatolické bouře, při nichž bylo zničeno několik kostelů. Tento fakt Filip II. využil jako záminku pro intervenční zásah. V roce 1567 odvolal z funkce Markétu a do Nizozemí poslal vojsko vedené novým guvernérem, <text:span text:style-name="T10">vévodou z Alby </text:span>(Fernando Alvaréz de Toledo), jenž pak v provinciích po šest let prosazoval krutovládu. Historické prameny odhadují, že v této době bylo v Nizozemí popraveno nebo zabito v bojích 50 - 100 tisíc lidí, mj. i Egmont a Hoorne. Povstalci byli souzeni po desítkách tzv. „krvavou radou“, tisícům byl zkonfiskován majetek, další byli donuceni emigrovat. Španělský absolutismus se prosazoval i neúnosným finančním zatížením provincií, vypsán byl např. povinný desátek ze všeho prodeje.</text:p>
      <text:p text:style-name="P10">Proti španělské krutovládě se postupně zformovala silná opozice řízená z emigrace, brzy se k ní přidaly i lidové vrstvy, tzv. <text:span text:style-name="T10">gézové</text:span>. Ti se v roce 1572 vylodili v Brielle a zahájili masové povstání, které se rozšířilo do všech severních provincií. Do čela opozice se postavil Vilém Oranžský. Jižní provincie (Artois, Hennegavsko a Západní Flandry, Lille, Douai a Arrchies) byly ve vztahu ke králi smířlivější, proto s ním po odchodu vévody z Alby ze země (1573) a po následném vyhlášení generálního pardonu uzavřely v roce 1579 tzv. <text:span text:style-name="T10">Arraskou unii</text:span>, kompromisní příměří. Sever zareagoval uzavřením <text:span text:style-name="T10">Utrechtské unie</text:span>, jež byla otevřenou proklamací odhodlání prosadit úplnou nezávislost na Španělsku. V roce 1581 bylo Nizozemí rozděleno, když sedm severních provincií a některá flanderská města vyhlásily založení <text:span text:style-name="T10">Spojených provincií nizozemských</text:span> (nesprávně Holandsko). Jižní provincie, označované nadále jako Španělské Nizozemí nebo jako Belgie, uznaly habsburskou svrchovanost a zůstaly součástí španělské držby. Boje mezi oběma novými státy ale trvaly ještě několik desítek let, rozdělení Nizozemí definitivně potvrdil až Vestfálský mír v roce 1648. </text:p>
      <text:p text:style-name="P10">Španělští králové pak vládli Belgii do roku 1700, kdy španělská linie vymřela, po roce 1716 přešla správa do rukou arcivévody rakouského. V roce 1794 země pod vlivem francouzské revoluce odmítla habsburskou nadvládu a ani po napoleonských válkách se do rukou rodu nevrátila. Dočasně se stala součástí Spojeného království Nizozemí, od roku 1830 byla samostatnou monarchií (Leopold I. Wettinský). </text:p>
      <text:p text:style-name="P14"><text:bookmark-start text:name="_Toc366414041"/><text:bookmark-start text:name="_Toc366413926"/></text:p>
      <text:list xml:id="list31455214" text:continue-numbering="true" text:style-name="Outline">
        <text:list-item>
          <text:h text:style-name="P40" text:outline-level="1"><text:bookmark-start text:name="__RefHeading__6007_1910373423"/>13. Habsburkové a třicetiletá válka<text:bookmark-end text:name="_Toc366414041"/><text:bookmark-end text:name="_Toc366413926"/><text:bookmark-end text:name="__RefHeading__6007_1910373423"/></text:h>
        </text:list-item>
      </text:list>
      <text:p text:style-name="P10">Na počátku 17. století se většina tehdejších evropských diplomatů a filozofů shodovala v názoru, že západ a střed kontinentu má před sebou období míru a vstřícných mezinárodních vztahů. V roce 1600 vyhlásil papež „svatý rok“, jehož hlavní náplní byli pouti do Říma a jenž měl symbolicky vyjádřit, že krize v katolické církvi je zažehnána. Skončily španělské výboje proti Anglii, a i když pokračovala válka v Nizozemí, španělská porážka i v této oblasti se zdála blízká a nevyhnutelná. Francie se pomalu vzpamatovávala z třicet let trvající náboženské války. Král Jindřich IV. podřídil svou politiku upřímné snaze zajistit zemi mír i hospodářskou a náboženskou stabilitu. Také anglický král Jakub I. hledal, na rozdíl od své předchůdkyně Alžběty, cestu ke smíru mezi protestanty, anglikány a katolíky. Do evropské politiky zasahoval jako prostředník míru, např. tím, že provdal svou dceru za Fridricha Falckého, ale současně nabídl svého syna španělské nevěstě, nebo vyhlášením neutrality ve sporu Nizozemí a Španělska. </text:p>
      <text:p text:style-name="P10">Ohniskem napětí zůstávala Svatá říše římská, kde se po augsburském míru stále častěji střetávaly zájmy protestantské a tzv. španělské, katolické strany. Ty vyvrcholily vznikem <text:span text:style-name="T10">Unie protestantských knížat</text:span> a <text:span text:style-name="T10">Ligy knížat katolických</text:span>. K prvnímu otevřenému střetu obou skupin došlo v roce 1610 ve sporu o jülišské dědictví, do něhož se vložili jak Habsburkové, tak francouzský král. (Krizi se podařilo zažehnat poté, co byl Jindřich IV. domácí opozicí zavražděn.) Severoněmecká protestantská knížata současně našla spojence i v dánském králi Kristiánu IV. </text:p>
      <text:p text:style-name="P10">Zatímco západní Evropa byla relativně klidná, východní procházela vleklou krizí. Polsko i Rusko čelily nejen vnitřním dynastickým problémům, ale i sílící expanzi Švédska.</text:p>
      <text:p text:style-name="P10">Přes všechna optimistická očekávání propukl v Evropě již v roce 1618 rozsáhlý nábožensko-politický konflikt, třicetiletá válka. Její příčinou byly jednak náboženské rozpory Katolické ligy a vnitřně nejednotné Protestantské unie, jednak mocenské ambice evropských velmocí, především Habsburků, Francie a Švédska, ale i Anglie či Dánska. Záminkou k rozpoutání největšího středoevropského středověkého konfliktu se stala tzv. česká otázka, otevřená vzpoura českých stavů proti habsburskému králi a nekompromisní politice španělské strany.</text:p>
      <text:list xml:id="list31469710" text:continue-numbering="true" text:style-name="Outline">
        <text:list-item>
          <text:list>
            <text:list-item>
              <text:h text:style-name="Heading_20_2" text:outline-level="2"><text:bookmark-start text:name="__RefHeading__6009_1910373423"/><text:bookmark-start text:name="_Toc366414042"/><text:bookmark-start text:name="_Toc366413927"/>13.1. Matyáš<text:bookmark-end text:name="_Toc366414042"/><text:bookmark-end text:name="_Toc366413927"/> <text:bookmark-end text:name="__RefHeading__6009_1910373423"/></text:h>
            </text:list-item>
          </text:list>
        </text:list-item>
      </text:list>
      <text:p text:style-name="P10"><text:span text:style-name="T18">Concordia lumine maior. (Svornost je silnější než světlo.)</text:span></text:p>
      <text:p text:style-name="P10">Druhý stavovský odboj, který zahájil první fázi třicetileté války, propukl v Čechách po dlouholetých sporech českých stavů s králem Matyášem, jenž se ujal vlády v roce 1611 po abdikaci svého staršího bratra Rudolfa. </text:p>
      <text:p text:style-name="P10">Matyáš Habsburský (24. února 1557, Vídeň - 20. března 1619, Vídeň) byl čtvrtým synem Maxmiliána II. a Marie Španělské. Na rozdíl od svých starších bratrů byl vychován v Rakousku a v dětství na něj měl velký vliv otec. Od něj se Matyáš naučil toleranci a otevřenosti, tyto vlastnosti však zastiňovala silná ctižádost. Když otec zákonem o primogenituře rozhodl o tom, že se mladší synové nebudou podílet na vládě a budou mít nárok pouze na nepříliš vysokou roční rentu, nechtěl se Matyáš s daným stavem smířit. Odmítl Rudolfův návrh, aby se stal biskupem, a ve dvaceti letech přijal nabídku postu guvernéra v Nizozemí. V provinciích ale v té době vrcholila válka se Španělskem, a když v roce 1581 vyhlásilo Svobodné Nizozemí svou nezávislost na Španělsku, byl Matyáš svými příbuznými volán k odpovědnosti za tuto situaci. Prudce se zhoršily jeho vztahy se španělským dvorem, ale především s císařem Rudolfem. Po návratu z Nizozemí (zde jej vystřídal starší bratr Arnošt) se Matyáš marně snažil získat v rakouských zemích nějaké politické postavení. Bez úspěchu usiloval o některé z říšských biskupství (ve Špýru, Lutychu <text:soft-page-break/>nebo Münsteru), o poručnictví ve Vnitřních Rakousích, dokonce i o polskou korunu. Až v 90. letech jej Rudolf, trvale sídlící v Praze, jmenoval místodržícím ve Vídni. Zde se Matyáš projevil jako nekompromisní vládce. Navenek sice dobře vycházel s protestantskými stavy (aby z nich vymohl daně), ve skutečnosti ale podporoval protireformační snahy biskupa Melchiora Klesla, který se stal jeho nejbližším poradcem. </text:p>
      <text:p text:style-name="P10">Když v roce 1593 propukla nová válka s Turky, byl Matyáš, aniž by měl strategické či velitelské schopnosti, jmenován velitelem císařské armády. Místo přesvědčivých vítězství ale usiloval spíše o rychlé uzavření míru s protivníkem, což dále prohlubovalo jeho negativní vztah s Rudolfem. Císařův stihomam se čím dál výrazněji obracel právě proti bratrovi, který po smrti Arnošta neustále otvíral otázku nedořešeného nástupnictví po bezdětném Rudolfovi. Když v roce 1604 propuklo v Uhrách protihabsburské povstání, vypukl mezi bratry ostrý spor o řešení situace. Většina příslušníků rodu se postavila na Matyášovu stranu a roku 1606 byl tajně jmenován hlavou rodu. Matyáš se pak snažil získat podporu rakouských protestantských stavů, aby mohl bratra definitivně zbavit moci. V roce 1608 získal za slib náboženské a politické svobody jejich podporu (i když si tím znepřátelil Klesla) a ujal se vlády v Rakousku, Uhrách a na Moravě. Nové rozdělení moci mezi oba bratry bylo zpečetěno libeňským mírem. Rudolfův pokus zvrátit v roce 1611 nastalou situaci skončil fiaskem, spojeným s vpádem pasovských do Čech, a Matyáš, jehož české stavy požádaly o pomoc, se po bratrově abdikaci stal i českým králem. V témže roce se oženil se svou sestřenicí <text:span text:style-name="T10">Annou Tyrolskou </text:span>(1585 - 1618), manželství ale zůstalo bezdětné. Po Rudolfově smrti v lednu 1612 získal i císařský titul a v červnu byl ve Frankfurtu korunován. Ještě v témže roce přenesl císařské sídlo z Prahy zpět do Vídně a správu v obou královstvích svěřil místodržícím z tzv. španělské strany.</text:p>
      <text:p text:style-name="P10">Protestantské stavy ve všech zemích věřily, že jim Matyáš projeví vděčnost za pomoc při zisku vlády, dokonce si kladly i podmínky další spolupráce a loajality. Matyáš ve vztahu k nim volil (z jeho hlediska prozíravou) cestu kompromisu, nesvolával sněmy, i když se musel zříci daní, a pokud už musel s českými, rakouskými či uherskými stavy jednat, dokázal obratně využít jejich nejednotnosti. V případě uherských stavů sice musel ustoupit Gáboru Bethlenovi a postoupit mu Sedmihradsko, v případě českých stavů ale dokázal v roce 1615 za slib uznání češtiny jako úředního jazyka v zemích Koruny vymoci schválení berně na pět let dopředu.</text:p>
      <text:p text:style-name="P10">V roce 1615 se ostře vyhrotily náboženské spory v říši, končila i doba dvanáctiletého příměří Španělska a Nizozemí a bylo zřejmé, že habsburská Evropa stojí na prahu otevřeného konfliktu. Složitou situaci císaři ztěžovaly ještě nástupnické problémy, vyvstávající stále zřetelněji v souvislosti s jeho zhoršujícím se zdravotním stavem (trpěl dnou). On ani jeho bratři neměli potomky, a tak přicházeli v úvahu dědicové ze španělské nebo štýrské větve. V roce 1617 se Španělé tajnou, tzv. Oňatovou smlouvou zřekli nároků na rakouské země a Matyáš pak prosadil (ač s osobní nevolí) na českém i uherském sněmu zvolení (spíše přijetí) Ferdinanda II. Štýrského králem. České stavy podmínily svůj souhlas podmínkou, že nový král bude respektovat Majestát náboženské svobody. S vidinou podpory protireformačně laděného budoucího krále se na sklonku roku 1617 španělská strana v Čechách snažila oslabit pozice nekatolíků. V Broumově byl uzavřen evangelický kostel, na arcibiskupském statku v Hrobech byl nekatolický chrám zbořen. Ti, kteří nesouhlasili s Ferdinandovým přijetím, např. karlštejnský purkrabí Jindřich Matyáš Thurn nebo žatecký purkmistr Maxmilián Hošťálek byli zbaveni úřadů. Porušování Majestátu a stavovských svobod vedlo v březnu 1618 ke svolání sjezdu nekatolických stavů, který zaslal císaři stížnost na jednání místodržících. Nemocný Matyáš ji ale odmítl řešit a reagoval zákazem dalšího „sněmování“. Ten vyvolal prudkou reakci, nekatolické stavy se v květnu sešly podruhé a po bouřlivých projevech se někteří pánové vydali na Pražský hrad, aby zde soudili místodržící, o nichž se <text:soft-page-break/>domnívali (ne neprávem), že zkreslují informace podávané císaři a že svévolně porušují zemské svobody. Improvizovaný soud skončil třetí pražskou defenestrací. Ta spustila nejen otevřené povstání v Českém království, ale zahájila i největší středověký válečný konflikt. K odboji, zahájeném šlechtou se brzy přidala i obě Města pražská a již den po defenestraci byl král svržen a v zemi se ujala moci vláda třiceti direktorů v čele s Václavem Vilémem z Roupova. Hrabě Thurn byl jmenován velitelem stavovské armády. Do Evropy vyslaly stavy Apologii, spis, který vysvětloval oprávněnost jejich počínání a žádal evropské protestanty o pomoc. Říšská Unie se ale do konfliktu nechtěla vměšovat, Anglie poslala jen 600 vojáků a Nizozemí přispělo finančním darem.</text:p>
      <text:p text:style-name="P10">Král Matyáš nevěděl, jak má na nastalou situaci reagovat, brzy jej ale Ferdinand Štýrský a kníže Lobkovic přesvědčili, že jedinou cestou je vojenský zásah proti vzbouřencům. Další dění v Čechách ale krále příliš nezajímalo, jednak byl zlomen tím, že Ferdinand dal uvěznit jeho nejbližšího přítele Klesla, jednak byl již vážně nemocný. Zemřel v březnu 1619, pohřben je v kapucínské kryptě ve Vídni.</text:p>
      <text:list xml:id="list31460355" text:continue-numbering="true" text:style-name="Outline">
        <text:list-item>
          <text:list>
            <text:list-item>
              <text:h text:style-name="P21" text:outline-level="2"><text:bookmark-start text:name="__RefHeading__6011_1910373423"/><text:bookmark-start text:name="_Toc366414043"/><text:bookmark-start text:name="_Toc366413928"/>13.2. Česká válka<text:bookmark-end text:name="__RefHeading__6011_1910373423"/><text:bookmark-end text:name="_Toc366414043"/><text:bookmark-end text:name="_Toc366413928"/></text:h>
            </text:list-item>
          </text:list>
        </text:list-item>
      </text:list>
      <text:p text:style-name="P10">Po Matyášově smrti se česká válka vyvíjela příznivěji pro stavovské síly. K povstání se připojily moravské stavy vedené Ladislavem Velenem ze Žerotína, proti Ferdinandu Štýrskému povstaly i dolnorakouské stavy, což přimělo hraběte Thurna k tažení na Vídeň. Tím bohužel oslabil stavovské síly v Čechách a toho využil velitel císařské armády generál Buquoy k porážce oddílů generála Mansfelda v bitvě u Záblatí (červen 1619). Oproti tomu na Moravě se Velenovi ze Žerotína podařilo porazit císařské oddíly generála Dampierra.</text:p>
      <text:p text:style-name="P10">V červenci 1619 se v Praze sešel sněm stavů všech zemí Koruny české a přijal rozhodnutí, že země budou mít podobu konfederace, která si svobodně zvolí nového krále a kde bude mít Majestát náboženské svobody platnost ústavního zákona. Poté sněm oficiálně sesadil Ferdinanda Štýrského z trůnu a zvolil českým králem Fridricha Falckého, kalvína a zetě anglického krále Jakuba I.</text:p>
      <text:p text:style-name="P10">Na podzim se k českému povstání připojil Gábor Bethlen a i on vytáhl se svou armádou k Vídni. Spojená česko-uherská vojska ale nedokázala využít dočasné převahy, nedostatek financí na vyplácení žoldů působil na vojsko nemotivačně. K definitivnímu obratu došlo na jaře 1620, kdy se Ferdinandu Štýrskému podařilo získat na svou stranu Maxmiliána Bavorského a s ním celou Katolickou ligu (za slib kurfiřtského hlasu po Fridrichu Falckém), později se k Habsburkům připojilo i Sasko (za slib Lužic a Slezska). Španělská armáda, dlející v Nizozemí, současně napadla blízkou Falc. V září vtrhla posílená císařská armáda do Čech a v krátké bitvě na Bílé hoře se jí podařilo české stavy porazit.</text:p>
      <text:p text:style-name="P10">Stavovský odboj se pak zvolna rozpadal, někteří jeho představitelé po Bílé hoře spolu s Fridrichem Falckým uprchli do zahraničí, jiní žádali o milost. Morava, Lužice i Slezsko (s výjimkou Jana Jiřího Krnovského) kapitulovaly, o rok později podepsal příměří s císařem i Gábor Bethlen. Ferdinand II. zřídil mimořádný soud vedený Karlem z Lichtenštejna, který odsoudil 43 vůdců povstání ke „ztrátě hrdel, cti a statků“. V červnu 1621 bylo nakonec popraveno 27 z nich. Řada další účastníků byla potrestána konfiskací majetku a vypovězením ze země (odešlo asi 30 000 rodin), získaná panství pak byla odprodávána císařovým stoupencům. Země Koruny české byly přičleněny k rakouským državám a staly se součástí dědičných habsburských zemí.</text:p>
      <text:list xml:id="list31455320" text:continue-numbering="true" text:style-name="Outline">
        <text:list-item>
          <text:list>
            <text:list-item>
              <text:h text:style-name="Heading_20_2" text:outline-level="2"><text:bookmark-start text:name="__RefHeading__6013_1910373423"/><text:bookmark-start text:name="_Toc366414044"/><text:bookmark-start text:name="_Toc366413929"/>13.3. Válka falcká, dánská, švédská a švédsko-francouzská<text:bookmark-end text:name="__RefHeading__6013_1910373423"/><text:bookmark-end text:name="_Toc366414044"/><text:bookmark-end text:name="_Toc366413929"/></text:h>
            </text:list-item>
          </text:list>
        </text:list-item>
      </text:list>
      <text:p text:style-name="P10">Válka se z Čech přesunula na území říše. Napadena a záhy dobyta byla Horní i Dolní Falc, Fridrich utekl do Nizozemí a v roce 1622 byl v nepřítomnosti zbaven kurfiřtské hodnosti. <text:soft-page-break/>Protestantská unie musela být rozpuštěna, císařsko-španělské armádě se podařilo potlačit povstání v Rakousku a jižním Německu a dobýt území Vestfálska a Dolního Saska. Tato fáze války (1620 - 1623) se označuje jako falcká.</text:p>
      <text:p text:style-name="P10">Zatímco předchozí fáze války se odehrávaly pouze v říši a kromě Španělska (a okrajově Nizozemí) do nich nezasahovaly jiné státy, po roce 1623 se situace změnila. Úspěchy Katolické ligy znepokojovaly nejen říšská protestantská knížata, ale i další státy s evangelickými konfesemi. V roce 1625 vznikla z iniciativy Severního Nizozemí v Haagu široká protihabsburská koalice, sjednocující Nizozemí, Anglii, Dánsko a Dolní Sasko. Tichými spojenci byly i Francie, Sedmihradsko a Osmanská říše. Koaličním vrchním velitelem se stal dánský král <text:span text:style-name="T10">Kristián IV</text:span>. V čele císařských vojsk stanul <text:span text:style-name="T10">Václav Albrecht Eusebius z Valdštejna</text:span>, který za podíl na kořisti nabídl císaři i služby vlastní armády. Jednotkám Katolické ligy velel maršál Tilly. V dubnu 1626 porazil Valdštejn protestantské oddíly, kterým velel generál Mansfeld v bitvě u Dessavy, v srpnu byl u Lutteru poražen Kristián IV. a donucen k ústupu na sever. Mansfeld se mezitím dostal přes Moravu na Slovensko, kde se měl spojit s oddíly Bethlena, ten se ale nedostavil a Mansfeld pak na zpáteční cestě utrpěl ve Slezsku další porážku. V následném tažení se Valdštejnově armádě podařilo obsadit celé severní Německo a Jutsko. V roce 1629 uzavřel Kristián IV. s císařem <text:span text:style-name="T10">v Lübecku mír</text:span>, jímž se de facto rozpadla protihabsburská koalice. Svou převahu Ferdinand II. využil k vydání restitučního ediktu, v němž požadoval navrácení všech statků katolické církvi v té podobě, jaká platila před podepsáním augsburského míru v roce 1555. Tento krok však vzbudil obavu i mezi dosud neutrálními nekatolíky a císař byl v roce 1630 na říšském sněmu donucen ke zrušení ediktu a k odvolání Valdštejna z čela armády.</text:p>
      <text:p text:style-name="P10">Ve stejné době se zformovala nová protihabsburská koalice, v níž hrály hlavní roli Francie a Švédsko. Charakter konfliktu se proměnil, z války náboženské se stala válka mocenská. V létě 1630 vpadl švédský král <text:span text:style-name="T10">Gustav Adolf II.</text:span> do Pomořanska, na svou stranu získal i Branibory a Sasy. V bitvě u Breitenfeldu (1631) byla císařská armáda poražena a Sasové pak pronikli až do Čech a obsadili Prahu. Císař povolal zpět do čela svých vojsk Valdštejna. Ten se střetl se švédským vojskem v bitvě u Lützenu. Síly byly vyrovnané, ale švédský král padl a jeho armáda se pak rozutekla. O rok později porazil Valdštejn Švédy u Stínavy, vzápětí ale propustil všechny zajatce a začal vyjednávat s Francií, což ho nakonec v únoru 1634 stálo život. V září 1634 byla švédská vojska poražena v bitvě u Nördlingenu, a přestože se Švédové nehodlali vzdát, koalice se začala rozpadat. V roce 1635 uzavřeli Sasové v Praze s císařem separátní mír, jímž jim byly postoupeny obě Lužice. </text:p>
      <text:p text:style-name="P10">V témže roce se ale aktivizovala francouzská diplomacie, kardinál Richellieu uzavřel nové spojenecké smlouvy s Nizozemím a Švédskem a následně vyhlásil válku Španělsku. Tím začala poslední, nejdelší a nejničivější fáze třicetileté války, pro niž bylo typické množství ničivých, ve výsledku nerozhodných tažení obou stran, která zdevastovala celou střední Evropu. Válka byla ukončena až v roce <text:span text:style-name="T10">1648 vestfálským mírem</text:span>, který byl ve městech Münsteru a Osnabrücku projednáván již od roku 1444. Jeho nejzávažnějším výsledkem byl fakt, že se habsburská hegemonie ve střední Evropě neprosadila, výrazně byla oslabena císařská moc i pozice Španělska. Nizozemí naopak bylo uznáno jako suverénní stát, Švédsko i Francie posílily své mocenské pozice. Osamostatnila se také zahraniční politika několika říšských knížectví, především Saska a Braniborska.</text:p>
      <text:p text:style-name="P15"><text:bookmark-start text:name="_Toc366414045"/><text:bookmark-start text:name="_Toc366413930"/></text:p>
      <text:list xml:id="list31476526" text:continue-numbering="true" text:style-name="Outline">
        <text:list-item>
          <text:list>
            <text:list-item>
              <text:h text:style-name="P22" text:outline-level="2"><text:bookmark-start text:name="__RefHeading__6015_1910373423"/>13.4. Ferdinand II. Štýrský<text:bookmark-end text:name="_Toc366414045"/><text:bookmark-end text:name="_Toc366413930"/><text:bookmark-end text:name="__RefHeading__6015_1910373423"/></text:h>
            </text:list-item>
          </text:list>
        </text:list-item>
      </text:list>
      <text:p text:style-name="P10"><text:span text:style-name="T18">Corona legitime certantibus. (Korunu těm, kdož bojují čestně.)</text:span></text:p>
      <text:p text:style-name="P10">S prvními dvěma desetiletími války je úzce spjata vláda Ferdinanda II. Štýrského (9. července 1578, Štýrský Hradec - 15. února 1637, Vídeň), nestaršího (druhorozeného) žijícího syna arcivévody Karla II. Štýrského a Marie Bavorské. </text:p>
      <text:p text:style-name="P10">Ferdinand byl svou matkou vychováván v přísně katolickém duchu, vzdělání získal na univerzitách ve Štýrském Hradci a na jezuitské koleji v Ingolstadtu. V roce 1590 mu zemřel otec a poručníkem se stal jeho bratranec Maxmilián III., v 18 letech byl prohlášen plnoletým a vlády ve Vnitřních Rakousích se ujal sám. Hned v počátku narážel kvůli svému nekompromisnímu katolictví na odpor zemských protestantských stavů, již v roce 1596 se s nimi ostře názorově střetl na sněmovním jednání. Po své pouti na svatá místa (Loreto, Řím) se vrátil do Štýrského Hradce „posílen ve víře“ a zahájil tažení proti reformaci. Vypověděl ze země nekatolické kazatele a učitele, jmenoval reformační komise, které měly potírat vše nekatolické. Důsledkem byla silná vlna emigrace a hospodářské oslabení Vnitřních Rakous, jež byly v roce 1600 formálně celé katolické. </text:p>
      <text:p text:style-name="P10">V prvních letech 17. století se Ferdinand zapojil do válek s Turky, neúspěšně, v druhém desetiletí se stejným výsledkem bojoval s Benátčany. Po roce 1606 si přisvojil roli prostředníka ve sporu mezi Matyášem a Rudolfem, i když ho popuzovala Matyášova velkorysost vůči protestantům. Když bylo později zřejmé, že Matyáš nebude mít dědice, cílevědomě usiloval o nástupnictví, dokonce Španělům za to, že se zřeknou dědických nároků, odstoupil říšská léna, kterým ještě nevládl, Alsasko a některá panství v Itálii. V roce 1617 byl přijat jako český král, o rok později byl zvolen uherským králem. Když roku 1619 zemřel Matyáš, Čechy Ferdinanda jako svého krále odmítly, záhy se k nim připojily i Morava a Slezsko. Také rakouské země nesložily Ferdinandovi přísahu poslušnosti, protože uznávaly za zemského knížete arcivévodu Albrechta, Matyášova mladšího bratra. Lze bez nadsázky říci, že proti Ferdinandovi stály v roce jeho nástupu téměř všechny země, které mu byly slíbeny. Česká a uherská vojska oblehla Vídeň, zástupci českých a rakouských stavů pronikli do Hofburgu a požadovali na Ferdinandovi stvrzení náboženských svobod (osvobodila ho osobní garda). V létě jej Češi prohlásili za oficiálně sesazeného z trůnu a zvolili si nového krále. </text:p>
      <text:p text:style-name="P10">Situace se zlepšila ve chvíli, kdy byl Ferdinand ve Frankfurtu zvolen císařem (neměl protikandidáta) a kdy uzavřel spojeneckou smlouvu s bratrancem Maxmiliánem Bavorským a jeho prostřednictvím i s říšskou Katolickou ligou. Maxmilián pak vtrhl se svou armádou do Rakouska a donutil místní stavy k poslušnosti vůči Ferdinandovi, v Čechách bylo rozhodnuto bělohorskou bitvou. Ferdinand II. pak v podunajských rakouských i v českých zemích prosadil absolutismus spojený s násilnou rekatolizací a exulantstvím. Opoziční vůdce tvrdě potrestal, zkonfiskované majetky prodával svým stoupencům. Vzhledem k probíhajícímu konfliktu v říši ale potřeboval částečně uklidnit situaci, proto v roce 1622 vydal tzv. generální pardon, jímž omilostnil další účastníky povstání (dal jim svobodu, ale majetky nevrátil). V roce 1627 vydal pro České království (a v roce 1628 pro Moravu) zemský zákoník Obnovené zřízení zemské, jímž prosadil v zemích Koruny rekatolizaci, dědičný nárok Habsburků na královský trůn i centralizaci správy. Důsledkem byla silná vlna emigrace, příliv italské, rakouské a německé šlechty na uvolněná panství i germanizace státní správy.</text:p>
      <text:p text:style-name="P10">Také v Uhrách se Ferdinandovi podařilo prosadit. Musel se sice smířit s tím, že Gábor Bethlen si ponechá Sedmihradsko, zbytek království mu ale v roce 1622 slíbil poslušnost a Ferdinand za to potvrdil uherská stavovská privilegia i náboženské svobody.</text:p>
      <text:p text:style-name="P10"><text:soft-page-break/>Ferdinandova říšská politika byla cele ovlivňována třicetiletou válkou. Jeho vojska nejprve bojovala ve Falci, poté proti první i druhé protihabsburské koalici. V tíživé válečné i finanční situaci mu ve 20. letech výrazně pomohl Albrecht z Valdštejna, nejen vojenskými akcemi, ale i ražbou tzv. dlouhé mince (následnou kaladou nejvíce zbohatl sám). Na počátku 30. let ale již byla pozice Valdštejna tak silná a jeho kroky tak sebejisté, že dal císař, přesvědčený o Valdštejnově spiknutí, souhlas s jeho zavražděním. Po uzavření pražského míru, jímž ztratili Habsburkové vládu v obou Lužicích, se Ferdinand snažil udržet ve svých državách i v říši mír, útok Francie a Švédska ale tyto plány zhatil. Poslední, co se podařilo stárnoucímu císaři prosadit, bylo volba jeho syna Ferdinanda III. římským králem v Řezně v roce 1635. Ferdinand II. zemřel o rok a půl později ve Vídni, pohřben je v mauzoleu ve Štýrském Hradci.</text:p>
      <text:p text:style-name="P10">Období Ferdinandovy vlády bylo vyplněno válkou, přesto je lze hodnotit jako úspěšné. Císařská vojska měla do konce Ferdinandova života na bojištích převahu, panovníkovi se podařilo, i když někdy velmi tvrdou cestou, prosadit ve svých zemích koncepci centralizované habsburské monarchie. Pro své postoje k odpůrcům získal přídomek Krvavý, jeho vlastnosti ale takové charakteristice neodpovídají. Bývá popisován jako muž střední postavy a světlé pleti, umírněný, hovorný, veselý a rozhazovačný. Jeho duševní schopnosti a inteligence jsou hodnoceny jako průměrné, oceňována je schopnost obklopit se dobrými rádci a odborníky a věrnost i ochota odpouštět, odsuzována bývá nekompromisnost, bigotnost v otázkách víry a podléhání názorům zpovědníků.</text:p>
      <text:list xml:id="list31461217" text:continue-numbering="true" text:style-name="Outline">
        <text:list-item>
          <text:list>
            <text:list-item>
              <text:list>
                <text:list-item>
                  <text:h text:style-name="P39" text:outline-level="3"><text:bookmark-start text:name="__RefHeading__6017_1910373423"/><text:bookmark-start text:name="_Toc366414046"/><text:bookmark-start text:name="_Toc366413931"/>13.4.1. Ferdinandovi nevládnoucí potomci<text:bookmark-end text:name="__RefHeading__6017_1910373423"/><text:bookmark-end text:name="_Toc366414046"/><text:bookmark-end text:name="_Toc366413931"/></text:h>
                </text:list-item>
              </text:list>
            </text:list-item>
          </text:list>
        </text:list-item>
      </text:list>
      <text:p text:style-name="P10">Ferdinand byl dvakrát ženatý. Jeho první manželkou se v roce 1600 stala sestřenice, princezna <text:span text:style-name="T10">Marie Anna Bavorská</text:span> (1574 - 1616) z rodu Wittelsbachů, dcera bavorského vévody Viléma V. a Renaty Lotrinské. Marie byla velmi zbožná, několikrát denně chodila na mše. Vlády svého muže v říši ani jeho královských titulů se nedožila. Porodila Ferdinandovi sedm dětí.</text:p>
      <text:p text:style-name="P10"><text:span text:style-name="T10">Kristýna </text:span>(1601) a <text:span text:style-name="T10">Karel</text:span> (1603) zemřeli hned po narození, <text:span text:style-name="T10">Jan Karel</text:span> (1605 - 1619) byl zasnouben se španělskou infantkou Marií Annou, dcerou Filipa III., ale ve 14 letech také zemřel. Třetí syn <text:span text:style-name="T10">Ferdinand III.</text:span> (1608 - 1657) se stal v roce 1637 otcovým dědicem (po starším bratrovi „zdědil“ i nevěstu). Dcera <text:span text:style-name="T10">Marie Anna</text:span> (1610 - 1665) byla v roce 1635 provdána za otcova bratrance, bavorského kurfiřta Maxmiliána I. Manželství bylo poměrně šťastné, Marie měla živý zájem o politické dění a často manžela zastupovala při správě země, po jeho smrti v roce 1651 vládla Bavorsku jako regentka za svého staršího syna Ferdinanda Mariu (1636 - 1679). Šestým dítětem Ferdinanda II. byla <text:span text:style-name="T10">Cecílie Renata</text:span> (1611 - 1644), zbožná a vzdělaná dívka s jazykovým talentem (ovládala nejen němčinu, ale i italštinu a latinu) a hudebním nadáním. V roce 1637 byla provdána za svého bratrance, polského krále Vladislava IV. Vassu a byla korunována polskou královnou a litevskou velkokněžnou. V prvních letech manželství měla na svého muže velmi silný vliv a hájila habsburské zájmy v Polsku. Narodily se jí tři děti, všechny ale záhy zemřely (nejdéle žijící syn Zikmund Kazimír v sedmi letech na tyfus). Posledním dítětem Ferdinanda a Marie Anny byl <text:span text:style-name="T10">Leopold I. Vilém</text:span> (1614 - 1662), kterému otec vybral církevní dráhu. Již v roce 1625 se stal pasovským biskupem a opatem v klášterech Murbach a Lüders v Alsasku, v roce 1627 byl zvolen biskupem halberstadtské kapituly, následně opatem v hesenském Hersfeldu a magdeburským biskupem. V roce 1637 se stal biskupem olomouckým, 1642 velmistrem řádu německých rytířů, 1655 biskupem ve Vratislavi. Církevním funkcím se věnoval pouze formálně, mnohem víc ho lákala vojenská kariéra. Od roku 1639 byl vrchním velitelem císařské armády, v roce 1646 se stal místodržitelem Španělského Nizozemí. Po smrti svého bratra Ferdinanda III. zvažoval kandidaturu na říšský trůn, v posledních letech života byl rádcem svému synovci Leopoldovi I. a věnoval se sběratelství uměleckých děl.</text:p>
      <text:p text:style-name="P10"><text:soft-page-break/>Druhou manželkou Ferdinanda II. Štýrského se stala v roce 1622 <text:span text:style-name="T10">Eleonora Gonzaga</text:span> (1598  1655), dcera mantovského vévody Vincenza I. a toskánské princezny Eleonory Medicejské. Manželství zůstalo bezdětné, Eleonora se podílela na výchově nevlastních dětí a podporovala kulturní rozvoj habsburského dvora (vliv italského baroka). Věnovala se také zakládání karmelitánských klášterů v habsburských zemích. V roce 1627 byla korunována českou královnou, Prahu pak ještě mnohokrát navštívila. Pohřbena je ve svatoštěpánské katedrále ve Vídni.</text:p>
      <text:list xml:id="list31473684" text:continue-numbering="true" text:style-name="Outline">
        <text:list-item>
          <text:list>
            <text:list-item>
              <text:h text:style-name="P21" text:outline-level="2"><text:bookmark-start text:name="__RefHeading__6019_1910373423"/><text:bookmark-start text:name="_Toc366414047"/><text:bookmark-start text:name="_Toc366413932"/>13.5. Ferdinand III.<text:bookmark-end text:name="__RefHeading__6019_1910373423"/><text:bookmark-end text:name="_Toc366414047"/><text:bookmark-end text:name="_Toc366413932"/></text:h>
            </text:list-item>
          </text:list>
        </text:list-item>
      </text:list>
      <text:p text:style-name="P10"><text:span text:style-name="T18">Justitia et pietate (Spravedlnost a zbožnost)</text:span></text:p>
      <text:p text:style-name="P10">V souvislosti s výraznějšími událostmi třicetileté války je v historiografii poněkud opomíjeno období vlády Ferdinanda III. (většinou se hovoří o vládě dvou Ferdinandů), přestože se tento Habsburk svou povahou i jednáním od svého otce diametrálně lišil. Ferdinand III. Štýrský (13. července 1608, Štýrský Hradec - 2. dubna 1657, Vídeň) byl třetím synem Ferdinanda II. a Marie Anny Bavorské, jako první z dětí se ale dožil dospělého věku, a proto byl na základě otcova zákona o primogenituře určen k tomu, aby převzal vládu ve všech rakouských državách i v říši.</text:p>
      <text:p text:style-name="P10">Jako dítě byl slabý a křehký, měl však houževnatou povahu a snažil se posílit svou fyzickou kondici sportem a cvičením. Měl vlastního hofmistra Christopha Simona von Thuna, zkušeného válečníka, člena Řádu maltézských rytířů, a díky němu se stal skutečným znalcem vojenského umění. V ostatních vědách jej vzdělávali jezuité. Výborně zvládl historii, geografii i právo, ovládal sedm jazyků (němčinu, latinu, španělštinu, italštinu, francouzštinu, češtinu a maďarštinu), dobře se orientoval v diplomacii. Jako přesvědčený katolík rozuměl i teologii, na náboženské problémy své doby měl ale umírněnější pohled než jeho otec. Jezuity neměl příliš v oblibě, proto byl i proces rekatolizace v jeho době liberálnější. V dospělosti se Ferdinand živě zajímal o přírodní vědy a techniku (údajně byl první, komu fyzik von Guericke ukázal vývěvu), ve Vídni založil literární akademii (1657), sám psal básně a překládal literární díla (do italštiny a němčiny). Byl nadšeným obdivovatelem výtvarného umění, měl rozsáhlou sbírku Tizianových, Veronesových a Rubensových obrazů. Měl také hudební nadání, dokonce sám komponoval skladby duchovního i světského charakteru.</text:p>
      <text:p text:style-name="P10">V roce 1625 byl korunován uherským králem, o dva roky později králem českým. Snaha prosadit mu nástupnictví v říši sice v roce 1630 zkrachovala, ale v roce 1636 byl zvolen i římským králem. V roce 1634, po smrti Albrechta z Valdštejna, byl jmenován vrchním velitelem císařských vojsk. Jeho „pravou rukou a učitelem“ se stal zkušený generál, hrabě Matyáš Gallas. Pár týdnů po jmenování dobyl Ferdinand Řezno a spolu s vojsky španělského kardinála infanta Ferdinanda se mu podařilo dosáhnout vítězství nad Švédy a Francouzi u Nördlingenu.</text:p>
      <text:p text:style-name="P10">Po otcově smrti se ujal vlády ve všech dědičných zemích, byl králem českým, uherským a chorvatským, arcivévodou rakouským a císařem Svaté říše římské. Ve svých zemích pokračoval v rekatolizačních snahách, nepříliš úspěšně bojoval s korupcí a snažil se omezit výdaje dvora, aby oživil válkou vyčerpanou státní pokladnu. Nejvíce úsilí ale věnoval snaze ukončit válečný stav, francouzsko-švédská válka se ale deset let vyvíjela spíše v neprospěch císařských vojsk. Až v roce 1644 se Ferdinandovi a jeho diplomatům podařilo přimět Francii a Švédsko k zahájení mírových jednání. Vestfálským mírem Ferdinand jako císař hodně ztratil, jeho územní i politické ústupky Švédsku i Francii byly značné. Již před uzavřením míru dal říšským knížatům právo vést vlastní zahraniční politiku (ius belli ac pacis), mírem toto privilegium musel potvrdit. Striktně byl dodržován také augšpurský mír. Svatá říše římská se stala spíše formálním svazkem německých zemí, pozice císaře byla výrazně <text:soft-page-break/>omezena. Oproti tomu v dědičných zemích Habsburkové vestfálským mírem svou pozici upevnili a zajistili si volnou ruku při prosazování absolutismu a rekatolizace.</text:p>
      <text:p text:style-name="P10">Druhé desetiletí Ferdinandovy vlády bylo spojeno se snahou o odstraňování válečných škod a konsolidaci poměrů v dědičných zemích i v říši. Na sněmu v Řezně (1654) císař prosadil ustavení říšského komorního soudu a říšské dvorní rady, nepodařilo se mu ale přimět knížata ke schválení říšských daní. Na témže sněmu byl mladším římským králem zvolen nejstarší syn Ferdinand IV., ten ale několik týdnů po volbě zemřel. </text:p>
      <text:p text:style-name="P10">Z dědičných zemí byly válkou nejvíce postiženy české země, ekonomicky i demograficky. Ferdinand usiloval o oživení hospodářství především rychlým prodejem pustých panství, zval do Čech obyvatelstvo z ciziny. K českému království měl kladný vztah, naučil se česky a v Praze často pobýval (již v roce 1646 odtud dal odvézt korunovační klenoty, aby je uchránil před Švédy). Usiloval o posílení pozic českých měst (z jeho doby pochází i řada městských znaků). V době poválečné konsolidace nechal udělat soupis všech poddaných podle vyznání (1651) a vytvořit první soupis všech obcí, jejich obyvatel a majetku, Berní rulu (1654). Hned po svém nástupu na český trůn odebral Karlovu univerzitu z rukou jezuitů a v roce 1654 ji sloučil s Klementinem v Karlo-Ferdinandovu univerzitu, na níž byly obnoveny všechny čtyři původní fakulty. Podporoval stavební obnovu království, současně přikázal zbořit řady hradů, které se po válce stávaly útočištěm loupeživých band propuštěných žoldnéřů.</text:p>
      <text:list xml:id="list31480772" text:continue-numbering="true" text:style-name="Outline">
        <text:list-item>
          <text:list>
            <text:list-item>
              <text:list>
                <text:list-item>
                  <text:h text:style-name="P39" text:outline-level="3"><text:bookmark-start text:name="__RefHeading__6021_1910373423"/><text:bookmark-start text:name="_Toc366414048"/><text:bookmark-start text:name="_Toc366413933"/>13.5.1. Manželky a nevládnoucí potomci Ferdinanda III.<text:bookmark-end text:name="_Toc366414048"/><text:bookmark-end text:name="_Toc366413933"/> <text:bookmark-end text:name="__RefHeading__6021_1910373423"/></text:h>
                </text:list-item>
              </text:list>
            </text:list-item>
          </text:list>
        </text:list-item>
      </text:list>
      <text:p text:style-name="P10">Císař byl již ve své době hodnocen jako vzorný manžel a otec. V rozporu s dobovými zvyklostmi překvapoval svým láskyplným vztahem k manželkám, odmítáním milenek i zájmem o vzdělání a výchovu vlastních dětí.</text:p>
      <text:p text:style-name="P10">V roce 1631 byl Ferdinand III. z otcovy vůle oženěn se sestřenicí <text:span text:style-name="T10">Marií Annou Španělskou</text:span> (1606 - 1646). Sňatkové dohody byly poněkud komplikované, Marie si původně měla vzít Ferdinandova staršího bratra Jana, současně s Ferdinandem se o ni ucházel i anglický princ Karel. Z manželství se narodilo šest dětí, jen dvě se dožily dospělého věku (viz výše). </text:p>
      <text:p text:style-name="P10">V roce 1648 se Ferdinand III. oženil se svou sestřenicí <text:span text:style-name="T10">Marií Leopoldinou Tyrolskou</text:span> (1632 - 1649), nejmladší dcerou arcivévody Leopolda V., hraběte tyrolského a biskupa pasovského, a Klaudie Toskánské. Leopoldina zemřela při porodu svého prvního syna <text:span text:style-name="T10">Karla Josefa</text:span> (1649 - 1664), který se po svém strýci Leopoldovi stal biskupem vratislavským, olomouckým a pasovským a velmistrem řádu německých rytířů. Nežli se stihl ujmout svých úřadů, v necelých 15 letech zemřel.</text:p>
      <text:p text:style-name="P10">Poslední sňatek uzavřel Ferdinand III. v roce 1651 s mantovskou princeznou <text:span text:style-name="T10">Eleonorou Magdalenou de Gonzaga</text:span> (1630 - 1686), dcerou Karla II. Gonzaga a Marie z Montferratu, jež byla neteří císařovny Eleonory, manželky Ferdinanda II. Eleonora Magdalena byla inteligentní a společenská žena, měla literární i hudební talent, živě se zajímala o umění. Zakládala kláštery, po smrti manžela se prý stala rádkyní svého nevlastního syna Leopolda, později žila dočasně na dvoře své dcery v Polsku. Zemřela ve Vídni, pohřbena je v kapucínské kryptě vedle svého manžela. Ferdinandu III. porodila Eleonora Magdalena čtyři děti. Nejstarší <text:span text:style-name="T10">Tereza Marie Josefa</text:span> (1652 - 1653) a nejmladší <text:span text:style-name="T10">Ferdinand Josef Alois</text:span> (1657  1658), narozený necelé dva měsíce před otcovou smrtí, se nedožili ani jednoho roku. Druhorozená <text:span text:style-name="T10">Eleonora Marie Josefa</text:span> (1653 - 1697) byla v roce 1670 provdána za polského krále a litevského velkoknížete Michala Korybuta Wiśniowieckého, ten ale po třech letech zemřel. V roce 1678 se Eleonořiným manželem stal lotrinský vévoda Karel V., z manželství se narodilo šest dětí: Leopold Josef Lotrinský (1679 - 1729), lotrinský vévoda a dědeček císařovny Marie Terezie, Karel III. (1680 - 1715), biskup olomoucký a arcibiskup trevírský, <text:soft-page-break/>Eleanora (1682), Karel Ferdinand (1683 - 1685), Josef Inocenc Emanuel (1685 - 1705), generál, a František Antonín Josef (1689 - 1715), opat. Třetí dcera Ferdinanda a Eleonory <text:span text:style-name="T10">Marie Anna Josefa</text:span> (1654 - 1689) byla v roce 1678 provdána za falckého vévodu a kurfiřta Jana Viléma (1658 - 1716). Porodila dva syny, ale oba záhy zemřeli, ani ona sama se nedožila vysokého věku. </text:p>
      <text:p text:style-name="P14"><text:bookmark-start text:name="_Toc366414049"/><text:bookmark-start text:name="_Toc366413934"/></text:p>
      <text:list xml:id="list31477328" text:continue-numbering="true" text:style-name="Outline">
        <text:list-item>
          <text:h text:style-name="P41" text:outline-level="1"><text:bookmark-start text:name="__RefHeading__6023_1910373423"/>14. Leopold I.<text:bookmark-end text:name="_Toc366414049"/><text:bookmark-end text:name="_Toc366413934"/><text:bookmark-end text:name="__RefHeading__6023_1910373423"/></text:h>
        </text:list-item>
      </text:list>
      <text:p text:style-name="P10"><text:span text:style-name="T18">Consilio et industria. (S rozvahou a pílí.)</text:span></text:p>
      <text:p text:style-name="P10">Po třicetileté válce, jež znamenala nábožensko-politické vítězství Habsburků v dědičných zemích, nastala doba, kdy se Rakousko postupně stávalo středoevropskou velmocí. Převzalo sice po Španělsku roli hlavního protitureckého a protifrancouzského protivníka, zároveň se ale kulturně rozvíjelo. S přerodem rakouských držav v barokní mocnost je úzce spjata téměř padesátiletá vláda Leopolda I. (9. června 1640, Vídeň - 5. května 1705, Vídeň), čtvrtého syna Ferdinanda III. a Marie Anny Španělské. </text:p>
      <text:p text:style-name="P10">Leopold byl původně určen pro církevní dráhu, když ale v roce 1654 zemřel na neštovice jeho starší bratr Ferdinand, stal se dědicem habsburských držav. Čtrnáctiletý chlapec byl narychlo vzděláván jako budoucí vladař, díky otcově iniciativě byl v roce 1655 korunován uherským a o rok později českým králem, faktické vlády se ujal v roce 1657. O říšskou korunu svedl boj až po otcově smrti, jeho kandidaturu blokovaly především Francie a Švédsko, ale i mohučský arcibiskup. S pomocí nemalých úplatků byl po 15 měsících vyjednávání v roce 1658 zvolen ve Frankfurtu do čela Svaté říše římské, musel se však zavázat, že nebude zasahovat do sporů Francie a Španělska a nebude omezovat pravomoci říšských knížat.</text:p>
      <text:p text:style-name="P10">Leopold bývá charakterizován jako muž, který „nebyl stvořen k moci“. Byl nepohledný, jeho „habsburský ret“ mu bránil ve zřetelné mluvě. Měl rozporuplnou povahu, někdy se choval povýšeně, jindy nesměle, byl zdrženlivý, ale uměl dát okázale najevo i svou moc. Lpěl na důstojnosti královského a císařského majestátu, přitom žil poměrně skromně. Byl všestranně nadaný, miloval hudbu a sám komponoval, byl sběratelem výtvarných děl a mecenášem divadla i jiných druhů umění a vědy. V prvních letech samostatné vlády se Leopold opíral o zkušené rádce knížete Augsperga a Václava Lobkowicze, od konce 70. let ale prosazoval ve svých zemích absolutistickou vládu. Svá politická rozhodnutí promýšlel a s jistotou je prosazoval. </text:p>
      <text:p text:style-name="P10">V zahraniční politice je jeho doba spjata s válkami s Turky a Francií. Kvůli nim musel vydržovat obrovskou armádu. Sám nebyl dobrým vojevůdcem, což si kriticky uvědomoval, proto svěřoval velení schopným generálům. V roce 1663 Turci pronikli až do Horních Uher, habsburská armáda je ale u Nových Zámků zastavila. V roce 1683 Turci oblehli Vídeň a Leopold se svým dvorem narychlo opustil město. Po dlouhém obléhání se spojili Habsburkové, Poláci a říšská knížata a s podporou papeže Inocence VIII., pod vedením Jana III. Sobieského a Karla V. Lotrinského, uštědřili Turkům (vedeným Karou Mustafou) první drtivou porážku. Následovalo postupné vytlačování Osmanů z Uher. V bojích proslul v 80. a 90. letech Evžen Savojský, jemuž se podařilo v několika velkých bitvách porazit tureckou armádu (Nagyharsány, 1687, Slankamen, 1691 a Zenta, 1697) a zatlačit Osmany až na Balkán. V roce 1699 uzavřel Leopold I. v Karlovaci s Turky mír, jímž získal Slavonii a Sedmihradsko.</text:p>
      <text:p text:style-name="P10">Proti francouzské rozpínavosti vystoupila císařská armáda poprvé v 70. letech, kdy se Habsburkové připojili ke koalici Nizozemí, Španělska, Lotrinska a některých říšských knížectví, aby ubránili Severní Nizozemí před francouzskou anexí. Válka ale skončila neúspěchem. V roce 1681 napadl Ludvík XIV. Štrasburk, v roce 1688 zaútočil na Falc. Císař vyslechl žádost říšských knížat o pomoc a vedl pak s Ludvíkem desetiletou válku, v níž se mu podařilo zvítězit a říšské území uhájit. V roce 1700 se dostalo Rakousko do konfliktů s Francií znovu, když se rozhořela válka o dědictví španělské. Jejího konce se ale již Leopold I. nedočkal.</text:p>
      <text:p text:style-name="P10">S velkými problémy se Leopold I. potýkal také v Uhrách. Zdejší šlechta využívala turecké nebezpečí k prosazení vlastních požadavků, stavovská opozice se odmítala podřídit <text:soft-page-break/>Leopoldovu katolickému absolutismu. V roce 1671 se králi podařilo první povstání sedmihradského knížete Františka I. Rákosziho krvavě potlačit, proti odbojnému hraběti Tökölymu ale již neobstál a kvůli tureckému nebezpečí musel načas ustoupit. V 80. letech Uhrům obratně ustupoval, přitom však posiloval své pozice v zemi. Ani v Českém království nebyla situace klidná. Vysoké finanční zatížení feudálů vyvolávalo rostoucí tlak na poddané, jenž vyústil v roce 1680 v poměrně rozsáhlé nevolnické povstání, na které Leopold I. zareagoval vydáním prvního robotního patentu. </text:p>
      <text:p text:style-name="P10">I přes některé neúspěchy se Leopoldovi podařilo včlenit habsburskou monarchii mezi skutečné evropské velmoci. Vysloužil si přezdívky „Turecký Poldík“ nebo také „barokní kavalír“, protože v jeho době pronikla barokní kultura do všech sfér společenského života monarchie. Leopold I. byl druhým nejdéle vládnoucím panovníkem v Čechách (vládl 48 let). Na konci života se musel bránit kritice vlastního syna Josefa I., jemuž zajistil nástupnictví v říši. Po smrti byl pochován v habsburské kapucínské kryptě ve Vídni.</text:p>
      <text:list xml:id="list31455500" text:continue-numbering="true" text:style-name="Outline">
        <text:list-item>
          <text:list>
            <text:list-item>
              <text:list>
                <text:list-item>
                  <text:h text:style-name="Heading_20_3" text:outline-level="3"><text:bookmark-start text:name="__RefHeading__6025_1910373423"/><text:bookmark-start text:name="_Toc366414050"/><text:bookmark-start text:name="_Toc366413935"/>14.1. Manželky a potomci Leopolda I.<text:bookmark-end text:name="__RefHeading__6025_1910373423"/><text:bookmark-end text:name="_Toc366414050"/><text:bookmark-end text:name="_Toc366413935"/></text:h>
                </text:list-item>
              </text:list>
            </text:list-item>
          </text:list>
        </text:list-item>
      </text:list>
      <text:p text:style-name="P10">V duchu rodové tradice se Leopold v roce 1666 oženil se svou španělskou neteří i sestřenicí <text:span text:style-name="T10">Markétou Terezou</text:span> (1651 - 1673), dcerou Filipa IV., potencionální dědičkou Španělska. Manželé měli společné umělecké záliby, partnerský vztah byl šťastný. Z manželství se narodily čtyři děti, pátý porod matka ani dítě nepřežily. <text:span text:style-name="T10">Ferdinand Václav</text:span> (1667 - 1668), <text:span text:style-name="T10">Jan Leopold</text:span> (1670) a <text:span text:style-name="T10">Marie Anna Antonie</text:span> (1672) záhy zemřeli, dospělosti se dožila pouze <text:span text:style-name="T10">Marie Antonie</text:span> (1669 - 1692), provdaná za bavorského kurfiřta Maxe Emanuela. </text:p>
      <text:p text:style-name="P10">V roce 1673 se druhou Leopoldovou manželkou stala <text:span text:style-name="T10">Klaudie Felicitas Tyrolská</text:span> (1653  1676), dcera arcivévody Ferdinanda Karla Tyrolského a Anny Medicejské, vnučka pasovského biskupa Leopolda a poslední členka tyrolské větve. Svatbou bylo k rakouským zemím znovu přičleněno Tyrolsko a Přední Rakousy. Ženich ale více než o nové země stál o dědice. Klaudie mu porodila dvě dcery, <text:span text:style-name="T10">Annu Marii</text:span> (1674) a <text:span text:style-name="T10">Marii Josefu</text:span> (1675 - 1676), ty se ale nedožily jednoho roku. Po těžkých porodech zemřela v roce 1676 i matka.</text:p>
      <text:p text:style-name="P10">Zoufalý Leopold se ještě v roce 1676 oženil potřetí. Jeho třetí manželka <text:span text:style-name="T10">Eleonora Magdalena Falcko-Neuburská</text:span> (1655 - 1720) byla dcerou falckého kurfiřta Filipa Viléma a Alžběty Amálie. Všechny její sestry se staly královnami, ona si zvolila řeholní život, ale na naléhání rodičů nakonec svolila ke sňatku s císařem. Splnila jeho očekávání a porodila mu deset dětí. Brzy po narození zemřeli <text:span text:style-name="T10">Kristýna </text:span>(1679), <text:span text:style-name="T10">Leopold Josef</text:span> (1682 - 1684), <text:span text:style-name="T10">Marie Terezie </text:span>(1684 - 1696), <text:span text:style-name="T10">Marie Josefa</text:span> (1687 - 1703) a <text:span text:style-name="T10">Marie Markéta</text:span> (1690 - 1691). Nejstarší syn <text:span text:style-name="T10">Josef </text:span>(1678 - 1711) se stal císařem Svaté říše římské stejně jako jeho bratr <text:span text:style-name="T10">Karel</text:span> (1685  1740). <text:span text:style-name="T10">Dcera Marie Alžběta</text:span> (1680 - 1741) byla velmi bystrá a vzdělaná, domluvila se několika jazyky, dobře se orientovala v evropské politice. Od roku 1725 byla generální místodržící v Rakouském (dříve Španělském) Nizozemí. Další z dcer <text:span text:style-name="T10">Marie Anna Josefa</text:span> (1683  1754) byla v roce 1708 provdána za portugalského krále Jana V. a stala se matkou pozdějších králů Josefa I. a Petra III., její dcera Marie Barbara se jako manželka Ferdinanda VI. stala španělskou královnou. Poslední přeživší dcera <text:span text:style-name="T10">Marie Magdalena</text:span> (1689 - 1743) zůstala neprovdaná, svůj život strávila na dvoře svých bratrů Josefa a Karla. </text:p>
      <text:p text:style-name="P14"><text:bookmark-start text:name="_Toc366414051"/><text:bookmark-start text:name="_Toc366413936"/></text:p>
      <text:list xml:id="list31471662" text:continue-numbering="true" text:style-name="Outline">
        <text:list-item>
          <text:h text:style-name="P41" text:outline-level="1"><text:bookmark-start text:name="__RefHeading__6027_1910373423"/>Přehled použitých zdrojů<text:bookmark-end text:name="_Toc366414051"/><text:bookmark-end text:name="_Toc366413936"/><text:bookmark-end text:name="__RefHeading__6027_1910373423"/></text:h>
        </text:list-item>
      </text:list>
      <text:p text:style-name="P20">BALDWIN, L. <text:span text:style-name="T18">Nesmrtelné lásky</text:span>. Praha: Knižní klub, 1995. 317 s. ISBN 80-7176-199-0.</text:p>
      <text:p text:style-name="P20">BANKL, H. <text:span text:style-name="T18">Nemoci Habsburků</text:span>. <text:span text:style-name="T18">Z chorobopisů velké panovnické dynastie</text:span>. Praha: Brána, 2000. 155 s. ISBN 80-7243-062-9.</text:p>
      <text:p text:style-name="P20">BENEŠ, Z. <text:span text:style-name="T18">Dějiny středověku</text:span>. Praha: SPL – Práce, 2001.174 s. ISBN 80-86287-46-7.</text:p>
      <text:p text:style-name="P20">ČECHURA, J., HLAVAČKA, M., MIKULEC, J. <text:span text:style-name="T18">Muži a milenci českých královen.</text:span> Praha: Akropolis, 1994. 215 s. ISBN 80-85770-16-4.</text:p>
      <text:p text:style-name="P20">ČORNEJOVÁ, I., RAK, J., VLNAS, V. <text:span text:style-name="T18">Ve stínu tvých křídel. Habsburkové v českých dějinách.</text:span> Praha: Grafoprint-Neubert, 1995. 289 s. ISBN 80-85785-20-X.</text:p>
      <text:p text:style-name="P20">DEMMERLE, E. <text:span text:style-name="T18">Habsburkové - Dějiny jedné dynastie</text:span>. Praha: Slovart, 2012. 259 s. ISBN 978-80-7391-666-4.</text:p>
      <text:p text:style-name="P20"><text:span text:style-name="T18">Dějiny zemí Koruny české I</text:span>. Praha: Paseka, 2001. 303 s. ISBN 80-7185-396-8.</text:p>
      <text:p text:style-name="P20">GALANDAUER, J.; HONZÍK, M. <text:span text:style-name="T18">Osud trůnu habsburského</text:span>. Praha: Panorama, 1986. 270 s.</text:p>
      <text:p text:style-name="P20">GRÖSSINGOVÁ, S. - M. <text:span text:style-name="T18">Stíny nad trůnem habsburským. Tragické osudy v rakouském panovnickém domě</text:span>. Praha: Knižní klub, 1993. 216 s. ISBN 80-85634-21-X.</text:p>
      <text:p text:style-name="P20"><text:span text:style-name="T18">Habsburkové</text:span> [online]. http://www.habsburkove.estranky.cz/ [cit. 2. 9. 2013].</text:p>
      <text:p text:style-name="P20"><text:span text:style-name="T18">Habsburkové</text:span> (a související odkazy) [online]. http://cs.wikipedia.org/wiki/Habsburkové [cit. 2. – 20. 9. 2013].</text:p>
      <text:p text:style-name="P20">HAMANNOVÁ, B. <text:span text:style-name="T18">Habsburkové: životopisná encyklopedie</text:span>. Praha: Brána, 1996. 408 s. ISBN 80-85946-19-X.</text:p>
      <text:p text:style-name="P20">HELLER, L.; VOCELKA, K. <text:span text:style-name="T18">Soukromý svět Habsburků</text:span>. Praha: Plejáda, 2011. 344 s. ISBN 978-80-87374-29-0.</text:p>
      <text:p text:style-name="P20">HROCH, M. <text:span text:style-name="T18">Dějiny novověku</text:span>. Praha: SPL – Práce, 2002. 168 s. ISBN 80-86287-14-9.</text:p>
      <text:p text:style-name="P20">KRIEGER, K. F. <text:span text:style-name="T18">Habsburkové ve středověku. Od Rudolfa I. (1218-1291) do Fridricha III. (1415-1493).</text:span> Praha: Argo, 2003. 254 s. ISBN 80-7203-453-7. </text:p>
      <text:p text:style-name="P20">LOUDA, J., MACLAGAN, M. <text:span text:style-name="T18">Lines of Succession. Heraldry of the royal families of Europe</text:span>. London: Orbis Publishing, 1981.</text:p>
      <text:p text:style-name="P20">PERNES, J. <text:span text:style-name="T18">Habsburkové bez trůnu</text:span>. Praha: Iris, 1995. 229 s. ISBN 80-85893-07-X.</text:p>
      <text:p text:style-name="P20">PRASCHL-BICHLEROVÁ, G. <text:span text:style-name="T18">Lásky a sňatky Habsburků</text:span>. Praha: Brána, 1997. 135 s. ISBN 80-85946-71-8.</text:p>
      <text:p text:style-name="P20">RAPP, F. <text:span text:style-name="T18">Svatá říše římská národa německého. Od Oty Velikého po Karla V</text:span>. Praha; Litomyšl: Paseka, 2007. 316 s. ISBN 978-80-7185-726-6.</text:p>
      <text:p text:style-name="P20">WEISSENSTEINER, F. <text:span text:style-name="T18">Dcery Habsburků na cizích trůnech</text:span>. Praha: Ikar, 2001. 198 s. ISBN 80-7202-88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hyphenation-ladder-count="no-limit"/>
      <style:text-properties style:font-name="Arial1" style:language-asian="cs" style:country-asian="CZ" style:font-name-complex="Arial2" fo:hyphenate="tru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cm" fo:margin-bottom="0.212cm" fo:keep-together="always" fo:keep-with-next="always"/>
      <style:text-properties fo:font-size="16pt" fo:font-weight="bold" style:font-size-asian="16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cm" fo:margin-bottom="0.212cm" fo:text-indent="0cm" style:auto-text-indent="false" fo:keep-with-next="always"/>
      <style:text-properties fo:font-size="14pt" fo:font-weight="bold" style:font-size-asian="14pt"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cm" fo:margin-bottom="0.212cm" fo:keep-together="always" fo:keep-with-next="always"/>
      <style:text-properties fo:font-weight="bold" style:font-weight-asian="bold" style:font-name-complex="F"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language-asian="cs" style:country-asian="CZ"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5.984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_20_1" style:default-outline-level="" style:list-style-name="" style:class="index">
      <style:paragraph-properties fo:margin-top="0.847cm" fo:margin-bottom="0cm" fo:line-height="115%" fo:hyphenation-ladder-count="no-limit" text:number-lines="false" text:line-number="0"/>
      <style:text-properties fo:color="#365f91" style:font-name="Cambria" fo:font-size="14pt" fo:font-weight="bold" style:font-size-asian="14pt" style:language-asian="en" style:country-asian="US" style:font-weight-asian="bold" style:font-size-complex="16pt" style:font-weight-complex="bold"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omplex="F"/>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6pt" fo:font-weight="bold" style:font-size-asian="16pt" style:language-asian="cs" style:country-asian="CZ" style:font-weight-asian="bold" style:font-size-complex="10pt" style:font-weight-complex="bold" fo:hyphenate="true" fo:hyphenation-remain-char-count="2" fo:hyphenation-push-char-count="2"/>
    </style:style>
    <style:style style:name="Subtitle" style:family="paragraph" style:parent-style-name="Standard" style:next-style-name="Text_20_body" style:default-outline-level="" style:list-style-name="" style:class="chapter">
      <style:paragraph-properties fo:text-align="start" style:justify-single-word="false" fo:hyphenation-ladder-count="no-limit"/>
      <style:text-properties fo:font-size="14pt" fo:font-style="italic" fo:font-weight="bold" style:font-size-asian="14pt" style:language-asian="cs" style:country-asian="CZ" style:font-style-asian="italic" style:font-weight-asian="bold" style:font-size-complex="14pt" style:font-style-complex="italic" fo:hyphenate="tru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Nadpis_20_2_20_Char" style:display-name="Nadpis 2 Char" style:family="text" style:parent-style-name="Default_20_Paragraph_20_Font">
      <style:text-properties style:font-name="Times New Roman" fo:font-size="14pt" fo:font-weight="bold" style:font-name-asian="Times New Roman1" style:font-size-asian="14pt" style:language-asian="ar" style:country-asian="SA" style:font-weight-asian="bold" style:font-name-complex="Arial2" style:font-size-complex="14pt" style:font-style-complex="italic" style:font-weight-complex="bold"/>
    </style:style>
    <style:style style:name="Základní_20_text_20_Char" style:display-name="Základní text Char" style:family="text" style:parent-style-name="Default_20_Paragraph_20_Font">
      <style:text-properties style:font-name="Arial1" fo:font-size="12pt" style:font-size-asian="12pt" style:language-asian="cs" style:country-asian="CZ" style:font-name-complex="Arial2" style:font-size-complex="12pt"/>
    </style:style>
    <style:style style:name="Základní_20_text_20_Char1" style:display-name="Základní text Char1"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Nadpis_20_1_20_Char" style:display-name="Nadpis 1 Char" style:family="text" style:parent-style-name="Default_20_Paragraph_20_Font">
      <style:text-properties style:font-name="Times New Roman" fo:font-size="16pt" fo:font-weight="bold" style:font-size-asian="16pt" style:language-asian="ar" style:country-asian="SA" style:font-weight-asian="bold" style:font-name-complex="F" style:font-size-complex="14pt" style:font-weight-complex="bold"/>
    </style:style>
    <style:style style:name="Nadpis_20_3_20_Char" style:display-name="Nadpis 3 Char" style:family="text" style:parent-style-name="Default_20_Paragraph_20_Font">
      <style:text-properties style:font-name="Times New Roman" fo:font-size="12pt" fo:font-weight="bold" style:font-size-asian="12pt" style:language-asian="ar" style:country-asian="SA" style:font-weight-asian="bold" style:font-name-complex="F" style:font-size-complex="12pt" style:font-weight-complex="bold"/>
    </style:style>
    <style:style style:name="apple-converted-space" style:family="text" style:parent-style-name="Default_20_Paragraph_20_Font"/>
    <style:style style:name="Záhlaví_20_Char" style:display-name="Záhlaví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Zápatí_20_Char" style:display-name="Zápatí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bubliny_20_Char" style:display-name="Text bubliny Char" style:family="text" style:parent-style-name="Default_20_Paragraph_20_Font">
      <style:text-properties style:font-name="Tahoma" fo:font-size="8pt" style:font-name-asian="Times New Roman1" style:font-size-asian="8pt" style:language-asian="ar" style:country-asian="SA" style:font-name-complex="Tahoma1" style:font-size-complex="8pt"/>
    </style:style>
    <style:style style:name="Bez_20_mezer_20_Char" style:display-name="Bez mezer Char" style:family="text" style:parent-style-name="Default_20_Paragraph_20_Font">
      <style:text-properties style:font-name-complex="F"/>
    </style:style>
    <style:style style:name="Název_20_Char" style:display-name="Název Char" style:family="text" style:parent-style-name="Default_20_Paragraph_20_Font">
      <style:text-properties style:font-name="Times New Roman" fo:font-size="16pt" fo:font-weight="bold" style:font-name-asian="Times New Roman1" style:font-size-asian="16pt" style:language-asian="cs" style:country-asian="CZ" style:font-weight-asian="bold" style:font-name-complex="Times New Roman1" style:font-size-complex="10pt"/>
    </style:style>
    <style:style style:name="Podtitul_20_Char" style:display-name="Podtitul Char" style:family="text" style:parent-style-name="Default_20_Paragraph_20_Font">
      <style:text-properties style:font-name="Times New Roman" fo:font-size="14pt" fo:font-weight="bold" style:font-name-asian="Times New Roman1" style:font-size-asian="14pt" style:language-asian="cs" style:country-asian="CZ" style:font-weight-asian="bold" style:font-name-complex="Times New Roman1" style:font-size-complex="12pt"/>
    </style:style>
    <style:style style:name="ListLabel_20_1" style:display-name="ListLabel 1" style:family="text">
      <style:text-properties style:font-name-complex="Courier New1"/>
    </style:style>
    <style:style style:name="ListLabel_20_2" style:display-name="ListLabel 2"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9cm" fo:margin-left="0cm" fo:margin-right="0cm" fo:margin-top="1.14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2.499cm" fo:margin-bottom="1.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
      </style:footer>
    </style:master-page>
    <style:master-page style:name="Converted1" style:page-layout-name="Mpm1">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MP1"/>
      </style:footer>
    </style:master-page>
    <style:master-page style:name="Converted4" style:page-layout-name="Mpm5"/>
    <style:master-page style:name="Converted5"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bsburkové I</dc:title>
    <dc:subject>Učební text pro Univerzitu třetího věku</dc:subject>
    <meta:initial-creator>PaedDr. Jaroslava Šiftová</meta:initial-creator>
    <meta:editing-cycles>2</meta:editing-cycles>
    <meta:creation-date>2013-10-01T13:26:00</meta:creation-date>
    <dc:date>2023-08-21T11:22:05.68</dc:date>
    <meta:editing-duration>PT3S</meta:editing-duration>
    <meta:generator>OpenOffice/4.1.5$Win32 OpenOffice.org_project/415m1$Build-9789</meta:generator>
    <meta:document-statistic meta:table-count="0" meta:image-count="0" meta:object-count="0" meta:page-count="69" meta:paragraph-count="452" meta:word-count="35181" meta:character-count="231591"/>
    <meta:user-defined meta:name="AppVersion">12.0000</meta:user-defined>
    <meta:user-defined meta:name="Company">TECHNICKÁ UNIVERZITA V LIBERCI,  CENTRUM DALŠÍHO VZDĚLÁVÁNÍ</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