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349cm" fo:margin-left="-0.191cm" table:align="left" style:writing-mode="lr-tb"/>
    </style:style>
    <style:style style:name="Tabulka1.A" style:family="table-column">
      <style:table-column-properties style:column-width="3.942cm"/>
    </style:style>
    <style:style style:name="Tabulka1.B" style:family="table-column">
      <style:table-column-properties style:column-width="12.407cm"/>
    </style:style>
    <style:style style:name="Tabulka1.1" style:family="table-row">
      <style:table-row-properties style:min-row-height="0.6cm" style:keep-together="true" fo:keep-together="auto"/>
    </style:style>
    <style:style style:name="Tabulka1.A1" style:family="table-cell">
      <style:table-cell-properties style:vertical-align="top" fo:padding-left="0.191cm" fo:padding-right="0.191cm" fo:padding-top="0cm" fo:padding-bottom="0cm" fo:border="none" style:writing-mode="lr-tb"/>
    </style:style>
    <style:style style:name="Tabulka1.B1" style:family="table-cell">
      <style:table-cell-properties style:vertical-align="top" fo:background-color="#f2f2f2" fo:padding-left="0.191cm" fo:padding-right="0.191cm" fo:padding-top="0cm" fo:padding-bottom="0cm" fo:border="none" style:writing-mode="lr-tb">
        <style:background-image/>
      </style:table-cell-properties>
    </style:style>
    <style:style style:name="Tabulka2" style:family="table">
      <style:table-properties style:width="16.064cm" fo:margin-left="-0.034cm" table:align="left" style:writing-mode="lr-tb"/>
    </style:style>
    <style:style style:name="Tabulka2.A" style:family="table-column">
      <style:table-column-properties style:column-width="11.555cm"/>
    </style:style>
    <style:style style:name="Tabulka2.B" style:family="table-column">
      <style:table-column-properties style:column-width="1.124cm"/>
    </style:style>
    <style:style style:name="Tabulka2.C" style:family="table-column">
      <style:table-column-properties style:column-width="1.125cm"/>
    </style:style>
    <style:style style:name="Tabulka2.E" style:family="table-column">
      <style:table-column-properties style:column-width="1.134cm"/>
    </style:style>
    <style:style style:name="Tabulka2.1" style:family="table-row">
      <style:table-row-properties style:min-row-height="2cm" style:keep-together="false" fo:keep-together="always"/>
    </style:style>
    <style:style style:name="Tabulka2.A1" style:family="table-cell">
      <style:table-cell-properties style:vertical-align="middle" fo:padding="0.101cm" fo:border-left="0.002cm solid #000000" fo:border-right="none" fo:border-top="0.002cm solid #000000" fo:border-bottom="0.002cm solid #000000" style:writing-mode="lr-tb"/>
    </style:style>
    <style:style style:name="Tabulka2.C1" style:family="table-cell">
      <style:table-cell-properties style:vertical-align="middle" fo:padding="0.101cm" fo:border-left="0.018cm solid #000000" fo:border-right="none" fo:border-top="0.002cm solid #000000" fo:border-bottom="0.002cm solid #000000" style:writing-mode="lr-tb"/>
    </style:style>
    <style:style style:name="Tabulka2.E1" style:family="table-cell">
      <style:table-cell-properties style:vertical-align="middle" fo:padding="0.101cm" fo:border-left="0.018cm solid #000000" fo:border-right="0.002cm solid #000000" fo:border-top="0.002cm solid #000000" fo:border-bottom="0.002cm solid #000000" style:writing-mode="lr-tb"/>
    </style:style>
    <style:style style:name="Tabulka2.2" style:family="table-row">
      <style:table-row-properties style:min-row-height="0.436cm" style:keep-together="true" fo:keep-together="auto"/>
    </style:style>
    <style:style style:name="Tabulka2.A2" style:family="table-cell">
      <style:table-cell-properties style:vertical-align="top" fo:padding="0.101cm" fo:border="0.002cm solid #000000" style:writing-mode="lr-tb"/>
    </style:style>
    <style:style style:name="Tabulka2.3" style:family="table-row">
      <style:table-row-properties style:min-row-height="0.811cm" style:keep-together="true" fo:keep-together="auto"/>
    </style:style>
    <style:style style:name="Tabulka2.A3" style:family="table-cell">
      <style:table-cell-properties style:vertical-align="top" fo:padding="0.101cm" fo:border-left="0.002cm solid #000000" fo:border-right="none" fo:border-top="0.002cm solid #000000" fo:border-bottom="0.002cm solid #000000" style:writing-mode="lr-tb"/>
    </style:style>
    <style:style style:name="Tabulka2.B3" style:family="table-cell">
      <style:table-cell-properties style:vertical-align="middle" fo:background-color="#f2f2f2" fo:padding="0.101cm" fo:border-left="0.002cm solid #000000" fo:border-right="none" fo:border-top="0.002cm solid #000000" fo:border-bottom="0.002cm solid #000000" style:writing-mode="lr-tb">
        <style:background-image/>
      </style:table-cell-properties>
    </style:style>
    <style:style style:name="Tabulka2.C3" style:family="table-cell">
      <style:table-cell-properties style:vertical-align="middle" fo:background-color="#f2f2f2" fo:padding="0.101cm" fo:border-left="0.018cm solid #000000" fo:border-right="none" fo:border-top="0.002cm solid #000000" fo:border-bottom="0.002cm solid #000000" style:writing-mode="lr-tb">
        <style:background-image/>
      </style:table-cell-properties>
    </style:style>
    <style:style style:name="Tabulka2.E3" style:family="table-cell">
      <style:table-cell-properties style:vertical-align="middle" fo:background-color="#f2f2f2" fo:padding="0.101cm" fo:border-left="0.018cm solid #000000" fo:border-right="0.002cm solid #000000" fo:border-top="0.002cm solid #000000" fo:border-bottom="0.002cm solid #000000" style:writing-mode="lr-tb">
        <style:background-image/>
      </style:table-cell-properties>
    </style:style>
    <style:style style:name="Tabulka3" style:family="table">
      <style:table-properties style:width="16.249cm" fo:margin-left="-0.191cm" table:align="left" style:writing-mode="lr-tb"/>
    </style:style>
    <style:style style:name="Tabulka3.A" style:family="table-column">
      <style:table-column-properties style:column-width="12.693cm"/>
    </style:style>
    <style:style style:name="Tabulka3.B" style:family="table-column">
      <style:table-column-properties style:column-width="3.556cm"/>
    </style:style>
    <style:style style:name="Tabulka3.1" style:family="table-row">
      <style:table-row-properties style:min-row-height="0.893cm" style:keep-together="true" fo:keep-together="auto"/>
    </style:style>
    <style:style style:name="Tabulka3.A1" style:family="table-cell">
      <style:table-cell-properties style:vertical-align="middle" fo:padding-left="0.191cm" fo:padding-right="0.191cm" fo:padding-top="0cm" fo:padding-bottom="0cm" fo:border="none" style:writing-mode="lr-tb"/>
    </style:style>
    <style:style style:name="Tabulka3.B1" style:family="table-cell">
      <style:table-cell-properties style:vertical-align="middle" fo:background-color="#f2f2f2" fo:padding-left="0.191cm" fo:padding-right="0.191cm" fo:padding-top="0cm" fo:padding-bottom="0cm" fo:border="none" style:writing-mode="lr-tb">
        <style:background-image/>
      </style:table-cell-properties>
    </style:style>
    <style:style style:name="Tabulka4" style:family="table">
      <style:table-properties style:width="16.249cm" fo:margin-left="-0.191cm" table:align="left" style:writing-mode="lr-tb"/>
    </style:style>
    <style:style style:name="Tabulka4.A" style:family="table-column">
      <style:table-column-properties style:column-width="1.942cm"/>
    </style:style>
    <style:style style:name="Tabulka4.B" style:family="table-column">
      <style:table-column-properties style:column-width="2.499cm"/>
    </style:style>
    <style:style style:name="Tabulka4.C" style:family="table-column">
      <style:table-column-properties style:column-width="4.75cm"/>
    </style:style>
    <style:style style:name="Tabulka4.D" style:family="table-column">
      <style:table-column-properties style:column-width="7.057cm"/>
    </style:style>
    <style:style style:name="Tabulka4.1" style:family="table-row">
      <style:table-row-properties style:keep-together="true" fo:keep-together="auto"/>
    </style:style>
    <style:style style:name="Tabulka4.A1" style:family="table-cell">
      <style:table-cell-properties style:vertical-align="bottom" fo:padding-left="0.191cm" fo:padding-right="0.191cm" fo:padding-top="0cm" fo:padding-bottom="0cm" fo:border="none" style:writing-mode="lr-tb"/>
    </style:style>
    <style:style style:name="Tabulka4.D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P1" style:family="paragraph" style:parent-style-name="Standard">
      <style:text-properties style:font-name="Arial" fo:font-size="8pt" style:font-size-asian="8pt" style:font-name-complex="Arial" style:font-size-complex="8pt"/>
    </style:style>
    <style:style style:name="P2" style:family="paragraph" style:parent-style-name="Standard">
      <style:text-properties style:font-name="Arial" style:font-name-complex="Arial"/>
    </style:style>
    <style:style style:name="P3" style:family="paragraph" style:parent-style-name="Standard">
      <style:paragraph-properties fo:margin-top="0cm" fo:margin-bottom="0cm" style:snap-to-layout-grid="false"/>
    </style:style>
    <style:style style:name="P4" style:family="paragraph" style:parent-style-name="Standard">
      <style:paragraph-properties fo:margin-top="0cm" fo:margin-bottom="0cm" style:snap-to-layout-grid="fals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fo:margin-top="0cm" fo:margin-bottom="0cm" fo:line-height="100%" style:snap-to-layout-grid="false"/>
      <style:text-properties style:font-name="Arial" fo:font-size="10pt" fo:font-weight="bold" style:font-size-asian="10pt" style:font-weight-asian="bold" style:font-name-complex="Arial" style:font-weight-complex="bold"/>
    </style:style>
    <style:style style:name="P6" style:family="paragraph" style:parent-style-name="Standard">
      <style:paragraph-properties fo:margin-top="0cm" fo:margin-bottom="0cm" fo:line-height="100%" fo:text-align="center" style:justify-single-word="false" style:snap-to-layout-grid="false"/>
      <style:text-properties style:font-name="Arial" fo:font-size="10pt" fo:font-weight="bold" style:font-size-asian="10pt" style:font-weight-asian="bold" style:font-name-complex="Arial" style:font-weight-complex="bold"/>
    </style:style>
    <style:style style:name="P7" style:family="paragraph" style:parent-style-name="Standard">
      <style:paragraph-properties fo:margin-top="0cm" fo:margin-bottom="0cm" style:snap-to-layout-gri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margin-top="0cm" fo:margin-bottom="0cm" style:snap-to-layout-grid="false"/>
      <style:text-properties style:font-name="Arial" fo:font-size="10pt" style:font-size-asian="10pt" style:font-name-complex="Arial"/>
    </style:style>
    <style:style style:name="P9" style:family="paragraph" style:parent-style-name="Standard">
      <style:paragraph-properties fo:margin-top="0cm" fo:margin-bottom="0cm" fo:line-height="100%" style:snap-to-layout-grid="false"/>
      <style:text-properties style:font-name="Arial" fo:font-weight="bold" style:font-weight-asian="bold" style:font-name-complex="Arial" style:font-weight-complex="bold"/>
    </style:style>
    <style:style style:name="P10" style:family="paragraph" style:parent-style-name="Standard">
      <style:paragraph-properties fo:margin-top="0cm" fo:margin-bottom="0cm" style:snap-to-layout-grid="false"/>
      <style:text-properties style:font-name="Arial" style:font-name-complex="Arial" style:font-weight-complex="bold"/>
    </style:style>
    <style:style style:name="P11" style:family="paragraph" style:parent-style-name="Standard">
      <style:paragraph-properties fo:margin-top="0cm" fo:margin-bottom="0cm" fo:text-align="end" style:justify-single-word="false" style:snap-to-layout-grid="false"/>
      <style:text-properties style:font-name="Arial" style:font-name-complex="Arial" style:font-weight-complex="bold"/>
    </style:style>
    <style:style style:name="P12" style:family="paragraph" style:parent-style-name="Standard">
      <style:paragraph-properties fo:margin-top="0cm" fo:margin-bottom="0cm" style:snap-to-layout-grid="false"/>
      <style:text-properties style:font-name="Arial" style:font-name-complex="Arial"/>
    </style:style>
    <style:style style:name="P13" style:family="paragraph" style:parent-style-name="Standard" style:list-style-name="WW8Num2">
      <style:paragraph-properties fo:margin-top="0cm" fo:margin-bottom="0cm" fo:line-height="100%" style:text-autospace="none" style:snap-to-layout-grid="false"/>
    </style:style>
    <style:style style:name="P14" style:family="paragraph" style:parent-style-name="Standard">
      <style:paragraph-properties fo:margin-top="0cm" fo:margin-bottom="0cm" fo:line-height="100%" style:text-autospace="none" style:snap-to-layout-grid="false"/>
    </style:style>
    <style:style style:name="P15" style:family="paragraph" style:parent-style-name="Standard">
      <style:paragraph-properties fo:margin-top="0cm" fo:margin-bottom="0cm" fo:line-height="100%" style:text-autospace="none" style:snap-to-layout-grid="false"/>
      <style:text-properties fo:color="#000000" style:font-name="Arial" fo:font-size="8pt" style:font-size-asian="8pt" style:language-asian="zh" style:country-asian="CN" style:font-name-complex="Arial" style:font-size-complex="6pt" style:text-rotation-angle="90" style:text-rotation-scale="line-height"/>
    </style:style>
    <style:style style:name="P16" style:family="paragraph" style:parent-style-name="Standard" style:list-style-name="WW8Num2">
      <style:paragraph-properties fo:margin-top="0cm" fo:margin-bottom="0cm" fo:line-height="100%" style:text-autospace="none" style:snap-to-layout-grid="false"/>
      <style:text-properties fo:color="#000000" style:font-name="Arial" fo:font-size="10pt" fo:font-weight="bold" style:font-size-asian="10pt" style:language-asian="zh" style:country-asian="CN" style:font-weight-asian="bold" style:font-name-complex="Arial" style:font-size-complex="10pt"/>
    </style:style>
    <style:style style:name="P17" style:family="paragraph" style:parent-style-name="Standard">
      <style:paragraph-properties fo:margin-top="0cm" fo:margin-bottom="0cm" fo:line-height="100%" style:text-autospace="none" style:snap-to-layout-grid="false"/>
      <style:text-properties fo:color="#000000" style:font-name="Arial" fo:font-size="10pt" style:font-size-asian="10pt" style:language-asian="zh" style:country-asian="CN" style:font-name-complex="Arial" style:font-size-complex="10pt"/>
    </style:style>
    <style:style style:name="P18" style:family="paragraph" style:parent-style-name="Standard">
      <style:paragraph-properties fo:margin-top="0cm" fo:margin-bottom="0cm" fo:line-height="100%" fo:text-align="center" style:justify-single-word="false" style:text-autospace="none" style:snap-to-layout-grid="false"/>
      <style:text-properties fo:color="#000000" style:font-name="Arial" fo:font-size="12pt" style:font-size-asian="12pt" style:language-asian="zh" style:country-asian="CN" style:font-name-complex="Arial" style:font-size-complex="12pt"/>
    </style:style>
    <style:style style:name="P19" style:family="paragraph" style:parent-style-name="Standard">
      <style:paragraph-properties fo:margin-top="0cm" fo:margin-bottom="0cm" fo:line-height="100%" fo:text-align="end" style:justify-single-word="false"/>
      <style:text-properties fo:text-transform="uppercase" fo:color="#365f91" fo:font-size="12pt" fo:letter-spacing="0.011cm" fo:font-weight="bold" style:font-size-asian="12pt" style:font-weight-asian="bold" style:font-name-complex="Arial" style:font-size-complex="13pt"/>
    </style:style>
    <style:style style:name="P20" style:family="paragraph" style:parent-style-name="Standard">
      <style:paragraph-properties fo:margin-top="0cm" fo:margin-bottom="0cm" fo:line-height="100%" fo:text-align="end" style:justify-single-word="false"/>
      <style:text-properties fo:color="#244061" fo:font-size="13pt" fo:font-weight="bold" style:font-size-asian="13pt" style:font-weight-asian="bold" style:font-name-complex="Arial" style:font-size-complex="13pt"/>
    </style:style>
    <style:style style:name="P21" style:family="paragraph" style:parent-style-name="Standard">
      <style:paragraph-properties fo:margin-top="0cm" fo:margin-bottom="0cm" fo:line-height="100%" fo:text-align="end" style:justify-single-word="false"/>
      <style:text-properties fo:font-size="9pt" style:font-size-asian="9pt" style:font-name-complex="Arial" style:font-size-complex="9pt"/>
    </style:style>
    <style:style style:name="P22" style:family="paragraph" style:parent-style-name="Standard" style:master-page-name="Převést_20_1">
      <style:paragraph-properties fo:margin-top="0cm" fo:margin-bottom="0cm" style:page-number="auto"/>
    </style:style>
    <style:style style:name="P23" style:family="paragraph" style:parent-style-name="Standard">
      <style:paragraph-properties fo:margin-top="0.847cm" fo:margin-bottom="0cm"/>
    </style:style>
    <style:style style:name="P24" style:family="paragraph" style:parent-style-name="Footer">
      <style:paragraph-properties fo:text-align="center" style:justify-single-word="false"/>
      <style:text-properties style:font-name="Arial" fo:font-size="9pt" style:font-size-asian="9pt" style:font-name-complex="Arial"/>
    </style:style>
    <style:style style:name="P25" style:family="paragraph" style:parent-style-name="Heading_20_3" style:master-page-name="Standard">
      <style:paragraph-properties fo:margin-top="0.847cm" fo:margin-bottom="0.847cm" style:page-number="auto"/>
      <style:text-properties style:font-name="Arial" fo:font-size="16pt" fo:font-style="normal" style:font-size-asian="16pt" style:font-style-asian="normal" style:font-name-complex="Arial" style:font-size-complex="16pt"/>
    </style:style>
    <style:style style:name="P26" style:family="paragraph" style:parent-style-name="Header">
      <style:paragraph-properties fo:margin-top="0.318cm" fo:margin-bottom="0.353cm" fo:padding-left="0cm" fo:padding-right="0cm" fo:padding-top="0cm" fo:padding-bottom="0.035cm" fo:border-left="none" fo:border-right="none" fo:border-top="none" fo:border-bottom="0.018cm solid #000000"/>
    </style:style>
    <style:style style:name="P27" style:family="paragraph">
      <style:paragraph-properties fo:text-align="start"/>
    </style:style>
    <style:style style:name="T1" style:family="text">
      <style:text-properties style:font-name="Arial" fo:font-size="10pt" fo:font-weight="bold" style:font-size-asian="10pt" style:font-weight-asian="bold" style:font-name-complex="Arial" style:font-weight-complex="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style="italic" style:font-size-asian="10pt" style:font-style-asian="italic" style:font-name-complex="Arial" style:font-weight-complex="bold"/>
    </style:style>
    <style:style style:name="T4" style:family="text">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T5" style:family="text">
      <style:text-properties style:font-name="Arial" style:font-name-complex="Arial"/>
    </style:style>
    <style:style style:name="T6" style:family="text">
      <style:text-properties style:font-name="Times New Roman" fo:font-size="10pt" style:font-size-asian="10pt" style:font-size-complex="10pt"/>
    </style:style>
    <style:style style:name="T7" style:family="text">
      <style:text-properties fo:color="#000000" style:font-name="Arial" fo:font-size="10pt" style:font-size-asian="10pt" style:language-asian="zh" style:country-asian="CN" style:font-name-complex="Arial" style:font-size-complex="10pt"/>
    </style:style>
    <style:style style:name="T8" style:family="text">
      <style:text-properties fo:color="#000000" style:font-name="Arial" fo:font-size="10pt" fo:font-weight="bold" style:font-size-asian="10pt" style:language-asian="zh" style:country-asian="CN" style:font-weight-asian="bold" style:font-name-complex="Arial" style:font-size-complex="10pt"/>
    </style:style>
    <style:style style:name="T9" style:family="text">
      <style:text-properties fo:color="#000000" style:font-name="Arial" fo:font-size="10pt" fo:font-style="italic" style:font-size-asian="10pt" style:language-asian="zh" style:country-asian="CN" style:font-style-asian="italic" style:font-name-complex="Arial" style:font-size-complex="10pt"/>
    </style:style>
    <style:style style:name="T10" style:family="text">
      <style:text-properties fo:language="en" fo:country="US" style:language-asian="none" style:country-asian="none"/>
    </style:style>
    <style:style style:name="fr1" style:family="graphic" style:parent-style-name="Frame">
      <style:graphic-properties fo:margin-left="0.319cm" fo:margin-right="0.319cm" style:wrap="left" style:number-wrapped-paragraphs="no-limit" style:vertical-pos="from-top" style:vertical-rel="paragraph" style:horizontal-pos="from-left" style:horizontal-rel="paragraph" fo:background-color="#ffffff" style:background-transparency="100%" fo:padding-left="0.076cm" fo:padding-right="0.076cm" fo:padding-top="0.056cm" fo:padding-bottom="0.056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405cm" draw:visible-area-height="11.405cm"/>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checkbox form:name="Zaškrtávací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1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1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1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26"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0"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3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3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3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3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4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4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4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Zaškrtávací1" form:control-implementation="ooo:com.sun.star.form.component.CheckBox" form:id="control4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e1" text:protected="true">
        <text:h text:style-name="P25" text:outline-level="3">Oponentní posudek na bakalářskou práci</text:h>
        <table:table table:name="Tabulka1" table:style-name="Tabulka1">
          <table:table-column table:style-name="Tabulka1.A"/>
          <table:table-column table:style-name="Tabulka1.B"/>
          <table:table-row table:style-name="Tabulka1.1">
            <table:table-cell table:style-name="Tabulka1.A1" office:value-type="string">
              <text:p text:style-name="P4">Autor/ka BP:</text:p>
            </table:table-cell>
            <table:table-cell table:style-name="Tabulka1.B1" office:value-type="string">
              <text:p text:style-name="P4"><text:bookmark-start text:name="autor"/><text:text-input text:description="autor" text:hint="Uveďte jméno a příjmení">Petr PECH</text:text-input><text:bookmark-end text:name="autor"/></text:p>
            </table:table-cell>
          </table:table-row>
          <table:table-row table:style-name="Tabulka1.1">
            <table:table-cell table:style-name="Tabulka1.A1" office:value-type="string">
              <text:p text:style-name="P4">Studijní obor:</text:p>
            </table:table-cell>
            <table:table-cell table:style-name="Tabulka1.B1" office:value-type="string">
              <text:p text:style-name="P4"><text:bookmark-start text:name="obor"/><text:text-input text:description="obor" text:help="Uveďte studijní obor dle platného akreditovaného názvu" text:hint="Uveďte studijní obor dle platného akreditovaného názvu">Aplikovaná geografie</text:text-input><text:bookmark-end text:name="obor"/></text:p>
            </table:table-cell>
          </table:table-row>
          <table:table-row table:style-name="Tabulka1.1">
            <table:table-cell table:style-name="Tabulka1.A1" office:value-type="string">
              <text:p text:style-name="P4">Název práce:</text:p>
            </table:table-cell>
            <table:table-cell table:style-name="Tabulka1.B1" office:value-type="string">
              <text:p text:style-name="P4"><text:bookmark-start text:name="nazev"/><text:text-input text:description="nazev">POVRCHOVÉ FORMY A SKALNÍ TVARY LUŽICKÝCH HOR</text:text-input><text:bookmark-end text:name="nazev"/></text:p>
            </table:table-cell>
          </table:table-row>
          <table:table-row table:style-name="Tabulka1.1">
            <table:table-cell table:style-name="Tabulka1.A1" office:value-type="string">
              <text:p text:style-name="P3"><text:bookmark-start text:name="role"/><text:span text:style-name="T2"><text:drop-down text:name="role"><text:label text:value="ZVOLTE Z NABÍDKY"/><text:label text:value="Oponent práce"/><text:label text:value="Oponentka práce"/><text:label text:current-selected="true" text:value="Vedoucí práce"/>Vedoucí práce</text:drop-down></text:span><text:bookmark-end text:name="role"/><text:span text:style-name="T2">:</text:span></text:p>
            </table:table-cell>
            <table:table-cell table:style-name="Tabulka1.B1" office:value-type="string">
              <text:p text:style-name="P7"><text:bookmark-start text:name="vedouci"/><text:text-input text:description="vedouci">Mgr. Viola DÍTĚTOVÁ</text:text-input><text:bookmark-end text:name="vedouci"/></text:p>
            </table:table-cell>
          </table:table-row>
        </table:table>
        <text:p text:style-name="P1"/>
        <table:table table:name="Tabulka2" table:style-name="Tabulka2">
          <table:table-column table:style-name="Tabulka2.A"/>
          <table:table-column table:style-name="Tabulka2.B"/>
          <table:table-column table:style-name="Tabulka2.C" table:number-columns-repeated="2"/>
          <table:table-column table:style-name="Tabulka2.E"/>
          <table:table-row table:style-name="Tabulka2.1">
            <table:table-cell table:style-name="Tabulka2.A1" office:value-type="string">
              <text:p text:style-name="P9">Hodnotící kritéria</text:p>
            </table:table-cell>
            <table:table-cell table:style-name="Tabulka2.A1" office:value-type="string">
              <text:p text:style-name="P15">Splňuje bez výhrad</text:p>
            </table:table-cell>
            <table:table-cell table:style-name="Tabulka2.C1" office:value-type="string">
              <text:p text:style-name="P15">Splňuje s drobnými výhradami</text:p>
            </table:table-cell>
            <table:table-cell table:style-name="Tabulka2.C1" office:value-type="string">
              <text:p text:style-name="P15">Splňuje s výhradami</text:p>
            </table:table-cell>
            <table:table-cell table:style-name="Tabulka2.E1" office:value-type="string">
              <text:p text:style-name="P15">Nesplňuje</text:p>
            </table:table-cell>
          </table:table-row>
          <table:table-row table:style-name="Tabulka2.2">
            <table:table-cell table:style-name="Tabulka2.A2" table:number-columns-spanned="5" office:value-type="string">
              <text:list xml:id="list31714586" text:style-name="WW8Num2">
                <text:list-item>
                  <text:p text:style-name="P16">obsahová</text:p>
                </text:list-item>
              </text:list>
            </table:table-cell>
            <table:covered-table-cell/>
            <table:covered-table-cell/>
            <table:covered-table-cell/>
            <table:covered-table-cell/>
          </table:table-row>
          <table:table-row table:style-name="Tabulka2.3">
            <table:table-cell table:style-name="Tabulka2.A3" office:value-type="string">
              <text:p text:style-name="P17">V práci jsou vymezeny základní a dílčí cíle, které jsou v koncepci práce patřičně rozpracovány. Cíle jsou adekvátně naplňovány. </text:p>
            </table:table-cell>
            <table:table-cell table:style-name="Tabulka2.B3" office:value-type="string">
              <text:p text:style-name="P18"><text:bookmark-start text:name="Zaškrtávací1"/><draw:control text:anchor-type="as-char" draw:z-index="0" draw:style-name="gr1" draw:text-style-name="P27" svg:width="0.32cm" svg:height="0.32cm" draw:control="control1"/><text:bookmark-end text:name="Zaškrtávací1"/></text:p>
            </table:table-cell>
            <table:table-cell table:style-name="Tabulka2.C3" office:value-type="string">
              <text:p text:style-name="P18"><draw:control text:anchor-type="as-char" draw:z-index="1" draw:style-name="gr1" draw:text-style-name="P27" svg:width="0.32cm" svg:height="0.32cm" draw:control="control2"/></text:p>
            </table:table-cell>
            <table:table-cell table:style-name="Tabulka2.C3" office:value-type="string">
              <text:p text:style-name="P18"><draw:control text:anchor-type="as-char" draw:z-index="2" draw:style-name="gr1" draw:text-style-name="P27" svg:width="0.32cm" svg:height="0.32cm" draw:control="control3"/></text:p>
            </table:table-cell>
            <table:table-cell table:style-name="Tabulka2.E3" office:value-type="string">
              <text:p text:style-name="P18"><draw:control text:anchor-type="as-char" draw:z-index="3" draw:style-name="gr1" draw:text-style-name="P27" svg:width="0.32cm" svg:height="0.32cm" draw:control="control4"/></text:p>
            </table:table-cell>
          </table:table-row>
          <table:table-row table:style-name="Tabulka2.3">
            <table:table-cell table:style-name="Tabulka2.A3" office:value-type="string">
              <text:p text:style-name="P17">Práce splňuje cíle zadání.</text:p>
            </table:table-cell>
            <table:table-cell table:style-name="Tabulka2.B3" office:value-type="string">
              <text:p text:style-name="P18"><draw:control text:anchor-type="as-char" draw:z-index="4" draw:style-name="gr1" draw:text-style-name="P27" svg:width="0.32cm" svg:height="0.32cm" draw:control="control5"/></text:p>
            </table:table-cell>
            <table:table-cell table:style-name="Tabulka2.C3" office:value-type="string">
              <text:p text:style-name="P18"><draw:control text:anchor-type="as-char" draw:z-index="5" draw:style-name="gr1" draw:text-style-name="P27" svg:width="0.32cm" svg:height="0.32cm" draw:control="control6"/></text:p>
            </table:table-cell>
            <table:table-cell table:style-name="Tabulka2.C3" office:value-type="string">
              <text:p text:style-name="P18"><draw:control text:anchor-type="as-char" draw:z-index="6" draw:style-name="gr1" draw:text-style-name="P27" svg:width="0.32cm" svg:height="0.32cm" draw:control="control7"/></text:p>
            </table:table-cell>
            <table:table-cell table:style-name="Tabulka2.E3" office:value-type="string">
              <text:p text:style-name="P18"><draw:control text:anchor-type="as-char" draw:z-index="7" draw:style-name="gr1" draw:text-style-name="P27" svg:width="0.32cm" svg:height="0.32cm" draw:control="control8"/></text:p>
            </table:table-cell>
          </table:table-row>
          <table:table-row table:style-name="Tabulka2.3">
            <table:table-cell table:style-name="Tabulka2.A3" office:value-type="string">
              <text:p text:style-name="P14"><text:span text:style-name="T7">Studující využívá a kriticky vybírá sekundární a/nebo primární literat</text:span><text:span text:style-name="T7">uru.</text:span></text:p>
            </table:table-cell>
            <table:table-cell table:style-name="Tabulka2.B3" office:value-type="string">
              <text:p text:style-name="P18"><draw:control text:anchor-type="as-char" draw:z-index="8" draw:style-name="gr1" draw:text-style-name="P27" svg:width="0.32cm" svg:height="0.32cm" draw:control="control9"/></text:p>
            </table:table-cell>
            <table:table-cell table:style-name="Tabulka2.C3" office:value-type="string">
              <text:p text:style-name="P18"><draw:control text:anchor-type="as-char" draw:z-index="9" draw:style-name="gr1" draw:text-style-name="P27" svg:width="0.32cm" svg:height="0.32cm" draw:control="control10"/></text:p>
            </table:table-cell>
            <table:table-cell table:style-name="Tabulka2.C3" office:value-type="string">
              <text:p text:style-name="P18"><draw:control text:anchor-type="as-char" draw:z-index="10" draw:style-name="gr1" draw:text-style-name="P27" svg:width="0.32cm" svg:height="0.32cm" draw:control="control11"/></text:p>
            </table:table-cell>
            <table:table-cell table:style-name="Tabulka2.E3" office:value-type="string">
              <text:p text:style-name="P18"><draw:control text:anchor-type="as-char" draw:z-index="11" draw:style-name="gr1" draw:text-style-name="P27" svg:width="0.32cm" svg:height="0.32cm" draw:control="control12"/></text:p>
            </table:table-cell>
          </table:table-row>
          <table:table-row table:style-name="Tabulka2.3">
            <table:table-cell table:style-name="Tabulka2.A3" office:value-type="string">
              <text:p text:style-name="P14"><text:span text:style-name="T7">Práce má vymezen předmět, je využito odpovídajících metodologi</text:span><text:span text:style-name="T7">ckých postupů. </text:span></text:p>
            </table:table-cell>
            <table:table-cell table:style-name="Tabulka2.B3" office:value-type="string">
              <text:p text:style-name="P18"><draw:control text:anchor-type="as-char" draw:z-index="12" draw:style-name="gr1" draw:text-style-name="P27" svg:width="0.32cm" svg:height="0.32cm" draw:control="control13"/></text:p>
            </table:table-cell>
            <table:table-cell table:style-name="Tabulka2.C3" office:value-type="string">
              <text:p text:style-name="P18"><draw:control text:anchor-type="as-char" draw:z-index="13" draw:style-name="gr1" draw:text-style-name="P27" svg:width="0.32cm" svg:height="0.32cm" draw:control="control14"/></text:p>
            </table:table-cell>
            <table:table-cell table:style-name="Tabulka2.C3" office:value-type="string">
              <text:p text:style-name="P18"><draw:control text:anchor-type="as-char" draw:z-index="14" draw:style-name="gr1" draw:text-style-name="P27" svg:width="0.32cm" svg:height="0.32cm" draw:control="control15"/></text:p>
            </table:table-cell>
            <table:table-cell table:style-name="Tabulka2.E3" office:value-type="string">
              <text:p text:style-name="P18"><draw:control text:anchor-type="as-char" draw:z-index="15" draw:style-name="gr1" draw:text-style-name="P27" svg:width="0.32cm" svg:height="0.32cm" draw:control="control16"/></text:p>
            </table:table-cell>
          </table:table-row>
          <table:table-row table:style-name="Tabulka2.3">
            <table:table-cell table:style-name="Tabulka2.A3" office:value-type="string">
              <text:p text:style-name="P14"><text:span text:style-name="T7">Výstupy výzkumných částí jsou adekvátně syntetizovány a je </text:span><text:span text:style-name="T7">o nich diskutováno.</text:span></text:p>
            </table:table-cell>
            <table:table-cell table:style-name="Tabulka2.B3" office:value-type="string">
              <text:p text:style-name="P18"><draw:control text:anchor-type="as-char" draw:z-index="16" draw:style-name="gr1" draw:text-style-name="P27" svg:width="0.32cm" svg:height="0.32cm" draw:control="control17"/></text:p>
            </table:table-cell>
            <table:table-cell table:style-name="Tabulka2.C3" office:value-type="string">
              <text:p text:style-name="P18"><draw:control text:anchor-type="as-char" draw:z-index="17" draw:style-name="gr1" draw:text-style-name="P27" svg:width="0.32cm" svg:height="0.32cm" draw:control="control18"/></text:p>
            </table:table-cell>
            <table:table-cell table:style-name="Tabulka2.C3" office:value-type="string">
              <text:p text:style-name="P18"><draw:control text:anchor-type="as-char" draw:z-index="18" draw:style-name="gr1" draw:text-style-name="P27" svg:width="0.32cm" svg:height="0.32cm" draw:control="control19"/></text:p>
            </table:table-cell>
            <table:table-cell table:style-name="Tabulka2.E3" office:value-type="string">
              <text:p text:style-name="P18"><draw:control text:anchor-type="as-char" draw:z-index="19" draw:style-name="gr1" draw:text-style-name="P27" svg:width="0.32cm" svg:height="0.32cm" draw:control="control20"/></text:p>
            </table:table-cell>
          </table:table-row>
          <table:table-row table:style-name="Tabulka2.3">
            <table:table-cell table:style-name="Tabulka2.A3" office:value-type="string">
              <text:p text:style-name="P17">V práci je využita odborná terminologie a jsou vysvětleny hlavní pojmy. </text:p>
            </table:table-cell>
            <table:table-cell table:style-name="Tabulka2.B3" office:value-type="string">
              <text:p text:style-name="P18"><draw:control text:anchor-type="as-char" draw:z-index="20" draw:style-name="gr1" draw:text-style-name="P27" svg:width="0.32cm" svg:height="0.32cm" draw:control="control21"/></text:p>
            </table:table-cell>
            <table:table-cell table:style-name="Tabulka2.C3" office:value-type="string">
              <text:p text:style-name="P18"><draw:control text:anchor-type="as-char" draw:z-index="21" draw:style-name="gr1" draw:text-style-name="P27" svg:width="0.32cm" svg:height="0.32cm" draw:control="control22"/></text:p>
            </table:table-cell>
            <table:table-cell table:style-name="Tabulka2.C3" office:value-type="string">
              <text:p text:style-name="P18"><draw:control text:anchor-type="as-char" draw:z-index="22" draw:style-name="gr1" draw:text-style-name="P27" svg:width="0.32cm" svg:height="0.32cm" draw:control="control23"/></text:p>
            </table:table-cell>
            <table:table-cell table:style-name="Tabulka2.E3" office:value-type="string">
              <text:p text:style-name="P18"><draw:control text:anchor-type="as-char" draw:z-index="23" draw:style-name="gr1" draw:text-style-name="P27" svg:width="0.32cm" svg:height="0.32cm" draw:control="control24"/></text:p>
            </table:table-cell>
          </table:table-row>
          <table:table-row table:style-name="Tabulka2.3">
            <table:table-cell table:style-name="Tabulka2.A3" office:value-type="string">
              <text:p text:style-name="P17">V práci jsou formulovány jasné závěry, které se vztahují ke koncepci práce a ke stanoveným cílům. </text:p>
            </table:table-cell>
            <table:table-cell table:style-name="Tabulka2.B3" office:value-type="string">
              <text:p text:style-name="P18"><draw:control text:anchor-type="as-char" draw:z-index="24" draw:style-name="gr1" draw:text-style-name="P27" svg:width="0.32cm" svg:height="0.32cm" draw:control="control25"/></text:p>
            </table:table-cell>
            <table:table-cell table:style-name="Tabulka2.C3" office:value-type="string">
              <text:p text:style-name="P18"><draw:control text:anchor-type="as-char" draw:z-index="25" draw:style-name="gr1" draw:text-style-name="P27" svg:width="0.32cm" svg:height="0.32cm" draw:control="control26"/></text:p>
            </table:table-cell>
            <table:table-cell table:style-name="Tabulka2.C3" office:value-type="string">
              <text:p text:style-name="P18"><draw:control text:anchor-type="as-char" draw:z-index="26" draw:style-name="gr1" draw:text-style-name="P27" svg:width="0.32cm" svg:height="0.32cm" draw:control="control27"/></text:p>
            </table:table-cell>
            <table:table-cell table:style-name="Tabulka2.E3" office:value-type="string">
              <text:p text:style-name="P18"><draw:control text:anchor-type="as-char" draw:z-index="27" draw:style-name="gr1" draw:text-style-name="P27" svg:width="0.32cm" svg:height="0.32cm" draw:control="control28"/></text:p>
            </table:table-cell>
          </table:table-row>
          <table:table-row table:style-name="Tabulka2.2">
            <table:table-cell table:style-name="Tabulka2.A2" table:number-columns-spanned="5" office:value-type="string">
              <text:list xml:id="list31745303" text:continue-numbering="true" text:style-name="WW8Num2">
                <text:list-item>
                  <text:p text:style-name="P16">formální</text:p>
                </text:list-item>
              </text:list>
            </table:table-cell>
            <table:covered-table-cell/>
            <table:covered-table-cell/>
            <table:covered-table-cell/>
            <table:covered-table-cell/>
          </table:table-row>
          <table:table-row table:style-name="Tabulka2.3">
            <table:table-cell table:style-name="Tabulka2.A3" office:value-type="string">
              <text:p text:style-name="P14"><text:span text:style-name="T7">Práce vykazuje standardní poznámkový aparát a jednotný způsob cit</text:span><text:span text:style-name="T7">ací v rámci práce, je typograficky jednotná.</text:span></text:p>
            </table:table-cell>
            <table:table-cell table:style-name="Tabulka2.B3" office:value-type="string">
              <text:p text:style-name="P18"><draw:control text:anchor-type="as-char" draw:z-index="28" draw:style-name="gr1" draw:text-style-name="P27" svg:width="0.32cm" svg:height="0.32cm" draw:control="control29"/></text:p>
            </table:table-cell>
            <table:table-cell table:style-name="Tabulka2.C3" office:value-type="string">
              <text:p text:style-name="P18"><draw:control text:anchor-type="as-char" draw:z-index="29" draw:style-name="gr1" draw:text-style-name="P27" svg:width="0.32cm" svg:height="0.32cm" draw:control="control30"/></text:p>
            </table:table-cell>
            <table:table-cell table:style-name="Tabulka2.C3" office:value-type="string">
              <text:p text:style-name="P18"><draw:control text:anchor-type="as-char" draw:z-index="30" draw:style-name="gr1" draw:text-style-name="P27" svg:width="0.32cm" svg:height="0.32cm" draw:control="control31"/></text:p>
            </table:table-cell>
            <table:table-cell table:style-name="Tabulka2.E3" office:value-type="string">
              <text:p text:style-name="P18"><draw:control text:anchor-type="as-char" draw:z-index="31" draw:style-name="gr1" draw:text-style-name="P27" svg:width="0.32cm" svg:height="0.32cm" draw:control="control32"/></text:p>
            </table:table-cell>
          </table:table-row>
          <table:table-row table:style-name="Tabulka2.3">
            <table:table-cell table:style-name="Tabulka2.A3" office:value-type="string">
              <text:p text:style-name="P17">Studující dodržuje jazykovou normu, text je stylisticky jednotný.</text:p>
            </table:table-cell>
            <table:table-cell table:style-name="Tabulka2.B3" office:value-type="string">
              <text:p text:style-name="P18"><draw:control text:anchor-type="as-char" draw:z-index="32" draw:style-name="gr1" draw:text-style-name="P27" svg:width="0.32cm" svg:height="0.32cm" draw:control="control33"/></text:p>
            </table:table-cell>
            <table:table-cell table:style-name="Tabulka2.C3" office:value-type="string">
              <text:p text:style-name="P18"><draw:control text:anchor-type="as-char" draw:z-index="33" draw:style-name="gr1" draw:text-style-name="P27" svg:width="0.32cm" svg:height="0.32cm" draw:control="control34"/></text:p>
            </table:table-cell>
            <table:table-cell table:style-name="Tabulka2.C3" office:value-type="string">
              <text:p text:style-name="P18"><draw:control text:anchor-type="as-char" draw:z-index="34" draw:style-name="gr1" draw:text-style-name="P27" svg:width="0.32cm" svg:height="0.32cm" draw:control="control35"/></text:p>
            </table:table-cell>
            <table:table-cell table:style-name="Tabulka2.E3" office:value-type="string">
              <text:p text:style-name="P18"><draw:control text:anchor-type="as-char" draw:z-index="35" draw:style-name="gr1" draw:text-style-name="P27" svg:width="0.32cm" svg:height="0.32cm" draw:control="control36"/></text:p>
            </table:table-cell>
          </table:table-row>
          <table:table-row table:style-name="Tabulka2.3">
            <table:table-cell table:style-name="Tabulka2.A3" office:value-type="string">
              <text:p text:style-name="P17">Text je soudržný, srozumitelný a argumentačně podložený.</text:p>
            </table:table-cell>
            <table:table-cell table:style-name="Tabulka2.B3" office:value-type="string">
              <text:p text:style-name="P18"><draw:control text:anchor-type="as-char" draw:z-index="36" draw:style-name="gr1" draw:text-style-name="P27" svg:width="0.32cm" svg:height="0.32cm" draw:control="control37"/></text:p>
            </table:table-cell>
            <table:table-cell table:style-name="Tabulka2.C3" office:value-type="string">
              <text:p text:style-name="P18"><draw:control text:anchor-type="as-char" draw:z-index="37" draw:style-name="gr1" draw:text-style-name="P27" svg:width="0.32cm" svg:height="0.32cm" draw:control="control38"/></text:p>
            </table:table-cell>
            <table:table-cell table:style-name="Tabulka2.C3" office:value-type="string">
              <text:p text:style-name="P18"><draw:control text:anchor-type="as-char" draw:z-index="38" draw:style-name="gr1" draw:text-style-name="P27" svg:width="0.32cm" svg:height="0.32cm" draw:control="control39"/></text:p>
            </table:table-cell>
            <table:table-cell table:style-name="Tabulka2.E3" office:value-type="string">
              <text:p text:style-name="P18"><draw:control text:anchor-type="as-char" draw:z-index="39" draw:style-name="gr1" draw:text-style-name="P27" svg:width="0.32cm" svg:height="0.32cm" draw:control="control40"/></text:p>
            </table:table-cell>
          </table:table-row>
          <table:table-row table:style-name="Tabulka2.2">
            <table:table-cell table:style-name="Tabulka2.A3" office:value-type="string">
              <text:list xml:id="list31723447" text:continue-numbering="true" text:style-name="WW8Num2">
                <text:list-item>
                  <text:p text:style-name="P13"><text:span text:style-name="T8">přínos práce </text:span><text:span text:style-name="T9">(tvůrčí přístup studujícího, kompilační hodnota, využití pro praxi)</text:span></text:p>
                </text:list-item>
              </text:list>
            </table:table-cell>
            <table:table-cell table:style-name="Tabulka2.B3" office:value-type="string">
              <text:p text:style-name="P18"><draw:control text:anchor-type="as-char" draw:z-index="40" draw:style-name="gr1" draw:text-style-name="P27" svg:width="0.32cm" svg:height="0.32cm" draw:control="control41"/></text:p>
            </table:table-cell>
            <table:table-cell table:style-name="Tabulka2.C3" office:value-type="string">
              <text:p text:style-name="P18"><draw:control text:anchor-type="as-char" draw:z-index="41" draw:style-name="gr1" draw:text-style-name="P27" svg:width="0.32cm" svg:height="0.32cm" draw:control="control42"/></text:p>
            </table:table-cell>
            <table:table-cell table:style-name="Tabulka2.C3" office:value-type="string">
              <text:p text:style-name="P18"><draw:control text:anchor-type="as-char" draw:z-index="42" draw:style-name="gr1" draw:text-style-name="P27" svg:width="0.32cm" svg:height="0.32cm" draw:control="control43"/></text:p>
            </table:table-cell>
            <table:table-cell table:style-name="Tabulka2.E3" office:value-type="string">
              <text:p text:style-name="P18"><draw:control text:anchor-type="as-char" draw:z-index="43" draw:style-name="gr1" draw:text-style-name="P27" svg:width="0.32cm" svg:height="0.32cm" draw:control="control44"/></text:p>
            </table:table-cell>
          </table:table-row>
        </table:table>
        <text:p text:style-name="P2"/>
      </text:section>
      <text:section text:style-name="Sect1" text:name="Sekce2" text:protected="true">
        <text:p text:style-name="P22"><text:span text:style-name="T4">Celkové hodnocení práce</text:span><text:span text:style-name="T1"> </text:span><text:span text:style-name="T3">(max. 1700 znaků): </text:span></text:p>
        <text:p text:style-name="P2"><text:bookmark-start text:name="Text2"/><text:text-input text:description="Text2">Cílem předložené bakalářské práce je ukázat pestrost povrchových forem  Lužických hor, našimi geomorfology zatím poněkud opomíjeného území. Student provedl geomorfologickou analýzu a typologii zjištěných forem reliéfu na základě terénního výzkumu. Výsledkem je atlas skalních tvarů Lužických hor vložený do bakálářské práce ve formě vázané grafické přílohy. Atlas skalních tvarů obsahuje charakteristiku 56 vybraných geomorfologických lokalit, z toho je 11 kup, 14 suků, 15 hřbetů, 3 kuesty, 5 skalních věží, 3 mrazové sruby, 2 kamenné varhany, 2 suťová pole a 1 jeskyně. Ke každé lokalitě byl připraven formulář obsahující detailní charakteristiku a názornou fotodokumentaci. Student navrhl informační systém ve formě prosté internetové aplikace obsahující připravenou databázi řešených lokalit. Při řešení student spolupracoval s odborníky ze Správy CHKO Lužické hory v rámci svého působení na odborné praxi, díky níž získal řadu cenných materiálů. 
Za závažný nedostatek této práce považuji chybějící kvalitní literární rešerši a způsob práce s odborným textem. Chybí hlubší analýza a hodnocení, text má spíše kompilační charakter. Autor se neopírá o relevantní zdroje informací. V kapitole 3.1 Geomorfologické členění  a 3.2 Hydrologické členění není jasný zdroj informací, deklarovaný zdroj (Agentura ochrany přírody a krajiny) chybí v seznamu použitých zdrojů. V předložené práci velmi postrádám hodnocení, kritický přístup a vlastní názor autora na otázku výběru, struktury a zařazení geomorfologických lokalit. Přes uvedené výhrady navrhuji hodnocení bakalářské práce velmi dobře.</text:text-input><text:bookmark-end text:name="Text2"/></text:p>
        <table:table table:name="Tabulka3" table:style-name="Tabulka3">
          <table:table-column table:style-name="Tabulka3.A"/>
          <table:table-column table:style-name="Tabulka3.B"/>
          <table:table-row table:style-name="Tabulka3.1">
            <table:table-cell table:style-name="Tabulka3.A1" office:value-type="string">
              <text:p text:style-name="P5">Práce splňuje požadavky na udělení akademického titulu bakalář:</text:p>
            </table:table-cell>
            <table:table-cell table:style-name="Tabulka3.B1" office:value-type="string">
              <text:p text:style-name="P6"><text:bookmark-start text:name="splneni_pozadavku"/><text:drop-down text:name="splneni_pozadavku"><text:label text:current-selected="true" text:value="ANO"/><text:label text:value="NE"/>ANO</text:drop-down><text:bookmark-end text:name="splneni_pozadavku"/></text:p>
            </table:table-cell>
          </table:table-row>
          <table:table-row table:style-name="Tabulka3.1">
            <table:table-cell table:style-name="Tabulka3.A1" office:value-type="string">
              <text:p text:style-name="P5">Práci doporučuji k obhajobě:</text:p>
            </table:table-cell>
            <table:table-cell table:style-name="Tabulka3.B1" office:value-type="string">
              <text:p text:style-name="P6"><text:bookmark-start text:name="doporuceni_k_obh"/><text:drop-down text:name="doporuceni_k_obh"><text:label text:current-selected="true" text:value="ANO"/><text:label text:value="NE"/>ANO</text:drop-down><text:bookmark-end text:name="doporuceni_k_obh"/></text:p>
            </table:table-cell>
          </table:table-row>
          <table:table-row table:style-name="Tabulka3.1">
            <table:table-cell table:style-name="Tabulka3.A1" office:value-type="string">
              <text:p text:style-name="P5">Návrh klasifikačního stupně:</text:p>
            </table:table-cell>
            <table:table-cell table:style-name="Tabulka3.B1" office:value-type="string">
              <text:p text:style-name="P6"><text:bookmark-start text:name="hodnoceni"/><text:drop-down text:name="hodnoceni"><text:label text:value="výborně"/><text:label text:current-selected="true" text:value="velmi dobře"/><text:label text:value="dobře"/><text:label text:value="neprospěl/a"/>velmi dobře</text:drop-down><text:bookmark-end text:name="hodnoceni"/></text:p>
            </table:table-cell>
          </table:table-row>
        </table:table>
        <text:p text:style-name="P23"><text:span text:style-name="T4">Náměty pro obhajobu</text:span><text:span text:style-name="T1"> </text:span><text:span text:style-name="T3">(max. 1500 znaků):</text:span></text:p>
        <text:p text:style-name="P2"><text:bookmark-start text:name="Text3"/><text:text-input text:description="Text3">Vysvětlete způsob řazení lokalit v Atlase skalních tvarů. Jaká vlastnost určuje pořadí skalního tvaru v rámci každé skupiny/ pořadí skupin tvarů v rámci celého atlasu? Zvažoval jste jiné způsoby řazení geomorfologických lokalit?
Pokuste se vysvětlit, v čem spočívá rozdíl mezi kupou (Luž), sukem (Klíč) a hřbetem (Hvozd, Kamenný vrch)? 
Jaké vidíte možnosti uplatnění internetového Atlasu skalních tvarů a jeho další osud? </text:text-input><text:bookmark-end text:name="Text3"/></text:p>
        <text:p text:style-name="P2"/>
        <table:table table:name="Tabulka4" table:style-name="Tabulka4">
          <table:table-column table:style-name="Tabulka4.A"/>
          <table:table-column table:style-name="Tabulka4.B"/>
          <table:table-column table:style-name="Tabulka4.C"/>
          <table:table-column table:style-name="Tabulka4.D"/>
          <table:table-row table:style-name="Tabulka4.1">
            <table:table-cell table:style-name="Tabulka4.A1" office:value-type="string">
              <text:p text:style-name="P10">Datum:</text:p>
            </table:table-cell>
            <table:table-cell table:style-name="Tabulka4.A1" office:value-type="string">
              <text:p text:style-name="P8"><text:bookmark-start text:name="Text1"/><text:text-input text:description="Text1">16. 01. 2013</text:text-input><text:bookmark-end text:name="Text1"/></text:p>
            </table:table-cell>
            <table:table-cell table:style-name="Tabulka4.A1" office:value-type="string">
              <text:p text:style-name="P11">Podpis:</text:p>
            </table:table-cell>
            <table:table-cell table:style-name="Tabulka4.D1" office:value-type="string">
              <text:p text:style-name="P12"/>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cs" fo:country="CZ" style:font-name-asian="Times New Roman"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cm" fo:margin-bottom="0cm" fo:line-height="100%" fo:hyphenation-ladder-count="no-limit" fo:keep-with-next="always"/>
      <style:text-properties style:font-name="Verdana" fo:font-size="10pt" fo:font-style="italic" fo:font-weight="bold" style:font-name-asian="SimSun1" style:font-size-asian="10pt" style:font-style-asian="italic" style:font-weight-asian="bold" style:font-name-complex="Verdana" style:font-size-complex="10pt" style:font-style-complex="italic" style:font-weight-complex="bold" fo:hyphenate="false" fo:hyphenation-remain-char-count="2" fo:hyphenation-push-char-count="2"/>
    </style:style>
    <style:style style:name="Základní_20_text_20_2" style:display-name="Základní text 2" style:family="paragraph" style:parent-style-name="Standard">
      <style:paragraph-properties fo:margin-top="0cm" fo:margin-bottom="0cm" fo:line-height="100%" fo:hyphenation-ladder-count="no-limit"/>
      <style:text-properties style:font-name="Verdana" fo:font-size="10pt" fo:font-weight="bold" style:font-name-asian="SimSun1" style:font-size-asian="10pt" style:font-weight-asian="bold" style:font-name-complex="Verdana" style:font-size-complex="10pt" style:font-weight-complex="bold" fo:hyphenate="false" fo:hyphenation-remain-char-count="2" fo:hyphenation-push-char-count="2"/>
    </style:style>
    <style:style style:name="Revize" style:family="paragraph">
      <style:paragraph-properties fo:orphans="2" fo:widows="2"/>
      <style:text-properties style:use-window-font-color="true" style:font-name="Calibri" fo:font-size="11pt" fo:language="cs" fo:country="CZ" style:font-name-asian="Arial" style:font-size-asian="11pt" style:font-name-complex="Times New Roman" style:font-size-complex="11pt" style:language-complex="ar" style:country-complex="SA"/>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andardní_20_písmo_20_odstavce" style:display-name="Standardní písmo odstavce" style:family="text"/>
    <style:style style:name="Nadpis_20_3_20_Char" style:display-name="Nadpis 3 Char" style:family="text" style:parent-style-name="Standardní_20_písmo_20_odstavce">
      <style:text-properties style:font-name="Verdana" fo:language="cs" fo:country="CZ" fo:font-style="italic" fo:font-weight="bold" style:font-name-asian="SimSun1" style:font-style-asian="italic" style:font-weight-asian="bold" style:font-name-complex="Verdana" style:language-complex="ar" style:country-complex="SA" style:font-style-complex="italic" style:font-weight-complex="bold"/>
    </style:style>
    <style:style style:name="Základní_20_text_20_2_20_Char" style:display-name="Základní text 2 Char" style:family="text" style:parent-style-name="Standardní_20_písmo_20_odstavce">
      <style:text-properties style:font-name="Verdana" fo:language="cs" fo:country="CZ" fo:font-weight="bold" style:font-name-asian="SimSun1" style:font-weight-asian="bold" style:font-name-complex="Verdana" style:language-complex="ar" style:country-complex="SA" style:font-weight-complex="bold"/>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Záhlaví_20_Char" style:display-name="Záhlaví Char" style:family="text" style:parent-style-name="Standardní_20_písmo_20_odstavce">
      <style:text-properties style:font-name="Calibri" fo:font-size="11pt" style:font-size-asian="11pt" style:font-size-complex="11pt"/>
    </style:style>
    <style:style style:name="Zápatí_20_Char" style:display-name="Zápatí Char" style:family="text" style:parent-style-name="Standardní_20_písmo_20_odstavce">
      <style:text-properties style:font-name="Calibri"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318cm" fo:margin-bottom="0.353cm" fo:padding-left="0cm" fo:padding-right="0cm" fo:padding-top="0cm" fo:padding-bottom="0.035cm" fo:border-left="none" fo:border-right="none" fo:border-top="none" fo:border-bottom="0.018cm solid #000000"/>
    </style:style>
    <style:style style:name="MP2" style:family="paragraph" style:parent-style-name="Standard">
      <style:paragraph-properties fo:margin-top="0cm" fo:margin-bottom="0cm" fo:line-height="100%" fo:text-align="end" style:justify-single-word="false"/>
      <style:text-properties fo:text-transform="uppercase" fo:color="#365f91" fo:font-size="12pt" fo:letter-spacing="0.011cm" fo:font-weight="bold" style:font-size-asian="12pt" style:font-weight-asian="bold" style:font-name-complex="Arial" style:font-size-complex="13pt"/>
    </style:style>
    <style:style style:name="MP3" style:family="paragraph" style:parent-style-name="Standard">
      <style:paragraph-properties fo:margin-top="0cm" fo:margin-bottom="0cm" fo:line-height="100%" fo:text-align="end" style:justify-single-word="false"/>
      <style:text-properties fo:color="#244061" fo:font-size="13pt" fo:font-weight="bold" style:font-size-asian="13pt" style:font-weight-asian="bold" style:font-name-complex="Arial" style:font-size-complex="13pt"/>
    </style:style>
    <style:style style:name="MP4" style:family="paragraph" style:parent-style-name="Standard">
      <style:paragraph-properties fo:margin-top="0cm" fo:margin-bottom="0cm" fo:line-height="100%" fo:text-align="end" style:justify-single-word="false"/>
      <style:text-properties fo:font-size="9pt" style:font-size-asian="9pt" style:font-name-complex="Arial" style:font-size-complex="9pt"/>
    </style:style>
    <style:style style:name="MP5" style:family="paragraph" style:parent-style-name="Footer">
      <style:paragraph-properties fo:text-align="center" style:justify-single-word="false"/>
      <style:text-properties style:font-name="Arial" fo:font-size="9pt" style:font-size-asian="9pt" style:font-name-complex="Arial"/>
    </style:style>
    <style:style style:name="Mfr1" style:family="graphic" style:parent-style-name="Frame">
      <style:graphic-properties fo:margin-left="0.319cm" fo:margin-right="0.319cm" style:wrap="left" style:number-wrapped-paragraphs="no-limit" style:vertical-pos="from-top" style:vertical-rel="paragraph" style:horizontal-pos="from-left" style:horizontal-rel="paragraph" fo:background-color="#ffffff" style:background-transparency="100%" fo:padding-left="0.076cm" fo:padding-right="0.076cm" fo:padding-top="0.056cm" fo:padding-bottom="0.056cm" fo:border="none">
        <style:background-image/>
      </style:graphic-properties>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1.405cm" draw:visible-area-height="11.405cm"/>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499cm" fo:margin-bottom="1.00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0.751cm" fo:margin-bottom="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Rámec1" text:anchor-type="char" svg:x="5.092cm" svg:y="0.416cm" svg:width="10.91cm" svg:height="2.355cm" draw:z-index="45"><draw:text-box><text:p text:style-name="MP2">Technická univerzita v Liberci</text:p><text:p text:style-name="MP3">Fakulta přírodovědně-humanitní a pedagogická</text:p><text:p text:style-name="MP4"/><text:p text:style-name="MP4">Voroněžská 1329/13, Liberec 460 01</text:p><text:p text:style-name="MP4">tel.: +(420) 485 352 515 | URL: www.fp.tul.cz </text:p></draw:text-box></draw:frame><draw:frame draw:style-name="Mfr2" draw:name="Objekt1" text:anchor-type="as-char" svg:width="2.302cm" svg:height="2.302cm" draw:z-index="44"><draw:object-ole xlink:href="./Object 1" xlink:type="simple" xlink:show="embed" xlink:actuate="onLoad"/><draw:image xlink:href="./ObjectReplacements/Object 1" xlink:type="simple" xlink:show="embed" xlink:actuate="onLoad"/></draw:frame> <text:s text:c="2"/></text:p>
      </style:header>
      <style:footer>
        <text:p text:style-name="MP5"><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Oponentní posudek na bakalářskou práci</dc:title>
    <meta:keyword>posudek BP</meta:keyword>
    <meta:keyword>formulář</meta:keyword>
    <meta:keyword>verze 1/2010</meta:keyword>
    <meta:initial-creator>DFP TUL</meta:initial-creator>
    <meta:creation-date>2013-01-21T11:55:00</meta:creation-date>
    <dc:creator>Dítětová</dc:creator>
    <dc:date>2013-01-21T15:18:00</dc:date>
    <meta:print-date>2009-05-25T18:12:00</meta:print-date>
    <meta:editing-cycles>10</meta:editing-cycles>
    <meta:editing-duration>PT03H10M00S</meta:editing-duration>
    <meta:document-statistic meta:table-count="4" meta:image-count="0" meta:object-count="1" meta:page-count="2" meta:paragraph-count="91" meta:word-count="502" meta:character-count="3616"/>
    <meta:generator>OpenOffice.org/3.2$Win32 OpenOffice.org_project/320m19$Build-9505</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Private Sub CheckBox1_Click()
Rem 
Rem End Sub
Rem 
Rem Private Sub TextBox1_Change()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