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language="en" fo:country="US" fo:font-weight="normal" style:font-weight-asian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size="14pt" fo:language="en" fo:country="US" fo:font-weight="bold"/>
    </style:style>
    <style:style style:name="P3" style:family="paragraph" style:parent-style-name="Text_20_body">
      <style:paragraph-properties fo:text-align="center" style:justify-single-word="false"/>
      <style:text-properties fo:font-size="14pt" fo:language="cs" fo:country="CZ" fo:font-weight="bold"/>
    </style:style>
    <style:style style:name="P4" style:family="paragraph" style:parent-style-name="Text_20_body">
      <style:paragraph-properties fo:text-align="center" style:justify-single-word="false"/>
      <style:text-properties fo:font-size="14pt" fo:language="cs" fo:country="CZ" fo:font-weight="normal" style:font-weight-asian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PRÁVA <text:s/>Z  PRACOVNÍ CESTY</text:p>
      <text:p text:style-name="P2"/>
      <text:p text:style-name="P3">Konference o šedé literatuře a repozitářích</text:p>
      <text:p text:style-name="P1">19.10. 2017</text:p>
      <text:p text:style-name="P1"><text:span text:style-name="T1">Věra</text:span> <text:span text:style-name="T1">Tumajerová</text:span></text:p>
      <text:p text:style-name="P1"><text:span text:style-name="T1">Místo</text:span> <text:span text:style-name="T1">jednání</text:span>: <text:span text:style-name="T1">Národní technická knihovna</text:span></text:p>
      <text:p text:style-name="P4"/>
      <text:p text:style-name="P6">Přehodnocení šedé literatury ve čtvrté průmyslové revoluci</text:p>
      <text:p text:style-name="P7">Dobrica Savič – International Atomic Energy Agency </text:p>
      <text:p text:style-name="P7">Příspěvek zkoumal potencionální vliv nastupující čtvrté průmyslové revoluce na šedou literaturu a také změny, které se promítnou do oblasti informačního managementu.</text:p>
      <text:p text:style-name="P7"/>
      <text:p text:style-name="P6">Digitální repozitář(e) UK – Kde jsme a kam směřujeme?</text:p>
      <text:p text:style-name="P7">Jakub Řihák – Univerzita Karlova, Ústřední knihovna</text:p>
      <text:p text:style-name="P7">Příspěvek popisoval nedávné aktivity Ústřední knihovny Univerzity Karlovy týkající se spuštění nového Digitálního repozitáře UK. Univerzita Karlova v rámci tohoto repozitáře zpřístupňuje digitalizovaný i digital-born obsah svým uživatelům (studentům, vyučujícím i dalším zaměstnancům univerzity), aktuálně zejména kvalifikační a habilitační práce. Cílem bylo seznámit odbornou veřejnost s procesem tvorby Digitálního repozitáře UK jako služby a také s procesem zpřístupňování kvalifikačních a habilitačních prací.</text:p>
      <text:p text:style-name="P7"/>
      <text:p text:style-name="P6">Od zpřístupňění elektronických kvalifikačních prací k jejich dlouhodobé archivaci </text:p>
      <text:p text:style-name="P7">Eliška Pavlásková – Ústav dějin a archiv Univerzity Karlovy</text:p>
      <text:p text:style-name="P7">Prezentace byla zaměřena na historický vývoj sběru prací (včetně analýzy formátů prací odevzdaných mezi lety 2006-2016), na popis podmínek odevzdávání a na jejich zavedení do praxe.</text:p>
      <text:p text:style-name="P7"/>
      <text:p text:style-name="P6">Výzkum a vývoj oblasti výzkumných dat a disertací. Projekt Univerzity v Lille (Francie)</text:p>
      <text:p text:style-name="P7">Joachim Schöpfel – University of Lille, GERiiCO laboratory</text:p>
      <text:p text:style-name="P7">Hélene Prost – CNRS, GERiiCO laboratory</text:p>
      <text:p text:style-name="P7">Cécile Mallert – University of Lille, Academic Library </text:p>
      <text:p text:style-name="P7">Příspěvek prezentoval výzkumný projekt D4Humanities vedený GERiiCO laboratoří na Univerzitě v Lille a zaměřený na management výzkumných dat (RDM). Popisoval zejména vývoj zdejšího workflow pro odevzdávání výzkumných dat, které patří k doktorským dizertacím, napojení na národní infrastrukturu pro management výzkumných dat Huma-Num (ukládání, ochrana a zpřístupnění výzkumných dat prostřednictvím služby NAKALA a také výukový program k managementu výzkumných dat pro studenty Ph.D. Programu.</text:p>
      <text:p text:style-name="P7"/>
      <text:p text:style-name="P7"/>
      <text:p text:style-name="P8">- 1 -</text:p>
      <text:p text:style-name="P7"><text:soft-page-break/></text:p>
      <text:p text:style-name="P5"><text:span text:style-name="T1">Postoje akademických pracovníků Univerzity Karlovy ke sdílení výzkumných dat</text:span><text:span text:style-name="T2"> </text:span></text:p>
      <text:p text:style-name="P7">Adéla Jarolímková, Barbora Drobíková, Martin Souček – Univerzita Karlova, Filosofická fakulta</text:p>
      <text:p text:style-name="P7">V rámci karlovy univerzity byl proveden průzkum, který se týkal vybraných aspektů práce s výzkumnými daty a postojů vědců k managementu a sdílení dat. V příspěvku byla představena část výsledků týkajících se akademických pracovníků a srovnání jejich odpovědí s odpověďmi doktorandů.</text:p>
      <text:p text:style-name="P7"/>
      <text:p text:style-name="P5"><text:span text:style-name="T1">Ukládání datasetů do repozitáře ASEP</text:span><text:span text:style-name="T2"> <text:s/></text:span></text:p>
      <text:p text:style-name="P7">Zdenka Chmelařová, Jana Doležalová – Knihovna Akademie věd ČR</text:p>
      <text:p text:style-name="P7">Představena byla databáze ASEP, kde jsou uloženy bibliografické záznamy publikačních a aplikovaných výsledků vědeckého výzkumu pracovišť Akademie věd ČR od roku 1983. Databáze <text:s/>byla v rode 2012 rozšířena o repozitář, do kterého se ukládají plné texty dokumentů a od roku 2017 lze ukládat datové zýznamy a datové soubory. Bibliografické záznamy výsledků lze propojit s metadatovými záznamy, uživatelů pak mají k dispozici nejen plný text výsledku, ale i data na jejichž základě výsledek vznikl. Datový soubor má vlastní popis, metadata s využitím mezinárodních standardů. </text:p>
      <text:p text:style-name="P7"/>
      <text:p text:style-name="P5"><text:span text:style-name="T1">Interní pravidla pro zacházení s osobními údaji při archivaci a sdílení výzkumných dat</text:span><text:span text:style-name="T2"> </text:span></text:p>
      <text:p text:style-name="P7">Michal Koščík – Masarykova univerzita, Právnická fakulta</text:p>
      <text:p text:style-name="P7">Příspěvek podal praktický náhled na přizpůsobení vnitřních norem výzkumných institucí požadavkům Nařízení o ochraně osobních údajů. Vzhledem k časovému limitu byl příspěvek zaměřen na problematiku výzkumných dat. Důraz byl kladen na práva výzkumných subjektů a titulu veřejného zájmu na zpracování osobních údajů za účelem výzkumu.</text:p>
      <text:p text:style-name="P7"/>
      <text:p text:style-name="P6">Osiřelá díla a díla na trhu nedostupná po novele autorského zákona</text:p>
      <text:p text:style-name="P7">Matěj Myška – Masarykova univerzita, Právnická fakulta</text:p>
      <text:p text:style-name="P7">Příspěvek se věnoval novele autorského zákona (zákon č. 102/2017 Sb.) pro paměťové instituce. Zaměřen byl na problematiku děl osiřelých a děl nedostupných na trhu. Provel základní analýzu přijaté úpravy, představil její limity a dopady na knihovnickou praxi. </text:p>
      <text:p text:style-name="P7"/>
      <text:p text:style-name="P6">Změny v oblasti rozšíření kolektivní správy ve vztahu k paměťovým institucím</text:p>
      <text:p text:style-name="P7">Lucie Straková – Masarykova univerzita, Centrum pro transfer technologií</text:p>
      <text:p text:style-name="P7">Příspěvek se zabýval změnami, které přinesla novela autorského zákona (zákon č. 102/2017 Sb.) ve vztahu rozšířené kolektivní zprávy k paměťovým institucím. Zejména se věnoval výjimce pro konzervační a výukové účely a s tím související rozšířené kolektivní správě. Byla představena přijatá úprava, srovnaná s předchozím stavem, analyzovány její dopady a vlivy zejména na oblast GLAM. </text:p>
      <text:p text:style-name="P7"/>
      <text:p text:style-name="P7"/>
      <text:p text:style-name="P7"/>
      <text:p text:style-name="P8">- 2 -</text:p>
      <text:p text:style-name="P7"><text:soft-page-break/></text:p>
      <text:p text:style-name="P6">Šedý abART</text:p>
      <text:p text:style-name="P7">Jiří Hůla – Archiv výtvarného umění</text:p>
      <text:p text:style-name="P7">Archiv výtvarného umění shromažďuje, zpracovává a zpřístupňuje dokumenty a informace o současném výtvarném umění. V archivu je registrováno téměř 200 různých druhů typů dokumentů, část z nich patří do šedé literatury, např. tisková zpráva, diplomová práce soupis díla, katalogy z výstav, výroční zpráva aj. Příspěvek představil tuto šedou literaturu a způsob jejího zpracování a ukládání v informačním systému abART, který Archiv výtvarného umění vyvíjí od roku 2003. Proběhla ukázka vyhledávání v systému. </text:p>
      <text:p text:style-name="P7"/>
      <text:p text:style-name="P7">Proběhlo setkání s pí. Černohlávkovou - koordinátorkou obsahu NUŠLu. Rozhovor proběhl na téma nepřístupné VŠKP, přístup k plným textům, DSpace aj.. NUŠL má zájem o prolinkovanost s Dspace. <text:s text:c="4"/></text:p>
      <text:p text:style-name="P7"><text:s text:c="2"/></text:p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- 3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3T08:55:49.27</meta:creation-date>
    <dc:date>2017-10-20T08:30:05.82</dc:date>
    <meta:editing-duration>PT02H02M49S</meta:editing-duration>
    <meta:editing-cycles>21</meta:editing-cycles>
    <meta:generator>OpenOffice.org/3.2$Win32 OpenOffice.org_project/320m19$Build-9505</meta:generator>
    <meta:document-statistic meta:table-count="0" meta:image-count="0" meta:object-count="0" meta:page-count="3" meta:paragraph-count="43" meta:word-count="743" meta:character-count="5347"/>
  </office:meta>
</office:document-meta>
</file>