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18000000258902431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join-border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join-border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6" style:family="paragraph" style:parent-style-name="Standard" style:list-style-name="L7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2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list-style-name="L3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list-style-name="L4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list-style-name="L6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list-style-name="L5">
      <style:paragraph-properties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 style:list-style-name="L7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Heading_20_1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Text_20_body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x="4.796cm" svg:y="0.448cm" svg:width="7.408cm" svg:height="0.979cm" draw:z-index="0"><draw:image xlink:href="Pictures/1000000000000118000000258902431E.png" xlink:type="simple" xlink:show="embed" xlink:actuate="onLoad"/></draw:frame></text:p>
      <text:p text:style-name="Standard"/>
      <text:p text:style-name="P4">Zpráva ze semináře Systém dodávání dokumentů Získej</text:p>
      <text:p text:style-name="P5"/>
      <text:p text:style-name="P2">5. 2. 2019</text:p>
      <text:p text:style-name="P5"/>
      <text:p text:style-name="P6"><text:s text:c="46"/><text:span text:style-name="T1"><text:s text:c="4"/>Krajská vědecká knihovna v Liberci</text:span></text:p>
      <text:p text:style-name="P14"/>
      <text:p text:style-name="P15"/>
      <text:p text:style-name="P7"><text:span text:style-name="T4">Přednášející:</text:span> Mgr. Marcela Ouzská (NTK), Bc. Anna Filínová (NTK), Jitka Kutmon (NK ČR)</text:p>
      <text:h text:style-name="P24" text:outline-level="1">ZÍSKEJ - národní platforma pro sdílení fondu </text:h>
      <text:p text:style-name="P25"/>
      <text:p text:style-name="Text_20_body">Cílem projektu <text:span text:style-name="Strong_20_Emphasis">ZÍSKEJ</text:span> je vytvořit a zajistit provoz národní platformy pro poskytování <text:span text:style-name="Strong_20_Emphasis">meziknihovních výpůjčních služeb a služeb dodávání dokumentů</text:span>. Systém ZÍSKEJ, propojený s vyhledávačem <text:a xlink:type="simple" xlink:href="https://www.knihovny.cz/" office:target-frame-name="_blank" xlink:show="new" text:style-name="Internet_20_link" text:visited-style-name="Visited_20_Internet_20_Link">Centrálního portálu knihoven (CPK)</text:a>, nabídne přímým uživatelům na internetu možnost objednat si knihu či dokument z jiné knihovny a sledovat stav objednávky. </text:p>
      <text:p text:style-name="Text_20_body"><text:span text:style-name="Strong_20_Emphasis">ZÍSKEJ</text:span> v jednoduchém webovém rozhraní na internetu umožňuje pracovníkům knihoven jednoduše a přehledně evidovat a zpracovat požadavky, nastavovat a spravovat profily knihoven, generovat podklady pro vyúčtování a zpracování statistik. Pro využití systému v podobě webové aplikace stačí běžné připojení k internetu a není zapotřebí žádných nákladných investic do dalšího programového vybavení knihoven. </text:p>
      <text:p text:style-name="Text_20_body"/>
      <text:list xml:id="list1858252768259698802" text:style-name="L1">
        <text:list-item>
          <text:p text:style-name="P17">Princip a metodika zajištění služeb zůstává stejná.</text:p>
        </text:list-item>
        <text:list-item>
          <text:p text:style-name="P17">ZÍSKEJ nabízí standardizované řešení, které bude odrážet současný stav a nabídku služeb dodávání dokumentů v českých knihovnách.</text:p>
        </text:list-item>
        <text:list-item>
          <text:p text:style-name="P17">ZÍSKEJ bude možné přizpůsobit tak, aby jej mohl využívat každý dle svých možností</text:p>
        </text:list-item>
      </text:list>
      <text:p text:style-name="P7"/>
      <text:p text:style-name="P7"/>
      <text:p text:style-name="P11">ZÍSKEJ</text:p>
      <text:p text:style-name="P10"/>
      <text:p text:style-name="P9">• modulární řešení</text:p>
      <text:p text:style-name="P9">• otevřený software</text:p>
      <text:p text:style-name="P9">• webový systém</text:p>
      <text:p text:style-name="P9">• možnost dostatečného nastavení nabízených služeb</text:p>
      <text:p text:style-name="P9">• navázání na více než dvacetileté zkušenosti</text:p>
      <text:p text:style-name="P9"/>
      <text:p text:style-name="P11">Připravované moduly</text:p>
      <text:p text:style-name="P9"/>
      <text:list xml:id="list2395068963065465291" text:style-name="L2">
        <text:list-item>
          <text:p text:style-name="P18">meziknihovních výpůjčních služeb</text:p>
        </text:list-item>
        <text:list-item>
          <text:p text:style-name="P18">meziknihovních reprografických služeb (papírové kopie)</text:p>
        </text:list-item>
        <text:list-item>
          <text:p text:style-name="P18">mezinárodních meziknih. Služeb</text:p>
        </text:list-item>
        <text:list-item>
          <text:p text:style-name="P18">reprografických služeb</text:p>
        </text:list-item>
        <text:list-item>
          <text:p text:style-name="P18">elektronického dodání kopie</text:p>
        </text:list-item>
      </text:list>
      <text:p text:style-name="P9"/>
      <text:p text:style-name="P11"><text:soft-page-break/></text:p>
      <text:p text:style-name="P3">Servisní centrum ZÍSKEJ</text:p>
      <text:p text:style-name="P11"/>
      <text:p text:style-name="P11">Dohled Servisního centra</text:p>
      <text:list xml:id="list8085666787162321576" text:style-name="L3">
        <text:list-item>
          <text:p text:style-name="P19">správné fungování systému</text:p>
        </text:list-item>
        <text:list-item>
          <text:p text:style-name="P19">zpracování požadavků</text:p>
        </text:list-item>
        <text:list-item>
          <text:p text:style-name="P19">dodržování lhůt</text:p>
        </text:list-item>
      </text:list>
      <text:p text:style-name="P9"/>
      <text:p text:style-name="P11">Reklamace</text:p>
      <text:list xml:id="list9040915274154481033" text:style-name="L4">
        <text:list-item>
          <text:p text:style-name="P20">dodržení reklamačních lhůt a postupů</text:p>
        </text:list-item>
        <text:list-item>
          <text:p text:style-name="P20">partnerem pro reklamační řízení je vždy knihovna</text:p>
        </text:list-item>
        <text:list-item>
          <text:p text:style-name="P20">nespokojený zákazník reklamuje protřednictvím své mateřské knihovny</text:p>
        </text:list-item>
      </text:list>
      <text:p text:style-name="P9"/>
      <text:p text:style-name="P11">Spolupráce s knihovnami</text:p>
      <text:list xml:id="list4314494022691612373" text:style-name="L5">
        <text:list-item>
          <text:p text:style-name="P22">smlouvy</text:p>
        </text:list-item>
        <text:list-item>
          <text:p text:style-name="P22">pomoc s nastavením a správou dat</text:p>
        </text:list-item>
        <text:list-item>
          <text:p text:style-name="P22">kontrola procesů a správnosti nastavení jednotlivých služeb</text:p>
        </text:list-item>
        <text:list-item>
          <text:p text:style-name="P22">uživatelská podpora</text:p>
        </text:list-item>
        <text:list-item>
          <text:p text:style-name="P22">fakturace</text:p>
        </text:list-item>
      </text:list>
      <text:p text:style-name="P11"/>
      <text:p text:style-name="P3"/>
      <text:p text:style-name="P3">Profil správce</text:p>
      <text:p text:style-name="P12"/>
      <text:p text:style-name="P11">Správce</text:p>
      <text:p text:style-name="P9">• přihlašovací údaje obdrží při vytvoření účtu v NTK</text:p>
      <text:p text:style-name="P9">• kontaktní osobou pro komunikaci se Servisním centrem ZÍSKEJ</text:p>
      <text:p text:style-name="P9">• potřeba udržovat informace o Správci aktuální</text:p>
      <text:p text:style-name="P9"/>
      <text:list xml:id="list1328340262965278249" text:style-name="L6">
        <text:list-item>
          <text:p text:style-name="P21">správa profilu knihovny</text:p>
        </text:list-item>
        <text:list-item>
          <text:p text:style-name="P21">správa profilů dalších knihovníků</text:p>
        </text:list-item>
        <text:list-item>
          <text:p text:style-name="P21">dohled nad zpracováním požadavků</text:p>
        </text:list-item>
        <text:list-item>
          <text:p text:style-name="P21">statistické reporty, podklady k účetnictví</text:p>
        </text:list-item>
      </text:list>
      <text:p text:style-name="P13"/>
      <text:p text:style-name="P11"/>
      <text:p text:style-name="P11"/>
      <text:list xml:id="list5836298427954844541" text:style-name="L7">
        <text:list-item>
          <text:p text:style-name="P23">Žádající knihovna <text:span text:style-name="T3">– postup</text:span></text:p>
        </text:list-item>
      </text:list>
      <text:p text:style-name="P8"/>
      <text:list xml:id="list29525836" text:continue-numbering="true" text:style-name="L7">
        <text:list-item>
          <text:p text:style-name="P23">Dožádaná knihovna <text:span text:style-name="T3">- postup</text:span></text:p>
        </text:list-item>
      </text:list>
      <text:p text:style-name="P8"/>
      <text:list xml:id="list29522639" text:continue-numbering="true" text:style-name="L7">
        <text:list-item>
          <text:p text:style-name="P23">Ukázka zpracování požadavků</text:p>
        </text:list-item>
      </text:list>
      <text:p text:style-name="P8"/>
      <text:list xml:id="list29518480" text:continue-numbering="true" text:style-name="L7">
        <text:list-item>
          <text:p text:style-name="P23">Workshop – <text:span text:style-name="T3">práce na školící verzi</text:span></text:p>
          <text:p text:style-name="P16"/>
        </text:list-item>
      </text:list>
      <text:p text:style-name="P1"/>
      <text:p text:style-name="P1"/>
      <text:p text:style-name="P1"/>
      <text:p text:style-name="P1"><text:span text:style-name="T2">Platforma Získej je od roku 2016 projektována a vyvíjena v Národní technické knihovně s podporou </text:span><text:span text:style-name="Strong_20_Emphasis"><text:span text:style-name="T2">Ministerstva kultury</text:span></text:span><text:span text:style-name="T2"> v rámci programu </text:span><text:span text:style-name="Strong_20_Emphasis"><text:span text:style-name="T2">VISK 8B</text:span></text:span><text:span text:style-name="T2">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26T13:32:16.54</meta:creation-date>
    <dc:date>2019-02-28T09:31:49.51</dc:date>
    <meta:editing-duration>PT3M37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2" meta:paragraph-count="51" meta:word-count="374" meta:character-count="2633"/>
  </office:meta>
</office:document-meta>
</file>