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PRÁVA Z PRACOVNÍ CESTY</text:p>
      <text:p text:style-name="P1">Setkání na téma „<text:span text:style-name="Standardní_20_písmo_20_odstavce"><text:span text:style-name="T1">Dobrovolné n</text:span></text:span><text:span text:style-name="Standardní_20_písmo_20_odstavce"><text:span text:style-name="T1">á</text:span></text:span><text:span text:style-name="Standardní_20_písmo_20_odstavce"><text:span text:style-name="T1">vr</text:span></text:span><text:span text:style-name="Standardní_20_písmo_20_odstavce"><text:span text:style-name="T1">a</text:span></text:span><text:span text:style-name="Standardní_20_písmo_20_odstavce"><text:span text:style-name="T1">ty cizinců</text:span></text:span>“</text:p>
      <text:p text:style-name="P1">26.5.2015</text:p>
      <text:p text:style-name="P1">Mgr. Adama Zizien</text:p>
      <text:p text:style-name="P1">Místo setkání: CPIC (<text:span text:style-name="Standardní_20_písmo_20_odstavce"><text:span text:style-name="T2">Centrum na podporu integrace cizinců v Libereckém kraji</text:span></text:span>)</text:p>
      <text:p text:style-name="P1">Hanychovská 622</text:p>
      <text:p text:style-name="Standard"><text:span text:style-name="Standardní_20_písmo_20_odstavce"><text:span text:style-name="T2">Seznam úč</text:span></text:span><text:span text:style-name="Standardní_20_písmo_20_odstavce"><text:span text:style-name="T2">a</text:span></text:span><text:span text:style-name="Standardní_20_písmo_20_odstavce"><text:span text:style-name="T2">stníků setkání</text:span></text:span>:</text:p>
      <text:p text:style-name="Standard">Sovová Petra - Regionální platforma Centra na podporu integrace cizinců LK</text:p>
      <text:p text:style-name="Standard">Hloucalová Lenka - ÚP – Jablonec nad Nisou</text:p>
      <text:p text:style-name="Standard">Hodačová Hana - sociální kurátor Magistrát Jablonec nad Nisou</text:p>
      <text:p text:style-name="Standard">Karban Petr - IOM Praha – Mezinárodní organizace pro migraci</text:p>
      <text:p text:style-name="Standard">Karbanová Petra - NIDV – metodik pro další vzdělávání</text:p>
      <text:p text:style-name="Standard">Krabsová Ludmila - OA a jazyková škola s právem státní jazykové zkoušky</text:p>
      <text:p text:style-name="Standard">Kraus Pavel - OAMP – vedoucí pracoviště</text:p>
      <text:p text:style-name="Standard">Randáková Karin - ÚP – Jablonec nad Nisou</text:p>
      <text:p text:style-name="Standard">Strouhal Václav - KÚ Liberec – koordinátor pro národnostní menšiny a cizince</text:p>
      <text:p text:style-name="Standard">Záleský Lubomír - ÚP Liberec – vedoucí odboru trhu práce</text:p>
      <text:p text:style-name="Standard">Zizien Adama - TUL – knihovna</text:p>
      <text:p text:style-name="Standard"/>
      <text:p text:style-name="P3"><text:tab/>Všichni účastníci setkání spolupracují nebo udržují nějaký kontakt s cizinci, kterým se snaží pomoci pro zlepšení jejich denního života (aktivně nebo alespoň poskytováním informací).</text:p>
      <text:p text:style-name="P3"><text:tab/>Dobrovolné návraty se týkají buď občanů třetích zemí, kteří neoprávněně pobývají na území ČR a kteří na území vstoupili legálně, nicméně platnost jejich pobytového oprávnění již vypršela a oni se ocitli na mizině, nebo příslušníků třetích zemí, kteří neoprávněně vstoupili na území ČR a nadále zde pobývají v rozporu s platnou právní úpravou. S rostoucím bezdomovectvím v ČR se objevuje problém cizinců mezi bezdomovci. Někteří se nemohou přihlásit do projektu dobrovolných návratů cizinců z EU. Projekt „Dobrovolné návraty“ byl zahájen v roce 2009.</text:p>
      <text:p text:style-name="P3"><text:tab/>Podle mého názoru je dobrovolný návrat důstojnějším způsobem návratu než třeba deportace, která je nelidská a ve své podstatě se podobá zatčení zločince policií se všemi doprovodnými opatřeními.</text:p>
      <text:p text:style-name="P3"><text:tab/>Smyslem a cílem programu je to, aby zabránil tomu, že cizinec, který nemá prostředky pro život, zůstal v ČR v ilegalitě. Procedura dobrovolného návratu je zjednodušena tak, aby se cizinec sám a svobodně rozhodl a necítil se ohrožen. Služby a benefity programu závisí na finančních možnostech ČR a ve srovnání se sousedními státy, které disponují většími finančními prostředky, jsou adekvátní.</text:p>
      <text:p text:style-name="P3"><text:tab/>Kandidáti, kteří se hlásí do projektu, dostávají úhradu nákladů spojených s vycestováním leteckou cestou, úhradu na ubytování za poslední noc před odletem z území ČR. Délka doby správního vyhoštění (zákaz pobytu) je stanovena podle délky předchozího pobytu na území ČR bez pobytového oprávnění. Je také poskytnuta finanční pomoc, aby cizinci měli s čím začít nový život v jejich domovských zemích.</text:p>
      <text:p text:style-name="P3"><text:tab/>Setkání bylo zaměřené na hledání a posílení spolupráce aktérů na národní úrovni a rozšíření těchto informací mezi všechny potřebné.</text:p>
      <text:p text:style-name="Standard"/>
      <text:p text:style-name="Standard"/>
      <text:p text:style-name="Standard"/>
      <text:p text:style-name="Standard"/>
      <text:p text:style-name="Standard"/>
      <text:p text:style-name="P2">Zpracoval: Adama Zizien</text:p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5-06-02T08:05:00Z</meta:creation-date>
    <dc:date>2015-06-05T16:11:32.82</dc:date>
    <meta:editing-cycles>11</meta:editing-cycles>
    <meta:editing-duration>PT02H04M20S</meta:editing-duration>
    <meta:document-statistic meta:character-count="2686" meta:image-count="0" meta:object-count="0" meta:page-count="1" meta:paragraph-count="25" meta:table-count="0" meta:word-count="411"/>
    <meta:template xlink:type="simple" xlink:actuate="onRequest" xlink:title="" xlink:href="../../../AppData/Local/Temp/CPICdobrovolnyNavrat26.odt/Normal"/>
  </office:meta>
</office:document-meta>
</file>