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ahoma"/>
    </style:style>
    <style:style style:name="P2" style:family="paragraph" style:parent-style-name="Text_20_body">
      <style:paragraph-properties fo:text-align="center" style:justify-single-word="false"/>
      <style:text-properties style:font-name="Tahoma" fo:font-size="13pt" fo:font-weight="bold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text-properties fo:font-size="11pt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Tahoma" fo:font-size="18pt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Tahoma" fo:font-weight="bold"/>
    </style:style>
    <style:style style:name="P7" style:family="paragraph" style:parent-style-name="Text_20_body">
      <style:text-properties fo:color="#000000" style:font-name="Tahoma" fo:font-size="11pt"/>
    </style:style>
    <style:style style:name="P8" style:family="paragraph" style:parent-style-name="Text_20_body">
      <style:text-properties fo:font-size="11pt"/>
    </style:style>
    <style:style style:name="P9" style:family="paragraph" style:parent-style-name="Text_20_body">
      <style:text-properties fo:font-size="11pt" fo:font-weight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1pt" fo:font-weight="bold"/>
    </style:style>
    <style:style style:name="T1" style:family="text">
      <style:text-properties fo:font-size="11pt"/>
    </style:style>
    <style:style style:name="T2" style:family="text">
      <style:text-properties fo:font-size="11pt" fo:font-weight="bold"/>
    </style:style>
    <style:style style:name="T3" style:family="text">
      <style:text-properties style:font-name="Tahoma" fo:font-size="11pt"/>
    </style:style>
    <style:style style:name="T4" style:family="text">
      <style:text-properties style:font-name="Tahoma" fo:font-size="11pt" fo:font-weight="normal"/>
    </style:style>
    <style:style style:name="T5" style:family="text">
      <style:text-properties style:font-name="Tahoma" fo:font-size="11pt" fo:font-weight="bold"/>
    </style:style>
    <style:style style:name="T6" style:family="text">
      <style:text-properties style:font-name="Times New Roman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PRÁVA Z PRACOVNÍ CESTY</text:p>
      <text:p text:style-name="P2"><text:s/>seminář</text:p>
      <text:p text:style-name="P2">Regionální výbor Svazu Knihovníků a Informačních Pracovníků Libereckého kraje</text:p>
      <text:p text:style-name="P2">ve spolupráci s Krajskou vědeckou knihovnou v Liberci</text:p>
      <text:p text:style-name="P1"/>
      <text:p text:style-name="P5">KNIHOVNA PRAKTICKY </text:p>
      <text:p text:style-name="P6">19. 5. 2014 v 9,00 v KVK Liberec </text:p>
      <text:p text:style-name="P7">Program:</text:p>
      <text:p text:style-name="P4">9,00 – 9,30</text:p>
      <text:p text:style-name="P4">Zahájení </text:p>
      <text:p text:style-name="P3">Mgr. Blanka Konvalinková, ředitelka Krajské vědecké knihovny v Liberci </text:p>
      <text:p text:style-name="P3">PhDr. Dana Kroulíková, předsedkyně SKIP Libereckého kraje</text:p>
      <text:p text:style-name="P4">Legislativní rámec činnosti knihoven</text:p>
      <text:p text:style-name="P3">Jaroslava Starcová – KVK Liberec</text:p>
      <text:p text:style-name="P10"/>
      <text:p text:style-name="P10">9,30 – 12,00</text:p>
      <text:p text:style-name="P10">Osobnost knihovníka, sociální komunikace, knihovníci a čtenáři</text:p>
      <text:p text:style-name="P10">aneb kdo – co –komu – jak říká, co dělá z knihovníka dobrého knihovníka</text:p>
      <text:p text:style-name="P3">Mgr. Jaroslava Štěrbová, Městská knihovna v Praze</text:p>
      <text:p text:style-name="P4"/>
      <text:p text:style-name="P4">12,30 – 13,00</text:p>
      <text:p text:style-name="P4">Akvizice aneb jak, kde a za kolik nakoupit knihy </text:p>
      <text:p text:style-name="Text_20_body"><text:span text:style-name="Strong_20_Emphasis"><text:span text:style-name="T4">Lenka Hendrychová vedoucí odd. akvizice KVK Liberec</text:span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6">13,00 – 13,15 </text:span></text:span></text:p>
      <text:p text:style-name="Text_20_body"><text:span text:style-name="Strong_20_Emphasis"><text:span text:style-name="T5">Praxe v jednotlivých okresech Libereckého kraje</text:span></text:span><text:span text:style-name="Strong_20_Emphasis"><text:span text:style-name="T2"> </text:span></text:span><text:span text:style-name="Strong_20_Emphasis"><text:span text:style-name="T4">(zástupkyně pověřených knihoven) </text:span></text:span></text:p>
      <text:p text:style-name="P4"/>
      <text:p text:style-name="P4">13,15 – 13,45</text:p>
      <text:p text:style-name="P4">Zpracování a ochrana knihovního fondu aneb jak, čím, kde pořídit materiál</text:p>
      <text:p text:style-name="P3">PhDr. Dana Kroulíková, Městská knihovna Česká Lípa</text:p>
      <text:p text:style-name="P4"/>
      <text:p text:style-name="P4">13,45 – 14,30</text:p>
      <text:p text:style-name="Text_20_body">„<text:span text:style-name="T2">eMVéeSka“ – Meziknihovní výpůjční služba - co dělat, když nemáme</text:span></text:p>
      <text:p text:style-name="Text_20_body"><text:span text:style-name="Strong_20_Emphasis"><text:span text:style-name="T4">Bc. Jitka Zelenková, Světlana Michalová, Městská knihovna Česká Lípa</text:span></text:span></text:p>
      <text:p text:style-name="Text_20_body"><text:span text:style-name="Strong_20_Emphasis"><text:span text:style-name="T4">Bc. Lukáš Fogl, KVK Liberec</text:span></text:span></text:p>
      <text:p text:style-name="Text_20_body"><text:span text:style-name="Strong_20_Emphasis"><text:span text:style-name="T4">Seminář byl prezentován zajímavou, zábavnou a přínosnou formou, zvlášť příspěvek Mgr. Štěrbové z Městské knihovny v Praze, ale i ostatních přednášejících. <text:s text:c="23"/>Zpracovala: Heršálkov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1:11:00.19</meta:creation-date>
    <dc:date>2015-05-20T12:59:39.89</dc:date>
    <meta:editing-duration>PT33M13S</meta:editing-duration>
    <meta:editing-cycles>5</meta:editing-cycles>
    <meta:generator>OpenOffice/4.0.1$Win32 OpenOffice.org_project/401m5$Build-9714</meta:generator>
    <dc:creator>Lenka Kovaříková</dc:creator>
    <meta:document-statistic meta:table-count="0" meta:image-count="0" meta:object-count="0" meta:page-count="1" meta:paragraph-count="30" meta:word-count="196" meta:character-count="1348"/>
  </office:meta>
</office:document-meta>
</file>