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Odstavec_20_se_20_seznamem">
      <style:paragraph-properties fo:margin-left="0cm" fo:margin-right="0cm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PRÁVA Z PRACOVNÍ CESTY</text:p>
      <text:p text:style-name="P1">Školení RDA, autority</text:p>
      <text:p text:style-name="P2"><text:span text:style-name="Standardní_20_písmo_20_odstavce"><text:span text:style-name="T1">24. března 2015</text:span></text:span></text:p>
      <text:p text:style-name="P3">Mgr. Adama Zizien</text:p>
      <text:p text:style-name="P2"><text:span text:style-name="Standardní_20_písmo_20_odstavce"><text:span text:style-name="T1">Místo setkání</text:span></text:span><text:span text:style-name="Standardní_20_písmo_20_odstavce"><text:span text:style-name="T1">: Aula - Technická univerzita</text:span></text:span><text:span text:style-name="Standardní_20_písmo_20_odstavce"><text:span text:style-name="T1"> v Liberci</text:span></text:span></text:p>
      <text:p text:style-name="Standard">Školení proběhlo podle následujícího programu</text:p>
      <text:p text:style-name="Standard"><text:span text:style-name="Standardní_20_písmo_20_odstavce"><text:span text:style-name="T2">Zdeněk Bartl</text:span></text:span>: personální autority (změny) - personální autority (odkazy viz též) - fiktivní postavy</text:p>
      <text:p text:style-name="Standard"><text:span text:style-name="Standardní_20_písmo_20_odstavce"><text:span text:style-name="T2">Svojmila Světlíková</text:span></text:span>: korporativní autority (změny)</text:p>
      <text:p text:style-name="Standard"><text:span text:style-name="Standardní_20_písmo_20_odstavce"><text:span text:style-name="T2"><text:tab/></text:span></text:span>Pan <text:span text:style-name="Standardní_20_písmo_20_odstavce"><text:span text:style-name="T2">Bartl</text:span></text:span> měl krásnou a srozumitelnou prezentaci, která se mi moc líbila. Jeho přednáška byla zaměřena na hlavní změny pro personální autority v souvislosti se zavedením RDA. Pravidla RDA vyžadují některé změny v personálních a korporativních autoritách, jako jsou změna zápisu dat v personálním záhlaví, doplňky rodinných vztahů nebo záhlaví pro fiktivní entity a skutečné entity.</text:p>
      <text:p text:style-name="Standard"><text:tab/>Uvedl hodně podrobných příkladů týkajících se používání polí řady 3xx (368 – další související informace o osobě nebo korporaci, 370 – související místo, 372 – oblast působení, 373 – organizace spojená s osobou, 374 – profese, 375 – pohlaví, 376 – informace o rodu, rodině, 377 – související jazyk, 378 – rozpis iniciál). Zajímavější bylo téma fiktivních entit.</text:p>
      <text:p text:style-name="Standard"><text:tab/>Pod fiktivní entity spadají - fiktivní postava (z her, filmů, knih apod.), legendární postava (součást národních legend), mytologická postava (hlavní postavy v mýtech a bájích), bozi, bohyně a božstva (římská bohyně, hinduistické božstvo), Biblická či Koránská postava a nelidské postavy.</text:p>
      <text:p text:style-name="Standard">Paní <text:span text:style-name="Standardní_20_písmo_20_odstavce"><text:span text:style-name="T2">Svojmila Světlíková</text:span></text:span> byla pro mě méně čitelná a srozumitelná, možná protože měla málo času, neboť musela spěchat na autobus do Prahy.</text:p>
      <text:p text:style-name="Standard"><text:tab/>Změny u korporativních autorit jsou podobné jako u personálních autorit, protože platí stejná pravidla. Zde také najdeme pole 3xx.</text:p>
      <text:p text:style-name="P5">Podle NKP budou návrhy na opravy autorit dle pravidel RDA vítány. Aktualizace metodiky tvorby personálních a korporativních autorit bude hotova do konce března 2015.</text:p>
      <text:p text:style-name="P6"/>
      <text:p text:style-name="P4"/>
      <text:p text:style-name="P4">Zpracoval: Adama Ziz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živatel PC</meta:initial-creator>
    <dc:creator>Marta</dc:creator>
    <meta:creation-date>2012-09-18T14:25:00Z</meta:creation-date>
    <dc:date>2015-05-19T15:14:00Z</dc:date>
    <meta:editing-cycles>2</meta:editing-cycles>
    <meta:editing-duration>PT11220S</meta:editing-duration>
    <meta:document-statistic meta:table-count="0" meta:image-count="0" meta:object-count="0" meta:page-count="1" meta:paragraph-count="15" meta:word-count="267" meta:character-count="1811"/>
    <meta:template xlink:type="simple" xlink:actuate="onRequest" xlink:title="" xlink:href="../../../AppData/Local/Temp/RDAAutorityBartl.odt/Normal"/>
  </office:meta>
</office:document-meta>
</file>