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9"/>Knihovna prakticky</text:p>
      <text:p text:style-name="P1"/>
      <text:p text:style-name="P1">Velice zajímavý seminář týkající se praktické činnosti knihoven od legislativního rámce : <text:a xlink:type="simple" xlink:href="http://ipk.nkp.cz/legislativa/01" text:style-name="Internet_20_link" text:visited-style-name="Visited_20_Internet_20_Link">http://ipk.nkp.cz/legislativa/01</text:a> Leg Pod</text:p>
      <text:p text:style-name="P1"><text:s text:c="36"/>knihovní zákon č. 257/2001Sb</text:p>
      <text:p text:style-name="P1"><text:s text:c="36"/>vyhláška č.88/2002Sb</text:p>
      <text:p text:style-name="P1">přes osobnost knihovníka a jeho chování, znalostí, vzdělávání …</text:p>
      <text:p text:style-name="P1">(Charta služeb, segmentace uživatelů podle zájmů a potřeb, informace o nabízených službách).</text:p>
      <text:p text:style-name="P1">akvizici(nakladatelé a distributoři), zpracování a ochranu fondu(ceiba, <text:a xlink:type="simple" xlink:href="http://www.biblioshop.cz/" text:style-name="Internet_20_link" text:visited-style-name="Visited_20_Internet_20_Link">http://www.biblioshop.cz</text:a> </text:p>
      <text:p text:style-name="P1"><text:a xlink:type="simple" xlink:href="http://www.ppfolie.cz/" text:style-name="Internet_20_link" text:visited-style-name="Visited_20_Internet_20_Link">http://www.ppfolie.cz</text:a> </text:p>
      <text:p text:style-name="P1"><text:s/>až po MVS (CASLIN,CLAVIUS,SKAT),<text:a xlink:type="simple" xlink:href="http://www.mvs.cz/" text:style-name="Internet_20_link" text:visited-style-name="Visited_20_Internet_20_Link">www.mvs.cz</text:a>, <text:a xlink:type="simple" xlink:href="http://www.jib.cz/" text:style-name="Internet_20_link" text:visited-style-name="Visited_20_Internet_20_Link">www.jib.cz</text:a>...</text:p>
      <text:p text:style-name="P1"/>
      <text:p text:style-name="P1"/>
      <text:p text:style-name="P1">Zoja Hylá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9T16:27:37.95</meta:creation-date>
    <meta:document-statistic meta:table-count="0" meta:image-count="0" meta:object-count="0" meta:page-count="1" meta:paragraph-count="10" meta:word-count="60" meta:character-count="652"/>
    <dc:date>2015-05-19T16:56:40.88</dc:date>
    <meta:editing-duration>PT13M32S</meta:editing-duration>
    <meta:editing-cycles>1</meta:editing-cycles>
    <meta:generator>OpenOffice/4.1.1$Win32 OpenOffice.org_project/411m6$Build-9775</meta:generator>
  </office:meta>
</office:document-meta>
</file>