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12pt" style:font-size-asian="12pt"/>
    </style:style>
    <style:style style:name="P5" style:parent-style-name="Standard" style:family="paragraph">
      <style:paragraph-properties fo:text-align="center"/>
      <style:text-properties fo:font-size="12pt" style:font-size-asian="12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12pt" style:font-size-asian="12pt"/>
    </style:style>
    <style:style style:name="P8" style:parent-style-name="Odstavecseseznamem" style:list-style-name="WW8Num2" style:family="paragraph"/>
    <style:style style:name="T9" style:parent-style-name="Standardnípísmoodstavce" style:family="text">
      <style:text-properties fo:font-weight="bold" style:font-weight-asian="bold"/>
    </style:style>
    <style:style style:name="P10" style:parent-style-name="Odstavecseseznamem" style:list-style-name="WW8Num2" style:family="paragraph"/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Odstavecseseznamem" style:list-style-name="WW8Num2" style:family="paragraph"/>
    <style:style style:name="T14" style:parent-style-name="Standardnípísmoodstavce" style:family="text">
      <style:text-properties fo:font-weight="bold" style:font-weight-asian="bold"/>
    </style:style>
    <style:style style:name="P15" style:parent-style-name="Odstavecseseznamem" style:list-style-name="WW8Num2" style:family="paragraph"/>
    <style:style style:name="T16" style:parent-style-name="Standardnípísmoodstavce" style:family="text">
      <style:text-properties fo:font-weight="bold" style:font-weight-asian="bol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end"/>
    </style:style>
  </office:automatic-styles>
  <office:body>
    <office:text text:use-soft-page-breaks="true">
      <text:p text:style-name="P1">ZPRÁVA Z PRACOVNÍ CESTY</text:p>
      <text:p text:style-name="P2">Setkání Francouzské sekce SKIP</text:p>
      <text:p text:style-name="P3"><text:span text:style-name="T4">13.4.2015</text:span></text:p>
      <text:p text:style-name="P5">Mgr. Adama Zizien</text:p>
      <text:p text:style-name="P6"><text:span text:style-name="T7">Místo setkání : Francouzský Institut Praha</text:span></text:p>
      <text:p text:style-name="Standard">Pan Yohann Le Tallec, nový ředitel institutu nás seznámil<text:s/>se svou představou o spolupráci. Z hlediska UKN je zajímavé:</text:p>
      <text:list text:style-name="WW8Num2">
        <text:list-item text:start-value="1">
          <text:p text:style-name="P8"><text:span text:style-name="T9">Culturetheque – multimediální studovna online</text:span>. Jde o digitální databázi s více než 40 tisíci dostupných dokumentů všeho druhu (audio-knihy, video, noviny a časopisy, hudba, naučné a výukové programy). Je přístupná z jakéhokoliv <text:s/>Pc, tabletu nebo mobilního telefonu, ale je placená! Jde o praktický a inovační podklad francouzské kultury. Lze jednat o ceně a o přístupu v případě zájmu učitelů, profesorů francouzštiny na TUL.</text:p>
        </text:list-item>
        <text:list-item>
          <text:p text:style-name="P10"><text:span text:style-name="T11">Výstavy o francouzské ku</text:span><text:span text:style-name="T12">ltuře</text:span>. Pan ředitel by rád navázal spolupráci s knihovnami v regionech v rámci jednorázové výstavy (třeba o francouzských autorech ...), což <text:s/>může zajímat i UKN.</text:p>
        </text:list-item>
        <text:list-item>
          <text:p text:style-name="P13"><text:span text:style-name="T14">Akvizice</text:span>. Zazněly také nabídky na odbornou pomoc při akvizici francouzské literatury. V případě<text:s/>zájmu je možné kontaktovat paní Moniku Lavallee z mediatéky.</text:p>
        </text:list-item>
        <text:list-item>
          <text:p text:style-name="P15"><text:span text:style-name="T16">Fond Šalda. <text:s/></text:span>Jde o fond pro podporu překladatelů, který by pan Le Tallec rád rozšířil o nákup nábytku do knihovny, ale zatím není jasné, jestli může žádat jakákoliv knihovna.</text:p>
        </text:list-item>
      </text:list>
      <text:p text:style-name="P17"/>
      <text:p text:style-name="P18">Zpracoval: Adama<text:s/>Zizi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živatel PC</meta:initial-creator>
    <dc:creator>Uživatel PC</dc:creator>
    <meta:creation-date>2012-09-18T14:25:00Z</meta:creation-date>
    <dc:date>2015-05-18T12:57:00Z</dc:date>
    <meta:template xlink:href="Normal.dotm" xlink:type="simple"/>
    <meta:editing-cycles>1</meta:editing-cycles>
    <meta:editing-duration>PT187608960S</meta:editing-duration>
    <meta:document-statistic meta:page-count="1" meta:paragraph-count="2" meta:word-count="175" meta:character-count="1211" meta:row-count="8" meta:non-whitespace-character-count="1038"/>
  </office:meta>
</office:document-meta>
</file>