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language="en" fo:country="US" fo:font-weight="normal" style:font-weight-asian="normal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font-size="14pt" fo:language="en" fo:country="US"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14pt" fo:language="en" fo:country="US" fo:font-weight="bold"/>
    </style:style>
    <style:style style:name="P4" style:family="paragraph" style:parent-style-name="Text_20_body">
      <style:paragraph-properties fo:text-align="center" style:justify-single-word="false"/>
      <style:text-properties fo:font-size="14pt" fo:language="cs" fo:country="CZ" fo:font-weight="bold"/>
    </style:style>
    <style:style style:name="P5" style:family="paragraph" style:parent-style-name="Text_20_body">
      <style:paragraph-properties fo:text-align="center" style:justify-single-word="false"/>
      <style:text-properties fo:font-size="14pt" fo:language="cs" fo:country="CZ" fo:font-weight="normal" style:font-weight-asian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7" style:family="paragraph" style:parent-style-name="Text_20_body" style:list-style-name="L1">
      <style:paragraph-properties fo:text-align="center" style:justify-single-word="false"/>
      <style:text-properties fo:font-size="14pt" fo:language="en" fo:country="US" fo:font-weight="normal" style:font-weight-asian="normal" style:font-weight-complex="normal"/>
    </style:style>
    <style:style style:name="P8" style:family="paragraph" style:parent-style-name="Text_20_body" style:list-style-name="L2">
      <style:paragraph-properties fo:text-align="start" style:justify-single-word="false"/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9" style:family="paragraph" style:parent-style-name="Text_20_body" style:list-style-name="L3">
      <style:paragraph-properties fo:text-align="start" style:justify-single-word="false"/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T1" style:family="text">
      <style:text-properties fo:language="cs" fo:country="CZ"/>
    </style:style>
    <style:style style:name="T2" style:family="text">
      <style:text-properties fo:font-size="12pt" fo:language="cs" fo:country="CZ" style:font-size-asian="12pt" style:font-size-complex="12pt"/>
    </style:style>
    <style:style style:name="T3" style:family="text">
      <style:text-properties fo:font-size="12pt" fo:language="cs" fo:country="CZ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PRÁVA <text:s/>Z  PRACOVNÍ CESTY</text:p>
      <text:p text:style-name="P3"/>
      <text:p text:style-name="P4">Autority dle RDA - školení</text:p>
      <text:list xml:id="list6349263865198085093" text:style-name="L1">
        <text:list-header>
          <text:p text:style-name="P7"/>
        </text:list-header>
      </text:list>
      <text:p text:style-name="P1">24.3. 2015</text:p>
      <text:p text:style-name="P1"><text:span text:style-name="T1">Věra</text:span> <text:span text:style-name="T1">Tumajerová</text:span></text:p>
      <text:p text:style-name="P1"><text:span text:style-name="T1">Místo</text:span> <text:span text:style-name="T1">jednání</text:span>: <text:span text:style-name="T1">Technická univerzita</text:span> v <text:span text:style-name="T1">Liberci</text:span></text:p>
      <text:p text:style-name="P5"/>
      <text:p text:style-name="P2"><text:span text:style-name="T3">Jmenné autority – změny podle RDA</text:span><text:span text:style-name="T1"> – </text:span><text:span text:style-name="T2">Zdeněk Bartl</text:span></text:p>
      <text:p text:style-name="P6"/>
      <text:list xml:id="list831093831953173401" text:style-name="L2">
        <text:list-item>
          <text:p text:style-name="P8">Změna zápisu dat v záhlavích personálních autorit</text:p>
        </text:list-item>
        <text:list-item>
          <text:p text:style-name="P8">Doplňky rodinných vztahů (např. Jr., Sr. … jsou brány jako fráze)</text:p>
        </text:list-item>
        <text:list-item>
          <text:p text:style-name="P8">Záhlaví se vytváří pro fiktivní entity a skutečné entity, které nejsou lidského původu</text:p>
        </text:list-item>
        <text:list-item>
          <text:p text:style-name="P8">RDA neznají pojem „současný autor“ </text:p>
        </text:list-item>
      </text:list>
      <text:p text:style-name="P6"/>
      <text:p text:style-name="P2"><text:span text:style-name="T3">Tvorba záznamu pro korporace podle RDA</text:span><text:span text:style-name="T2"> – Svojmila Světlíková</text:span></text:p>
      <text:p text:style-name="P6"><text:s/></text:p>
      <text:list xml:id="list3015793410466948184" text:style-name="L3">
        <text:list-item>
          <text:p text:style-name="P9">Změny v korporativním záhlaví se týkají především názvů akcí</text:p>
        </text:list-item>
        <text:list-item>
          <text:p text:style-name="P9">Nová pole v autoritním záznamu pro korporace (3xx) <text:s/></text:p>
        </text:list-item>
        <text:list-item>
          <text:p text:style-name="P9">Změny v používání stávajících polí a podpolí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45:47.90</meta:creation-date>
    <dc:date>2015-03-26T11:46:54.30</dc:date>
    <meta:editing-duration>PT00H34M36S</meta:editing-duration>
    <meta:editing-cycles>10</meta:editing-cycles>
    <meta:generator>OpenOffice/4.0.1$Win32 OpenOffice.org_project/401m5$Build-9714</meta:generator>
    <meta:document-statistic meta:table-count="0" meta:image-count="0" meta:object-count="0" meta:page-count="1" meta:paragraph-count="15" meta:word-count="104" meta:character-count="635"/>
  </office:meta>
</office:document-meta>
</file>