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038268B2E51.png"/>
  <manifest:file-entry manifest:media-type="image/png" manifest:full-path="Pictures/10000000000000BE0000003728A97E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-left="0.141cm" fo:padding-right="0.141cm" fo:padding-top="0.035cm" fo:padding-bottom="0cm" fo:border="0.018cm solid #000000"/>
    </style:style>
    <style:style style:name="P2" style:family="paragraph" style:parent-style-name="Header">
      <style:paragraph-properties fo:text-align="center" style:justify-single-word="false" fo:padding-left="0.141cm" fo:padding-right="0.141cm" fo:padding-top="0.035cm" fo:padding-bottom="0cm" fo:border="0.018cm solid #000000"/>
      <style:text-properties fo:font-size="10pt" fo:font-style="italic" style:font-size-asian="10pt" style:font-style-asian="italic" style:font-size-complex="10pt"/>
    </style:style>
    <style:style style:name="P3" style:family="paragraph" style:parent-style-name="Citace_20__2013__20_intenzivní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018cm solid #808080"/>
    </style:style>
    <style:style style:name="P4" style:family="paragraph" style:parent-style-name="Citace_20__2013__20_intenzivní">
      <style:paragraph-properties fo:margin-left="0cm" fo:margin-right="0cm" fo:line-height="200%" fo:text-indent="0cm" style:auto-text-indent="false" fo:padding-left="0cm" fo:padding-right="0cm" fo:padding-top="0cm" fo:padding-bottom="0.176cm" fo:border-left="none" fo:border-right="none" fo:border-top="none" fo:border-bottom="0.018cm solid #808080"/>
    </style:style>
    <style:style style:name="P5" style:family="paragraph" style:parent-style-name="Citace_20__2013__20_intenzivní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018cm solid #808080"/>
      <style:text-properties fo:font-weight="bold" style:font-weight-asian="bold" style:font-weight-complex="bold"/>
    </style:style>
    <style:style style:name="P6" style:family="paragraph" style:parent-style-name="Citace_20__2013__20_intenzivní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018cm solid #808080"/>
      <style:text-properties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6.368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>
        <style:tab-stops>
          <style:tab-stop style:position="6.368cm"/>
        </style:tab-stops>
      </style:paragraph-properties>
    </style:style>
    <style:style style:name="P10" style:family="paragraph" style:parent-style-name="Standard" style:list-style-name="L1">
      <style:paragraph-properties>
        <style:tab-stops>
          <style:tab-stop style:position="6.368cm"/>
        </style:tab-stops>
      </style:paragraph-properties>
    </style:style>
    <style:style style:name="P11" style:family="paragraph" style:parent-style-name="Standard" style:list-style-name="L2">
      <style:paragraph-properties>
        <style:tab-stops>
          <style:tab-stop style:position="6.368cm"/>
        </style:tab-stops>
      </style:paragraph-properties>
    </style:style>
    <style:style style:name="P12" style:family="paragraph" style:parent-style-name="Standard" style:list-style-name="L3">
      <style:paragraph-properties>
        <style:tab-stops>
          <style:tab-stop style:position="6.368cm"/>
        </style:tab-stops>
      </style:paragraph-properties>
    </style:style>
    <style:style style:name="P13" style:family="paragraph" style:parent-style-name="Standard" style:list-style-name="L4">
      <style:paragraph-properties>
        <style:tab-stops>
          <style:tab-stop style:position="6.368cm"/>
        </style:tab-stops>
      </style:paragraph-properties>
    </style:style>
    <style:style style:name="P14" style:family="paragraph" style:parent-style-name="Standard" style:list-style-name="L5">
      <style:paragraph-properties>
        <style:tab-stops>
          <style:tab-stop style:position="6.368cm"/>
        </style:tab-stops>
      </style:paragraph-properties>
    </style:style>
    <style:style style:name="P15" style:family="paragraph" style:parent-style-name="Standard" style:list-style-name="L6">
      <style:paragraph-properties>
        <style:tab-stops>
          <style:tab-stop style:position="6.368cm"/>
        </style:tab-stops>
      </style:paragraph-properties>
    </style:style>
    <style:style style:name="P16" style:family="paragraph" style:parent-style-name="Standard" style:list-style-name="L10">
      <style:paragraph-properties>
        <style:tab-stops>
          <style:tab-stop style:position="6.368cm"/>
        </style:tab-stops>
      </style:paragraph-properties>
    </style:style>
    <style:style style:name="P17" style:family="paragraph" style:parent-style-name="Standard" style:list-style-name="L11">
      <style:paragraph-properties>
        <style:tab-stops>
          <style:tab-stop style:position="6.368cm"/>
        </style:tab-stops>
      </style:paragraph-properties>
    </style:style>
    <style:style style:name="P18" style:family="paragraph" style:parent-style-name="Standard" style:list-style-name="L26">
      <style:paragraph-properties>
        <style:tab-stops>
          <style:tab-stop style:position="6.368cm"/>
        </style:tab-stops>
      </style:paragraph-properties>
    </style:style>
    <style:style style:name="P19" style:family="paragraph" style:parent-style-name="Standard" style:list-style-name="L28">
      <style:paragraph-properties>
        <style:tab-stops>
          <style:tab-stop style:position="6.368cm"/>
        </style:tab-stops>
      </style:paragraph-properties>
    </style:style>
    <style:style style:name="P20" style:family="paragraph" style:parent-style-name="Standard" style:list-style-name="L25"/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000000" fo:font-size="11pt" fo:font-weight="normal" style:font-size-asian="11pt" style:language-asian="cs" style:country-asian="CZ" style:font-weight-asian="normal"/>
    </style:style>
    <style:style style:name="T3" style:family="text">
      <style:text-properties fo:color="#000000" fo:font-size="11pt" fo:font-weight="normal" style:font-size-asian="11pt" style:language-asian="cs" style:country-asian="CZ" style:font-weight-asian="normal" style:font-weight-complex="normal"/>
    </style:style>
    <style:style style:name="T4" style:family="text">
      <style:text-properties fo:color="#000000" fo:font-size="11pt" style:font-size-asian="11pt" style:language-asian="cs" style:country-asian="CZ"/>
    </style:style>
    <style:style style:name="T5" style:family="text">
      <style:text-properties fo:color="#000000" fo:font-size="11pt" fo:font-style="normal" fo:font-weight="normal" style:font-size-asian="11pt" style:language-asian="cs" style:country-asian="CZ" style:font-style-asian="normal" style:font-weight-asian="normal" style:font-style-complex="normal" style:font-weight-complex="normal"/>
    </style:style>
    <style:style style:name="T6" style:family="text">
      <style:text-properties fo:color="#000000" fo:font-size="11pt" fo:font-style="normal" style:font-size-asian="11pt" style:language-asian="cs" style:country-asian="CZ" style:font-style-asian="normal" style:font-style-complex="normal"/>
    </style:style>
    <style:style style:name="T7" style:family="text">
      <style:text-properties fo:color="#000000" fo:font-size="11pt" fo:font-weight="bold" style:font-size-asian="11pt" style:language-asian="cs" style:country-asian="CZ" style:font-weight-asian="bold" style:font-weight-complex="bold"/>
    </style:style>
    <style:style style:name="T8" style:family="text">
      <style:text-properties fo:color="#000000" style:language-asian="cs" style:country-asian="CZ"/>
    </style:style>
    <style:style style:name="T9" style:family="text">
      <style:text-properties fo:color="#000000" fo:font-style="normal" fo:font-weight="normal" style:language-asian="cs" style:country-asian="CZ" style:font-style-asian="normal" style:font-weight-asian="normal" style:font-style-complex="normal" style:font-weight-complex="normal"/>
    </style:style>
    <style:style style:name="T10" style:family="text">
      <style:text-properties style:language-asian="cs" style:country-asian="CZ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2">Věc:</text:span><text:span text:style-name="T4"><text:tab/><text:tab/><text:tab/></text:span><text:span text:style-name="T3">Zpráva z pracovní cesty</text:span></text:p>
      <text:p text:style-name="P6"><text:span text:style-name="T4">Pracovník:</text:span><text:span text:style-name="T4"><text:tab/><text:tab/></text:span><text:span text:style-name="T6">Iva Siková<text:tab/></text:span></text:p>
      <text:p text:style-name="P3"><text:span text:style-name="T3">Akce:<text:tab/></text:span><text:span text:style-name="T7"><text:tab/><text:tab/></text:span><text:span text:style-name="T3">Jaké jsou a mohou být knihovny</text:span><text:span text:style-name="T7"><text:tab/></text:span></text:p>
      <text:p text:style-name="P3"><text:span text:style-name="T7"><text:tab/><text:tab/><text:tab/></text:span><text:span text:style-name="T5">prezentace zkušeností ze zahraniičních knihoven</text:span></text:p>
      <text:p text:style-name="P5"><text:span text:style-name="T3">Datum konání:</text:span><text:span text:style-name="T8"><text:tab/><text:tab/></text:span><text:span text:style-name="T9">19. března 2015</text:span></text:p>
      <text:p text:style-name="P4"><text:span text:style-name="T2">Místo konání:<text:tab/></text:span><text:span text:style-name="T4"><text:tab/></text:span><text:span text:style-name="T3">Velký sál Krajské vědecké knihovny v Liberci</text:span></text:p>
      <text:p text:style-name="Standard"><text:span text:style-name="T10">Program: <text:s text:c="2"/>1. Z exkurze do německých knihoven </text:span><text:s text:c="13"/></text:p>
      <text:list xml:id="list31619820" text:style-name="L25">
        <text:list-item>
          <text:list>
            <text:list-item>
              <text:list>
                <text:list-item>
                  <text:p text:style-name="P20">Jaké jsou dánské knihovny</text:p>
                </text:list-item>
                <text:list-item>
                  <text:p text:style-name="P20">Návštěva knihoven v Chotěbuzi, Berlíně a Posupimi</text:p>
                </text:list-item>
              </text:list>
            </text:list-item>
          </text:list>
        </text:list-item>
      </text:list>
      <text:p text:style-name="Standard"/>
      <text:p text:style-name="Standard">Z exkurze do německých knihoven (PhDr. Ludmila Sýkorová)</text:p>
      <text:p text:style-name="P7"><text:s text:c="23"/></text:p>
      <text:list xml:id="list29675936" text:style-name="L1">
        <text:list-item>
          <text:p text:style-name="P10">Knihovny Bavorska</text:p>
          <text:p text:style-name="P10">- <text:s/>bohaté spolkové země </text:p>
          <text:p text:style-name="P10">- integrace imigrantů (40% - jazykové kurzy, akvizice informací a sociální programy)</text:p>
          <text:p text:style-name="P10">- půjčová <text:s/>všech knich</text:p>
          <text:p text:style-name="P10">- ochranka</text:p>
        </text:list-item>
      </text:list>
      <text:p text:style-name="P7"/>
      <text:p text:style-name="P7"><text:s text:c="9"/>Norinberk</text:p>
      <text:p text:style-name="P7"><text:s text:c="9"/>otevřena r. 2012 + přestavba</text:p>
      <text:list xml:id="list29654467" text:style-name="L2">
        <text:list-item>
          <text:list>
            <text:list-item>
              <text:list>
                <text:list-item>
                  <text:list>
                    <text:list-item>
                      <text:p text:style-name="P11">hudební knihovna</text:p>
                    </text:list-item>
                    <text:list-item>
                      <text:p text:style-name="P11">sbírky historických fondů( 400 000 svazků, rukopisy, prvotisky)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2"/></text:p>
      <text:p text:style-name="P7"><text:s text:c="9"/>Historická část – starý klášter</text:p>
      <text:p text:style-name="P7"/>
      <text:p text:style-name="P7"><text:s text:c="9"/>Vybavena vodící linií slepce a automatickou linkou pro vracení knih</text:p>
      <text:p text:style-name="P7"/>
      <text:p text:style-name="P7"/>
      <text:p text:style-name="P7"/>
      <text:p text:style-name="P7"><text:s text:c="10"/>Stuttgart</text:p>
      <text:p text:style-name="P7"><text:s text:c="10"/>otevřena r. 2011, r.2013 vyhlášena knihovnou roku</text:p>
      <text:list xml:id="list30555169" text:style-name="L5">
        <text:list-item>
          <text:list>
            <text:list-item>
              <text:list>
                <text:list-item>
                  <text:list>
                    <text:list-item>
                      <text:p text:style-name="P14">grafotéka -půjčování obrazů</text:p>
                    </text:list-item>
                    <text:list-item>
                      <text:p text:style-name="P14">půjčování notebook</text:p>
                    </text:list-item>
                  </text:list>
                </text:list-item>
              </text:list>
            </text:list-item>
          </text:list>
        </text:list-item>
      </text:list>
      <text:list xml:id="list29677127" text:style-name="L3">
        <text:list-item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item>
      </text:list>
      <text:list xml:id="list29671138" text:style-name="L4">
        <text:list-item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</text:list-item>
      </text:list>
      <text:p text:style-name="P7"/>
      <text:p text:style-name="P7"><text:s text:c="10"/>Ulm</text:p>
      <text:p text:style-name="P7"><text:s text:c="10"/>otevřena r. 2004</text:p>
      <text:list xml:id="list30597118" text:style-name="L6">
        <text:list-item>
          <text:list>
            <text:list-item>
              <text:list>
                <text:list-item>
                  <text:list>
                    <text:list-item>
                      <text:p text:style-name="P15">velká knihovna, Stadtbibliothek (podoba jehla, pohled beton, sklo),</text:p>
                    </text:list-item>
                    <text:list-item>
                      <text:p text:style-name="P15">20 000 čtenářů</text:p>
                    </text:list-item>
                    <text:list-item>
                      <text:p text:style-name="P15">600 000 návštěvníků za rok</text:p>
                    </text:list-item>
                    <text:list-item>
                      <text:p text:style-name="P15">111 300 výpůjček za rok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text:soft-page-break/></text:p>
      <text:p text:style-name="P7"/>
      <text:p text:style-name="P7"/>
      <text:p text:style-name="P7"><text:s text:c="11"/>Ausburg</text:p>
      <text:p text:style-name="P7"><text:s text:c="11"/>otevřena r. 2009</text:p>
      <text:p text:style-name="P7"><text:s text:c="9"/>- <text:s/>potřebná technika u vstupu</text:p>
      <text:p text:style-name="P7"><text:s text:c="8"/>- <text:s/>speciální oddělení pro imigranty</text:p>
      <text:p text:style-name="P7"/>
      <text:p text:style-name="P7"/>
      <text:p text:style-name="P7"><text:s text:c="8"/>München</text:p>
      <text:list xml:id="list30750252" text:style-name="L11">
        <text:list-item>
          <text:list>
            <text:list-item>
              <text:list>
                <text:list-item>
                  <text:p text:style-name="P17">městská knihovna od r. 1984</text:p>
                </text:list-item>
              </text:list>
            </text:list-item>
          </text:list>
        </text:list-item>
      </text:list>
      <text:p text:style-name="P7"><text:s text:c="21"/>- <text:s text:c="3"/>největší sbírka pro filatelii a poštovní dějiny v Evropě <text:s text:c="7"/></text:p>
      <text:list xml:id="list30748646" text:style-name="L10">
        <text:list-item>
          <text:list>
            <text:list-item>
              <text:list>
                <text:list-item>
                  <text:p text:style-name="P16">půjčování netradičních médií</text:p>
                </text:list-item>
                <text:list-item>
                  <text:p text:style-name="P16">knihy pro imigranty</text:p>
                </text:list-item>
              </text:list>
            </text:list-item>
          </text:list>
        </text:list-item>
      </text:list>
      <text:p text:style-name="P7"/>
      <text:p text:style-name="P7"><text:s text:c="7"/>Bavorská státní knihovna v Mnichově</text:p>
      <text:p text:style-name="P7"><text:s text:c="21"/>-založena r. 1558, vědecká knihovna, většina knih jsou zahraniční (4/5)</text:p>
      <text:p text:style-name="P7"/>
      <text:p text:style-name="P7"/>
      <text:p text:style-name="P7"/>
      <text:p text:style-name="P7"/>
      <text:p text:style-name="P7">2) Jaké jsou dánské knihovny? <text:s text:c="2"/>(Mgr. Blanka Konvalinková)</text:p>
      <text:p text:style-name="P7"/>
      <text:p text:style-name="P7"><text:s text:c="9"/>Kodaň</text:p>
      <text:p text:style-name="P7"><text:s text:c="8"/>Black Daimon – od r.1620 – propojena se starou budovou</text:p>
      <text:p text:style-name="P7"><text:s text:c="8"/>vstup od 16 let věku, nutné bydliště v Dánsku</text:p>
      <text:list xml:id="list31687196" text:style-name="L26">
        <text:list-item>
          <text:list>
            <text:list-item>
              <text:list>
                <text:list-item>
                  <text:p text:style-name="P18">prosazuje výtvarnou činnost</text:p>
                </text:list-item>
                <text:list-item>
                  <text:p text:style-name="P18">dostávají 2 povinné výtisky</text:p>
                </text:list-item>
                <text:list-item>
                  <text:p text:style-name="P18">bezpečnostní agentura</text:p>
                </text:list-item>
              </text:list>
            </text:list-item>
          </text:list>
        </text:list-item>
      </text:list>
      <text:p text:style-name="P7"/>
      <text:p text:style-name="P7"/>
      <text:p text:style-name="P7"><text:s text:c="9"/>Copenhagen Business School – mezinárodní <text:s/>škola, samoobslužná</text:p>
      <text:p text:style-name="P7"/>
      <text:p text:style-name="P7"><text:s text:c="9"/>Malmö – městská knihovna, propojena stará a nová část</text:p>
      <text:p text:style-name="P7"><text:s text:c="21"/>- půjčují <text:s/>obrazy, hudební oddělení, večerní autorské čtení</text:p>
      <text:p text:style-name="P7"><text:s text:c="21"/></text:p>
      <text:p text:style-name="P7"/>
      <text:p text:style-name="P7"/>
      <text:list xml:id="list32204675" text:style-name="L28">
        <text:list-item>
          <text:p text:style-name="P19">Navštěva knihoven v Chotěbuzi, Berlíně a Postupimi (Jaroslava Starcová)</text:p>
        </text:list-item>
      </text:list>
      <text:p text:style-name="P7"/>
      <text:p text:style-name="P7"><text:s text:c="13"/>Chotěbuz</text:p>
      <text:p text:style-name="P7"><text:s text:c="13"/>44 zaměstnanců, studenti preferují e-zdroje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text:s text:c="11"/>Berlin – filologická fakulta</text:p>
      <text:p text:style-name="P7"><text:s text:c="26"/>zvukový průvodce</text:p>
      <text:p text:style-name="P7"/>
      <text:p text:style-name="P7"><text:s text:c="9"/>Postupim – městská knihovna</text:p>
      <text:p text:style-name="P7"><text:s text:c="30"/>pobočka Zentral v okruhu 40 národů</text:p>
      <text:p text:style-name="P7"><text:s text:c="31"/>bibliobus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Calibri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itace_20__2013__20_intenzivní" style:display-name="Citace – intenzivní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name-complex="Times New Roman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/>
    </style:style>
    <style:style style:name="Bez_20_mezer" style:display-name="Bez mezer" style:family="paragraph" style:parent-style-name="Standard">
      <style:text-properties style:font-size-complex="16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Citace_20__2013__20_intenzivní_20_Char" style:display-name="Citace – intenzivní Char" style:family="text" style:parent-style-name="Standardní_20_písmo_20_odstavce">
      <style:text-properties fo:font-size="12pt" fo:font-style="italic" fo:font-weight="bold" style:font-size-asian="12pt" style:font-style-asian="italic" style:font-weight-asian="bold" style:font-name-complex="Times New Roman"/>
    </style:style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weight="bold" style:font-weight-asian="bold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size-asian="12pt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style:font-name-asian="Times New Roman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style-complex="italic"/>
    </style:style>
    <style:style style:name="Citace_20_Char" style:display-name="Citace Char" style:family="text" style:parent-style-name="Standardní_20_písmo_20_odstavce">
      <style:text-properties fo:font-size="12pt" fo:font-style="italic" style:font-size-asian="12pt" style:font-style-asian="italic" style:font-size-complex="12pt"/>
    </style:style>
    <style:style style:name="Zdůraznění_20__2013__20_jemné" style:display-name="Zdůraznění – jemné" style:family="text">
      <style:text-properties fo:color="#5a5a5a" fo:font-style="italic" style:font-style-asian="italic"/>
    </style:style>
    <style:style style:name="Zdůraznění_20__2013__20_intenzivní" style:display-name="Zdůraznění – intenzivní" style:family="text" style:parent-style-name="Standardní_20_písmo_20_odstavce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kaz_20__2013__20_jemný" style:display-name="Odkaz – jemný" style:family="text" style:parent-style-name="Standardní_20_písmo_20_odstavce">
      <style:text-properties fo:font-size="12pt" style:text-underline-style="solid" style:text-underline-width="auto" style:text-underline-color="font-color" style:font-size-asian="12pt" style:font-size-complex="12pt"/>
    </style:style>
    <style:style style:name="Odkaz_20__2013__20_intenzivní" style:display-name="Odkaz – intenzivní" style:family="text" style:parent-style-name="Standardní_20_písmo_20_odstavce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ázev_20_knihy" style:display-name="Název knihy" style:family="text" style:parent-style-name="Standardní_20_písmo_20_odstavce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.141cm" fo:padding-right="0.141cm" fo:padding-top="0.035cm" fo:padding-bottom="0cm" fo:border="0.018cm solid #000000"/>
    </style:style>
    <style:style style:name="MP2" style:family="paragraph" style:parent-style-name="Header">
      <style:paragraph-properties fo:text-align="center" style:justify-single-word="false" fo:padding-left="0.141cm" fo:padding-right="0.141cm" fo:padding-top="0.035cm" fo:padding-bottom="0cm" fo:border="0.018cm solid #000000"/>
      <style:text-properties fo:font-size="10pt" fo:font-style="italic" style:font-size-asian="10pt" style:font-style-asian="italic" style:font-size-complex="10pt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ázek 1" text:anchor-type="as-char" svg:width="8.082cm" svg:height="1.148cm" draw:z-index="2"><draw:image xlink:href="Pictures/100000000000016200000038268B2E51.png" xlink:type="simple" xlink:show="embed" xlink:actuate="onLoad"/></draw:frame></text:span> <text:s text:c="7"/><text:tab/> <text:s text:c="21"/><text:span text:style-name="MT1"><draw:frame draw:style-name="Mfr1" draw:name="obrázek 3" text:anchor-type="as-char" svg:width="4.022cm" svg:height="1.127cm" draw:z-index="5"><draw:image xlink:href="Pictures/10000000000000BE0000003728A97E2E.png" xlink:type="simple" xlink:show="embed" xlink:actuate="onLoad"/></draw:frame></text:span></text:p>
        <text:p text:style-name="MP2">Studentská 2, Liberec 1, 461 17<text:tab/><text:tab/>Voroněžská 1329, Liberec 1, 461 17</text:p>
        <text:p text:style-name="MP2">Tel: 485 351 111<text:tab/><text:tab/>Tel: 485 352 54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živatel PC</meta:initial-creator>
    <meta:creation-date>2012-04-10T12:19:00</meta:creation-date>
    <dc:date>2015-03-24T12:10:35.18</dc:date>
    <meta:print-date>2014-04-24T15:23:00</meta:print-date>
    <meta:editing-cycles>8</meta:editing-cycles>
    <meta:editing-duration>PT03H57M46S</meta:editing-duration>
    <meta:generator>OpenOffice.org/3.2$Win32 OpenOffice.org_project/320m19$Build-9505</meta:generator>
    <meta:document-statistic meta:table-count="0" meta:image-count="2" meta:object-count="0" meta:page-count="3" meta:paragraph-count="66" meta:word-count="335" meta:character-count="2603"/>
  </office:meta>
</office:document-meta>
</file>