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text-properties fo:font-size="14pt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text-properties fo:font-size="16pt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3.747cm" fo:margin-right="0cm" fo:text-indent="-3.747cm" style:auto-text-indent="false"/>
    </style:style>
    <style:style style:name="P10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ZPRÁVA Z PRACOVNÍ CESTY</text:h>
      <text:p text:style-name="Text_20_body"/>
      <text:p text:style-name="P4"><text:span text:style-name="T3">seminář</text:span></text:p>
      <text:p text:style-name="P4"/>
      <text:p text:style-name="P5">JAKÉ JSOU A MOHOU BÝT KNIHOVNY?</text:p>
      <text:p text:style-name="P2">prezentace zkušeností ze zahraničních knihoven</text:p>
      <text:p text:style-name="P4"/>
      <text:p text:style-name="P4"/>
      <text:p text:style-name="P6">Součástí semináře byla i valná hromada regionální organizace SKIP</text:p>
      <text:p text:style-name="P4"/>
      <text:p text:style-name="Text_20_body"/>
      <text:p text:style-name="P7">Kdy: <text:s/>19. března 2015 <text:s/>v 9,00 <text:s/>KVK Liberec</text:p>
      <text:p text:style-name="Text_20_body"/>
      <text:p text:style-name="P1">Kde: <text:s text:c="2"/>velký sál Krajské vědecké knihovny v Liberci</text:p>
      <text:p text:style-name="Text_20_body"/>
      <text:p text:style-name="P3">Program dne: </text:p>
      <text:p text:style-name="Text_20_body"><text:s text:c="2"/>9,00 - <text:s text:c="2"/>9,30 <text:s text:c="7"/>Valná hromada regionální organizace SKIP</text:p>
      <text:p text:style-name="Text_20_body"><text:s text:c="2"/>9,30 – 10,15 <text:s text:c="7"/>Z exkurse do německých knihoven (PhDr. Ludmila Sýkorová)</text:p>
      <text:p text:style-name="Text_20_body">10,15 - 11,00 <text:s text:c="8"/>Jaké jsou dánské knihovny? <text:s/>(Mgr. Blanka Konvalinková)</text:p>
      <text:p text:style-name="P9">11,00 - 11,45 <text:s text:c="8"/>Návštěva<text:bookmark text:name="_GoBack"/> knihoven v Chotěbuzi, Berlíně a Postupimi (Jaroslava Starcová)</text:p>
      <text:p text:style-name="P9"/>
      <text:p text:style-name="P9">Pro srovnání s našimi knihovnami byl seminář podnětný, přínosný a zajímavý.</text:p>
      <text:p text:style-name="P9"/>
      <text:p text:style-name="P9"/>
      <text:p text:style-name="P9">Zpracovala: Heršálková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11:26:46.71</meta:creation-date>
    <meta:document-statistic meta:table-count="0" meta:image-count="0" meta:object-count="0" meta:page-count="1" meta:paragraph-count="14" meta:word-count="97" meta:character-count="685"/>
    <dc:date>2015-03-24T11:46:51.02</dc:date>
    <meta:editing-duration>PT20M4S</meta:editing-duration>
    <meta:editing-cycles>1</meta:editing-cycles>
    <meta:generator>OpenOffice/4.1.1$Win32 OpenOffice.org_project/411m6$Build-9775</meta:generator>
  </office:meta>
</office:document-meta>
</file>