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4pt" fo:language="en" fo:country="US" fo:font-weight="normal" style:font-weight-asian="normal" style:font-weight-complex="normal"/>
    </style:style>
    <style:style style:name="P2" style:family="paragraph" style:parent-style-name="Text_20_body">
      <style:paragraph-properties fo:text-align="center" style:justify-single-word="false"/>
      <style:text-properties fo:font-size="14pt" fo:language="en" fo:country="US" fo:font-weight="bold"/>
    </style:style>
    <style:style style:name="P3" style:family="paragraph" style:parent-style-name="Text_20_body">
      <style:paragraph-properties fo:text-align="center" style:justify-single-word="false"/>
      <style:text-properties fo:font-size="14pt" fo:language="cs" fo:country="CZ" fo:font-weight="bold"/>
    </style:style>
    <style:style style:name="P4" style:family="paragraph" style:parent-style-name="Text_20_body">
      <style:paragraph-properties fo:text-align="center" style:justify-single-word="false"/>
      <style:text-properties fo:font-size="14pt" fo:language="cs" fo:country="CZ" fo:font-weight="normal" style:font-weight-asian="normal" style:font-weight-complex="normal"/>
    </style:style>
    <style:style style:name="P5" style:family="paragraph" style:parent-style-name="Text_20_body">
      <style:paragraph-properties fo:text-align="start" style:justify-single-word="false"/>
      <style:text-properties fo:font-size="14pt" fo:language="cs" fo:country="CZ" fo:font-weight="normal" style:font-weight-asian="normal" style:font-weight-complex="normal"/>
    </style:style>
    <style:style style:name="P6" style:family="paragraph" style:parent-style-name="Text_20_body">
      <style:paragraph-properties fo:text-align="start" style:justify-single-word="false"/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text-align="center" style:justify-single-word="false"/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text-align="start" style:justify-single-word="false"/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text-align="start" style:justify-single-word="false"/>
      <style:text-properties fo:font-size="12pt" fo:language="cs" fo:country="CZ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4pt" fo:language="en" fo:country="US" fo:font-weight="bold"/>
    </style:style>
    <style:style style:name="P11" style:family="paragraph" style:parent-style-name="Text_20_body">
      <style:paragraph-properties fo:text-align="start" style:justify-single-word="false"/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text-align="center" style:justify-single-word="false"/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T1" style:family="text">
      <style:text-properties fo:language="cs" fo:country="CZ"/>
    </style:style>
    <style:style style:name="T2" style:family="text">
      <style:text-properties fo:font-size="14pt" fo:language="cs" fo:country="CZ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2pt" fo:language="en" fo:country="US" style:font-size-asian="12pt" style:font-size-complex="12pt"/>
    </style:style>
    <style:style style:name="T7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8" style:family="text">
      <style:text-properties fo:language="en" fo:country="US" fo:font-weight="bold" style:font-size-asian="14pt" style:font-weight-asian="bold" style:font-size-complex="14pt" style:font-weight-complex="bold"/>
    </style:style>
    <style:style style:name="T9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RÁVA <text:s/>Z  PRACOVNÍ CESTY</text:p>
      <text:p text:style-name="P2"/>
      <text:p text:style-name="P3">Jaké jsou a mohou být knihovny?</text:p>
      <text:p text:style-name="P4">prezentace zkušeností ze zahraničních knihoven</text:p>
      <text:p text:style-name="P1">19.3. 2015</text:p>
      <text:p text:style-name="P1"><text:span text:style-name="T1">Věra</text:span> <text:span text:style-name="T1">Tumajerová</text:span></text:p>
      <text:p text:style-name="P1"><text:span text:style-name="T1">Místo</text:span> <text:span text:style-name="T1">jednání</text:span>: <text:span text:style-name="T1">Krajská</text:span> <text:span text:style-name="T1">vědecká</text:span> <text:span text:style-name="T1">knihovna</text:span> v <text:span text:style-name="T1">Liberci</text:span></text:p>
      <text:p text:style-name="P9"/>
      <text:p text:style-name="P6"><text:span text:style-name="T2">Z exkurse do německých knihoven</text:span><text:span text:style-name="T1"> – PhDr. L. Sýkorová</text:span></text:p>
      <text:p text:style-name="P9">- představena studijní cesta po německých knihovnách ve spolupráci s Goethe Institutem</text:p>
      <text:p text:style-name="P9">- návštěva nových nebo nově zrekonstruovaných knihoven</text:p>
      <text:p text:style-name="P6">- nezaznamenány žádné stížnosti na nedostatek financí <text:s/></text:p>
      <text:p text:style-name="P6">- plně automatizované knihovny</text:p>
      <text:p text:style-name="P6">- roční poplatky téměř zdarma</text:p>
      <text:p text:style-name="P6">- Internet zdarma v rámci členských poplatků</text:p>
      <text:p text:style-name="P6">- konzumace jídla a pití – NE</text:p>
      <text:p text:style-name="P6">- uživatelsky vstřícné prostředí</text:p>
      <text:p text:style-name="P6">- spolupráce s dobrovolníky</text:p>
      <text:p text:style-name="P6"/>
      <text:p text:style-name="P6"><text:s text:c="2"/>- <text:span text:style-name="T5">Stadtbibliothek - <text:s/>Norimberk</text:span> </text:p>
      <text:p text:style-name="P6"><text:s text:c="4"/>- nově otevřená knihovna v roce 2012</text:p>
      <text:p text:style-name="P6"><text:s text:c="4"/>- členství zdarma</text:p>
      <text:p text:style-name="P6"><text:s text:c="4"/>- 1 000 000 svazků</text:p>
      <text:p text:style-name="P6"><text:s text:c="4"/>- automatizovaná linka na vzacení knih</text:p>
      <text:p text:style-name="P6"/>
      <text:p text:style-name="P6"><text:s text:c="2"/>- <text:s/><text:span text:style-name="T5">Stadtbibliothek – Stuttgart</text:span></text:p>
      <text:p text:style-name="P6"><text:span text:style-name="T5"><text:s text:c="5"/></text:span>- nová knihovna otevřena 2011 </text:p>
      <text:p text:style-name="P6"><text:s text:c="5"/>- 500 000 svazků</text:p>
      <text:p text:style-name="P6"><text:s text:c="5"/>- otevírací doba Po – So <text:s/>9 – 21hod.</text:p>
      <text:p text:style-name="P6"><text:s text:c="5"/>- grafotéka – půjčování obrazů</text:p>
      <text:p text:style-name="P6"><text:s text:c="5"/>- architektonicky navržena v bílé barvě – klidné, ale studené</text:p>
      <text:p text:style-name="P6"><text:s text:c="5"/>- půjčování notebooků na čipovou kartu</text:p>
      <text:p text:style-name="P6"><text:s text:c="5"/>- odpočinkové “ostrovy”</text:p>
      <text:p text:style-name="P6"><text:s text:c="5"/>- poměrně malé množství pevných počítačů</text:p>
      <text:p text:style-name="P6"/>
      <text:p text:style-name="P7">- 1 - <text:s text:c="2"/></text:p>
      <text:p text:style-name="P4"><text:soft-page-break/></text:p>
      <text:p text:style-name="P5"><text:s text:c="2"/>- <text:s/><text:span text:style-name="T7">Stadtbibliothek – Ulm</text:span></text:p>
      <text:p text:style-name="P5"><text:span text:style-name="T7"><text:s text:c="6"/>- </text:span><text:span text:style-name="T6">knihovna otevřena 2004</text:span></text:p>
      <text:p text:style-name="P6"><text:s text:c="6"/>- plně automatizovaná</text:p>
      <text:p text:style-name="P6"><text:s text:c="6"/>- 20 tisíc čtenářů</text:p>
      <text:p text:style-name="P6"><text:s text:c="6"/>- členský poplatek 30 Euro/rok, do 18 let zdarma</text:p>
      <text:p text:style-name="P6"/>
      <text:p text:style-name="P5"><text:span text:style-name="T6"><text:s text:c="3"/>- <text:s/></text:span><text:span text:style-name="T7">Stadtbibliothek - Augsburg</text:span><text:span text:style-name="T6"> </text:span></text:p>
      <text:p text:style-name="P6"><text:s text:c="6"/>- knihovna otevřena 2009</text:p>
      <text:p text:style-name="P6"><text:s text:c="6"/>- zajímavý barevný design – žádbý nezakrytý beton</text:p>
      <text:p text:style-name="P6"><text:s text:c="6"/>- plně automatizovaná</text:p>
      <text:p text:style-name="P6"/>
      <text:p text:style-name="P5"><text:span text:style-name="T6"><text:s text:c="4"/>- <text:s/></text:span><text:span text:style-name="T7">Stadtbibliothek am Gastein – München</text:span></text:p>
      <text:p text:style-name="P5"><text:span text:style-name="T7"><text:s text:c="8"/>-</text:span><text:span text:style-name="T6"> knihovna z roku 1984</text:span></text:p>
      <text:p text:style-name="P6"><text:s text:c="8"/>- dobrá situace knihovny dovoluje otevírat nové pobočky nebo provádět renovace</text:p>
      <text:p text:style-name="P6"><text:s text:c="8"/>- 3 000 000 médií</text:p>
      <text:p text:style-name="P6"><text:s text:c="8"/>- 22 poboček</text:p>
      <text:p text:style-name="P6"><text:s text:c="8"/>- kino</text:p>
      <text:p text:style-name="P6"><text:s text:c="8"/>- 120 zaměstnanců (centrální budova)</text:p>
      <text:p text:style-name="P6"/>
      <text:p text:style-name="P5"><text:span text:style-name="T6"><text:s text:c="4"/>- <text:s/></text:span><text:span text:style-name="T7">Stadtbibliothek im Salzstadel <text:s/>- Straubing</text:span></text:p>
      <text:p text:style-name="P5"><text:span text:style-name="T7"><text:s text:c="7"/>- </text:span><text:span text:style-name="T6">500 let stará budova - <text:s/>rekonstrukce 1999</text:span></text:p>
      <text:p text:style-name="P6"><text:s text:c="7"/>- 90 tisíc svazků</text:p>
      <text:p text:style-name="P6"><text:s text:c="7"/>- 10 zaměstnanců + 152 dobrovolníků <text:s/>(vytváří nové programy)</text:p>
      <text:p text:style-name="P6"><text:s text:c="7"/>- 6 poboček</text:p>
      <text:p text:style-name="P6"><text:s text:c="7"/>- speciální pomůcky pro cizince – zvuková tužka</text:p>
      <text:p text:style-name="P6"><text:s text:c="7"/>- sklad filmů – promítací sál – naučné filmy školní výuku</text:p>
      <text:p text:style-name="P6"/>
      <text:p text:style-name="P5"><text:span text:style-name="T8">Jaké jsou dánské knihovny?</text:span><text:span text:style-name="T6"> <text:s/>- Mgr. B. Konvalinková</text:span></text:p>
      <text:p text:style-name="P6">- představena studijní cesta do dánských knihoven</text:p>
      <text:p text:style-name="P6"/>
      <text:p text:style-name="P5"><text:span text:style-name="T6"><text:s text:c="3"/>- </text:span><text:span text:style-name="T7">Královská univerzitní knihovna v Kodani</text:span></text:p>
      <text:p text:style-name="P5"><text:span text:style-name="T7"><text:s text:c="6"/>- </text:span><text:span text:style-name="T6">knihovna založena 1620</text:span></text:p>
      <text:p text:style-name="P6"><text:s text:c="6"/>- nová budova Black Diamond + staré budovy</text:p>
      <text:p text:style-name="P6"/>
      <text:p text:style-name="P7">- 2 -</text:p>
      <text:p text:style-name="P5"><text:soft-page-break/><text:span text:style-name="T7"><text:s text:c="5"/>- </text:span><text:span text:style-name="T6">34 000 000 svazků i s fotografiemi</text:span></text:p>
      <text:p text:style-name="P6"><text:s text:c="5"/>- vlastní vlajka</text:p>
      <text:p text:style-name="P6"><text:s text:c="5"/>- přístupna uživatelům od 16 let + trvalé bydliště v Dánsku</text:p>
      <text:p text:style-name="P6"><text:s text:c="5"/>- 630 zaměstnanců</text:p>
      <text:p text:style-name="P6"><text:s text:c="5"/>- výstavní činnosti</text:p>
      <text:p text:style-name="P6"/>
      <text:p text:style-name="P5"><text:span text:style-name="T6"><text:s text:c="3"/>- </text:span><text:span text:style-name="T7">Knihovna Obchodní školy v Kodani </text:span></text:p>
      <text:p text:style-name="P5"><text:span text:style-name="T7"><text:s text:c="5"/>- </text:span><text:span text:style-name="T6">otevírací doba od 8 – 23 hod.</text:span></text:p>
      <text:p text:style-name="P6"><text:s text:c="5"/>- převážně prezenční výpůjčky</text:p>
      <text:p text:style-name="P6"><text:s text:c="5"/>- 1 000 000 návštěvníků/rok</text:p>
      <text:p text:style-name="P6"><text:s text:c="5"/>- značení knih ze zastaralým obsahem</text:p>
      <text:p text:style-name="P6"/>
      <text:p text:style-name="P5"><text:span text:style-name="T6"><text:s text:c="3"/>- </text:span><text:span text:style-name="T7">Univerzitní knihovna v Malmö </text:span></text:p>
      <text:p text:style-name="P8"><text:s text:c="6"/>- <text:span text:style-name="T9">modlitebna</text:span></text:p>
      <text:p text:style-name="P6"><text:s text:c="6"/>- kostel</text:p>
      <text:p text:style-name="P6"><text:s text:c="6"/>- převážně elektronické zdroje</text:p>
      <text:p text:style-name="P6"><text:s text:c="6"/>- poměrně málo tištěných knih</text:p>
      <text:p text:style-name="P6"><text:s text:c="6"/>- nejsou kanceláře, pracovníci služeb si po příchodu vezmou notebook a nějaké místo si najdou</text:p>
      <text:p text:style-name="P6"/>
      <text:p text:style-name="P8"><text:span text:style-name="T3">Návštěva knihoven v Chotěbuzi, Berlíně a Postupimi</text:span><text:span text:style-name="T9"> </text:span><text:span text:style-name="T4">– </text:span><text:span text:style-name="T9">J. Starcová</text:span></text:p>
      <text:p text:style-name="P6">- představena studijní cesta pořádaná Sdružením knihoven (SDRUK) do Německa</text:p>
      <text:p text:style-name="P6"/>
      <text:p text:style-name="P8"><text:span text:style-name="T9"><text:s text:c="3"/>- </text:span>Knihovna Brandenburské technické univerzity v Chotěbuzi</text:p>
      <text:p text:style-name="P8"><text:s text:c="6"/>- <text:span text:style-name="T9">informační a komunikační centrum celé univerzity</text:span></text:p>
      <text:p text:style-name="P6"><text:s text:c="6"/>- 44 zaměstnanců</text:p>
      <text:p text:style-name="P6"><text:s text:c="6"/>- otevírací doba Po – Pa 9 – 20 hod., So 8 – 13 hod., Ne 17 – 20 hod. bez obsluhy</text:p>
      <text:p text:style-name="P6"/>
      <text:p text:style-name="P8"><text:span text:style-name="T9"><text:s text:c="3"/>- </text:span>Filologická knihovna Svobodné univerzity v Berlíně<text:span text:style-name="T3"> </text:span></text:p>
      <text:p text:style-name="P8"><text:span text:style-name="T3"><text:s text:c="5"/></text:span><text:span text:style-name="T9">- sluchátka <text:s/>+ elektronický průvodce pro čtenáře</text:span></text:p>
      <text:p text:style-name="P8"><text:span text:style-name="T4"><text:s text:c="5"/>- </text:span><text:span text:style-name="T9">v oddělení informací k dispozici židle + druhý monitor pro čtenáře </text:span></text:p>
      <text:p text:style-name="P6"><text:s/></text:p>
      <text:p text:style-name="P8"><text:span text:style-name="T9"><text:s text:c="3"/>- <text:s/></text:span>Státní vědecká knihovna v Postupimi</text:p>
      <text:p text:style-name="P8"><text:s text:c="7"/>- <text:span text:style-name="T9">regionální archiv pro celé Braniborsko</text:span></text:p>
      <text:p text:style-name="P6"><text:s text:c="7"/>- sbírky historických knih zasahují až do 15. století</text:p>
      <text:p text:style-name="P6"><text:s/></text:p>
      <text:p text:style-name="P7">- 3 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3-19T07:52:04.80</meta:creation-date>
    <dc:date>2015-03-23T12:04:15.17</dc:date>
    <meta:editing-duration>PT03H11M08S</meta:editing-duration>
    <meta:editing-cycles>18</meta:editing-cycles>
    <meta:generator>OpenOffice.org/3.2$Win32 OpenOffice.org_project/320m19$Build-9505</meta:generator>
    <meta:document-statistic meta:table-count="0" meta:image-count="0" meta:object-count="0" meta:page-count="3" meta:paragraph-count="91" meta:word-count="537" meta:character-count="3535"/>
  </office:meta>
</office:document-meta>
</file>