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1pt" fo:font-style="italic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1">
      <style:paragraph-properties fo:margin-left="1.249cm" fo:margin-right="0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1.249cm" fo:margin-right="0cm" fo:text-align="center" style:justify-single-word="false" fo:text-indent="0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4" text:outline-level="1">Zpráva z pracovní cesty</text:h>
      <text:h text:style-name="P3" text:outline-level="1">Katalogizace aktuálně</text:h>
      <text:h text:style-name="Heading_20_3" text:outline-level="3">Seminář</text:h>
      <text:p text:style-name="Text_20_body"><text:span text:style-name="Strong_20_Emphasis">Kdy:</text:span> ve středu 4. března 2015 od 9 hod.</text:p>
      <text:p text:style-name="Text_20_body"><text:span text:style-name="Strong_20_Emphasis">Kde:</text:span> ve velkém sále Krajské vědecké knihovny v Liberci (2. patro)</text:p>
      <text:p text:style-name="Text_20_body"><text:span text:style-name="Strong_20_Emphasis">Program:</text:span></text:p>
      <text:list xml:id="list1165517421089959911" text:style-name="L1">
        <text:list-item>
          <text:p text:style-name="P7"><text:s/>9:00 – 11:30 <text:span text:style-name="Strong_20_Emphasis">Jmenná katalogizace v RDA </text:span>(Mgr. Veronika Švejdová) </text:p>
        </text:list-item>
        <text:list-item>
          <text:p text:style-name="P7">11:30 – 12:15 přestávka na oběd </text:p>
        </text:list-item>
        <text:list-item>
          <text:p text:style-name="P7">12:15 – 13:45 <text:span text:style-name="Strong_20_Emphasis">Jmenná katalogizace v RDA </text:span>(Mgr. Veronika Švejdová) </text:p>
        </text:list-item>
        <text:list-item>
          <text:p text:style-name="P7">13:45 – 14:45<text:span text:style-name="Strong_20_Emphasis"> Vznik duplicit v Souborném katalogu ČR</text:span> (PhDr. Eva Svobodová a Bc. Jana Militká ze SK ČR) </text:p>
        </text:list-item>
        <text:list-item>
          <text:p text:style-name="P5">14:45 – 15:30 <text:span text:style-name="Strong_20_Emphasis">Novinky ve věcné katalogizaci</text:span> (Bc. Kateřina Trojanová) - <text:a xlink:type="simple" xlink:href="http://www.kvkli.cz/files/Pro%20knihovny/Vzdelavani_2015/Vecna_novinky_2015.docx" text:style-name="Internet_20_link">Novinky ve věcné katalogizaci 2015</text:a> - ke stažení </text:p>
        </text:list-item>
      </text:list>
      <text:p text:style-name="Text_20_body"><text:span text:style-name="Strong_20_Emphasis">Obsahem školení byla katalogizace ve formátu MARC na úrovni minimálního záznamu.</text:span></text:p>
      <text:p text:style-name="Horizontal_20_Line"/>
      <text:p text:style-name="Text_20_body"><text:span text:style-name="Strong_20_Emphasis">Materiály Národní knihovny, které lze stáhnout na adrese:</text:span></text:p>
      <text:p text:style-name="Text_20_body"><text:a xlink:type="simple" xlink:href="http://www.nkp.cz/o-knihovne/odborne-cinnosti/zpracovani-fondu/katalogizacni-politika/rda" office:target-frame-name="_blank" xlink:show="new" text:style-name="Internet_20_link">http://www.nkp.cz/o-knihovne/odborne-cinnosti/zpracovani-fondu/katalogizacni-politika/rda</text:a></text:p>
      <text:p text:style-name="Text_20_body">Publikace KATALOGIZACE PODLE RDA VE FORMÁTU MARC 21 - tištěné a elektronické monografie - katalogizace na úrovni minimálního záznamu.</text:p>
      <text:p text:style-name="Text_20_body">Další doporučené materiály:</text:p>
      <text:list xml:id="list5534540259623795756" text:style-name="L2">
        <text:list-item>
          <text:p text:style-name="P8"><text:a xlink:type="simple" xlink:href="http://www.nkp.cz/o-knihovne/odborne-cinnosti/zpracovani-fondu/katalogizacni-politika/kodovane-udaje-rda-336-az-338" office:target-frame-name="_blank" xlink:show="new" text:style-name="Internet_20_link">Kódované údaje, RDA 336 až 338</text:a> </text:p>
        </text:list-item>
        <text:list-item>
          <text:p text:style-name="P8"><text:a xlink:type="simple" xlink:href="http://www.nkp.cz/o-knihovne/odborne-cinnosti/zpracovani-fondu/katalogizacni-politika/bibliograficky-popis-podle-rda" office:target-frame-name="_blank" xlink:show="new" text:style-name="Internet_20_link">Bibliografický popis podle RDA</text:a> </text:p>
        </text:list-item>
        <text:list-item>
          <text:p text:style-name="P8"><text:a xlink:type="simple" xlink:href="http://www.nkp.cz/o-knihovne/odborne-cinnosti/zpracovani-fondu/katalogizacni-politika/autorizovane-vstupni-prvky-zahlavi" office:target-frame-name="_blank" xlink:show="new" text:style-name="Internet_20_link">Autorizované vstupní prvky - Záhlaví</text:a> </text:p>
        </text:list-item>
        <text:list-item>
          <text:p text:style-name="P6"><text:a xlink:type="simple" xlink:href="http://www.nkp.cz/o-knihovne/odborne-cinnosti/zpracovani-fondu/katalogizacni-politika/vecne-udaje_-rda" office:target-frame-name="_blank" xlink:show="new" text:style-name="Internet_20_link">Věcné údaje_ RDA</text:a> (jen pro velké fandy věcné katalogizace) </text:p>
        </text:list-item>
      </text:list>
      <text:p text:style-name="Horizontal_20_Line"/>
      <text:p text:style-name="P2">Školení zahrnovalo velkou variabilitu možností zápisu, z pohledu účastníka školení nejednotnost pravidel u jednotlivých polí, kdy téměř vše je postaveno na intuici a zdravém rozumu a z toho je /kromě povinných údajů bibliografického záznamu/ nutno vycházet. Ale celkově by nová pravidla katalogizace podle RDA měla přispět k lepší orientaci čtenářů v katalogu.</text:p>
      <text:p text:style-name="P2"/>
      <text:p text:style-name="P2">Zpracovala: Heršálk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27:15.49</meta:creation-date>
    <meta:print-date>2015-03-10T15:30:36.45</meta:print-date>
    <dc:date>2015-03-11T09:52:01.47</dc:date>
    <meta:editing-duration>PT23M2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2" meta:word-count="221" meta:character-count="1481"/>
  </office:meta>
</office:document-meta>
</file>