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2" style:family="paragraph" style:parent-style-name="Text_20_body">
      <style:paragraph-properties fo:text-align="start" style:justify-single-word="false"/>
      <style:text-properties fo:font-size="14pt" fo:language="cs" fo:country="CZ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cs" fo:country="CZ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ÁVA <text:s/>Z  PRACOVNÍ CESTY</text:p>
      <text:p text:style-name="P4"/>
      <text:p text:style-name="P1">Konference o šedé literatuře a repozitářích</text:p>
      <text:p text:style-name="P5">22.10. 2014</text:p>
      <text:p text:style-name="P5"><text:span text:style-name="T1">Věra</text:span> <text:span text:style-name="T1">Tumajerová</text:span></text:p>
      <text:p text:style-name="P5"><text:span text:style-name="T1">Místo</text:span> <text:span text:style-name="T1">jednání</text:span>: <text:span text:style-name="T1">Národní technická knihovna</text:span></text:p>
      <text:p text:style-name="P3"/>
      <text:p text:style-name="P8">Zpřístupňování informačních zdrojů včetně šedé literatury v Zeměměřické knihovně</text:p>
      <text:p text:style-name="P10">Jiří Drozda, Veronika Synková. Výzkumný ústav geodetický, kartografický a topografický</text:p>
      <text:p text:style-name="P11">Zeměměřická knihovna představila systém Invenio jako svůj digitální repozitář, ale také jako řešení jednotného přístupu ke svým informačním fondům. Prostřednictvím Invenia je zajištěno vyhledávání a přítup do katalogu knihovny, článkové bibliografie, digitální knihovny Kramerius, k elektronickým informačním zdrojům, šedé literatuře a interním dokumentům. Knihovna je první, která tento modul v ČR využívá a dále rozvíjí. Systém Invenio knihovna získala zdarma.</text:p>
      <text:p text:style-name="P10"/>
      <text:p text:style-name="P6"><text:span text:style-name="T2">Šedá literatura ve fondech Národní lékařské knihovny</text:span><text:span text:style-name="T1"> </text:span></text:p>
      <text:p text:style-name="P10">Michal Záviška, Lenka Maixnerová. Národní lékařská knihovna</text:p>
      <text:p text:style-name="P11">Národní lékařská knihovna se se šedou literaturou zabývá již od svého založení. Představeny byly druhy šedé literatury jak pro odbornou veřejnost tak i pro laickou veřejnost (pacienti...). Knihovna představila <text:s/>systém Dawinci/Medvik, který využívá. K archivaci slouží digitální knihovna Kramerius 4. Představena byla nová služba „autoarchivace“, kdy sám autor má možnost archivovat text v systému. Na konec byla nastíněna příprava nové směrnice, která má určovat povinnost zaměstnanců archivovat vlastní publikační činnost.</text:p>
      <text:p text:style-name="P10"/>
      <text:p text:style-name="P8">Repozitář GreyGuide a jeho webový portál</text:p>
      <text:p text:style-name="P10">Dominic Farace. Greynet</text:p>
      <text:p text:style-name="P11">Společnost GreyNet zahájila provoz repozitáře v prosinci 2013. Repozitář slouží pro ukládání dokumentů zachycující osvědčené postupy v oblasti shromažďování a uchovávání šedé literatury. V roce 2014 GreyNet změnila systém spravování svých informačních zdrojů v souladu s deklarací „Pisa Declaration on Policy Development for Grey Literature Resources“ zveřejněnou 16. květa 2014. V souladu s principy zdůrazněnými v deklaraci se stane i vybraná část webu GreyNetu součátí repozitáře, tím bude umožněno jednoduché procházení, vyhledávání a získávání dokumentů a informací.</text:p>
      <text:p text:style-name="P11"/>
      <text:p text:style-name="P9">Zpřístupňování výzkumných dat, publikací a aktuálních informací z výzkumu prostřednictvím DANS</text:p>
      <text:p text:style-name="P11">Elly Dijk. DANS </text:p>
      <text:p text:style-name="P11">DANS podporuje trvalý přístup k digitálním datům z nizozemského výzkumu. Výzkumní pracovníci mají možnost archivovat svoje díla v archivačním systému EASY. Portál NARCIS zobrazuje výzkumná data v kontextu, např. data ve vztahu k elektronické publikaci z výzkumu a dalším informacím, které se daného výzkumu týkají. Oba systémy obsahují šedou literaturu jako např. archeologické zprávy, dokumentace dat, disertace, konferenční příspěvky, patenty a další.</text:p>
      <text:p text:style-name="P8"><text:soft-page-break/>Přidružené publikace v zemích Visegrádské čtyřky</text:p>
      <text:p text:style-name="P10">Edith Görögh. University of <text:s/>Debrecin</text:p>
      <text:p text:style-name="P10">Petra Pejšová, Hana Vyčítalová. NTK</text:p>
      <text:p text:style-name="P10">Jozef Dzivak, Andrej Kožuch. Slovak University of Technology, Chemical Library</text:p>
      <text:p text:style-name="P10">Jolanta Stepniak, Edyta Kedzierska, Natallia Kavalchuk. Warsaw University of Technology</text:p>
      <text:p text:style-name="P11">V příspěvku byl představen projekt “Rozšířená vědecká komunikace: Národní iniciativy v řízení výzkumných dat v zemích Visegrádské čtyřky“. Hlavním cílem projektu byl průzkum stavu řízení výzkumných dat, obsahu repozitářů, politiky služeb a archivace dat na vysokých školách a výzkumných ústavech. Projekt probíhal od 1.1. 2014 do 30.10. 2014. Výsledky prezentovali zástupci z ČR, Polska, Slovenska a Maďarska. </text:p>
      <text:p text:style-name="P10"/>
      <text:p text:style-name="P6"><text:span text:style-name="T2">Anonymizace a ochrana osobních údajů <text:s/>digitálních repozitářích</text:span><text:span text:style-name="T1"> <text:s/></text:span></text:p>
      <text:p text:style-name="P10">Michal Koščík. Masarykova univerzita, Právnická fakulta</text:p>
      <text:p text:style-name="P11">Cílem příspěvku bylo poskytnutí poradenství v případech, kdy provozovatel repozitáře čelí požadavkům na anonymizaci nebo odstraňování informací z metadat vedoucích k nalezení osobních údajů konkrétních osob. Doporučením bylo zavedení pravidel pro anonomizaci. <text:s/></text:p>
      <text:p text:style-name="P11"/>
      <text:p text:style-name="P9">Licence Creative Commons 4.0</text:p>
      <text:p text:style-name="P11">Matěj Myška. Masarykova univerzita, Právnická fakulta</text:p>
      <text:p text:style-name="P11">Příspěvek byl zaměřen na novou verzi licence Creative Commons 4.0, na její možnosti a využití při zpřístupňování šedé literatury.</text:p>
      <text:p text:style-name="P11">Rozdíly oproti verzi 3.0: <text:s/>- globální licence</text:p>
      <text:p text:style-name="P11"><text:s text:c="41"/>- <text:s/>rozšíření obsahu licence</text:p>
      <text:p text:style-name="P11"><text:s text:c="41"/>- přirozené uvádění autorství</text:p>
      <text:p text:style-name="P11"><text:s text:c="41"/>- anonymita</text:p>
      <text:p text:style-name="P11"><text:s text:c="41"/>- znovunabytí práv</text:p>
      <text:p text:style-name="P11"><text:s text:c="41"/>- vyjasnění způsobu nakládání se zpracovaným obsahem</text:p>
      <text:p text:style-name="P11">Více na: <text:a xlink:type="simple" xlink:href="http://www.creativecommons.cz/">http://www.creativecommons.cz/</text:a></text:p>
      <text:p text:style-name="P11"><text:s text:c="80"/></text:p>
      <text:p text:style-name="P7"><text:span text:style-name="T2">Užití veřejných licencí ke zpřístupnění databáze metadat</text:span><text:span text:style-name="T1"> </text:span></text:p>
      <text:p text:style-name="P11">Michal Reinöhl. Masarykova univerzita, Právnická fakulta</text:p>
      <text:p text:style-name="P11">Příspěvek byl zaměřen na praktické možnosti využití veřejných licencí jako nástroje ke zpřístupnění metadat veřejnosti co nejotevřenější formou. Příspěvek vycházel z praktické zkušenosti ze zpřístupňování databáze metadat NUŠL.</text:p>
      <text:p text:style-name="P11"/>
      <text:p text:style-name="P9">Dynamické zobrazování výsledků nejen z oblasti šedé literatury</text:p>
      <text:p text:style-name="P11">Pavel Kocourek. INCAD</text:p>
      <text:p text:style-name="P11">Praktická ukázka zobrazování informací podle věcných témat s využitím dat z NUŠ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3T10:06:49.38</meta:creation-date>
    <dc:date>2014-10-31T07:23:13.07</dc:date>
    <meta:editing-duration>PT05H14M57S</meta:editing-duration>
    <meta:editing-cycles>19</meta:editing-cycles>
    <meta:generator>OpenOffice.org/3.2$Win32 OpenOffice.org_project/320m19$Build-9505</meta:generator>
    <meta:document-statistic meta:table-count="0" meta:image-count="0" meta:object-count="0" meta:page-count="2" meta:paragraph-count="43" meta:word-count="608" meta:character-count="4890"/>
  </office:meta>
</office:document-meta>
</file>