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language="en" fo:country="US" fo:font-weight="normal" style:font-weight-asian="normal" style:font-weight-complex="normal"/>
    </style:style>
    <style:style style:name="P2" style:family="paragraph" style:parent-style-name="Text_20_body">
      <style:paragraph-properties fo:text-align="center" style:justify-single-word="false"/>
      <style:text-properties fo:font-size="14pt" fo:language="en" fo:country="US" fo:font-weight="bold"/>
    </style:style>
    <style:style style:name="P3" style:family="paragraph" style:parent-style-name="Text_20_body">
      <style:paragraph-properties fo:text-align="center" style:justify-single-word="false"/>
      <style:text-properties fo:font-size="14pt" fo:language="cs" fo:country="CZ" fo:font-weight="bold"/>
    </style:style>
    <style:style style:name="P4" style:family="paragraph" style:parent-style-name="Text_20_body">
      <style:paragraph-properties fo:text-align="center" style:justify-single-word="false"/>
      <style:text-properties fo:font-size="14pt" fo:language="cs" fo:country="CZ" fo:font-weight="normal" style:font-weight-asian="normal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size="16pt" fo:language="cs" fo:country="CZ" fo:font-weight="bold" style:font-size-asian="16pt" style:font-size-complex="16pt"/>
    </style:style>
    <style:style style:name="P6" style:family="paragraph" style:parent-style-name="Text_20_body">
      <style:paragraph-properties fo:text-align="start" style:justify-single-word="false"/>
      <style:text-properties fo:font-size="12pt" fo:language="cs" fo:country="CZ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start" style:justify-single-word="false"/>
      <style:text-properties fo:font-size="12pt" fo:language="cs" fo:country="CZ" fo:font-weight="normal" style:font-weight-asian="normal" style:font-weight-complex="normal"/>
    </style:style>
    <style:style style:name="P8" style:family="paragraph" style:parent-style-name="Text_20_body" style:list-style-name="L1">
      <style:paragraph-properties fo:text-align="start" style:justify-single-word="false"/>
      <style:text-properties fo:font-size="12pt" fo:language="cs" fo:country="CZ" fo:font-weight="normal" style:font-size-asian="12pt" style:font-weight-asian="normal" style:font-size-complex="12pt" style:font-weight-complex="normal"/>
    </style:style>
    <style:style style:name="T1" style:family="text">
      <style:text-properties fo:language="cs" fo:country="CZ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PRÁVA <text:s/>Z  PRACOVNÍ CESTY</text:p>
      <text:p text:style-name="P2"/>
      <text:p text:style-name="P5">První pomoc</text:p>
      <text:p text:style-name="P3">Školení zaměstnanců TUL</text:p>
      <text:p text:style-name="P1">30.9. 2014</text:p>
      <text:p text:style-name="P1"><text:span text:style-name="T1">Věra</text:span> <text:span text:style-name="T1">Tumajerová</text:span></text:p>
      <text:p text:style-name="P1"><text:span text:style-name="T1">Místo</text:span> <text:span text:style-name="T1">jednání</text:span>: <text:span text:style-name="T1">Ústav zdravotnických studií TUL</text:span></text:p>
      <text:p text:style-name="P6"/>
      <text:p text:style-name="P6"><text:s text:c="5"/>Kurz první pomoci proběhl ve spolupráci Ustavu zdravotnických studií TUL a Zdravotnickou záchrannou službou Libereckého kraje. Přednášející byla lektorka Zdravotnické záchranné služby Libereckého kraje.</text:p>
      <text:p text:style-name="P6"><text:s text:c="5"/>Kurz byl zaměřen na poskytnutí první pomoci při nejčastějších akutních stavech, které bezprostředně ohrožují život nebo zdraví člověka. Proběhlo seznámení se specifiky volání na linku 155 a 112, <text:s/>dále s možnostmi využití telefonicky asistovaných služeb operačních středisek záchranných služeb. Popsána byla aplikace Horské služby s jejíž pomocí lze pomocí SMS přivolat hlídku Horské služby s přesností na 1m. Obsahem praktického bloku byl nácvik postupů formou základních algoritmů včetně kardiopulmonální resuscitace.</text:p>
      <text:p text:style-name="P6">Obsah teoretického bloku:</text:p>
      <text:list xml:id="list4459312883081367407" text:style-name="L1">
        <text:list-item>
          <text:p text:style-name="P8">Přivolání pomoci na tísňových linkách</text:p>
        </text:list-item>
        <text:list-item>
          <text:p text:style-name="P8">Krvácení</text:p>
        </text:list-item>
        <text:list-item>
          <text:p text:style-name="P8">Šok</text:p>
        </text:list-item>
        <text:list-item>
          <text:p text:style-name="P8">Popáleniny – použití Water Jel</text:p>
        </text:list-item>
        <text:list-item>
          <text:p text:style-name="P8">Zlomeniny</text:p>
        </text:list-item>
        <text:list-item>
          <text:p text:style-name="P8">Úraz elektrickým proudem</text:p>
        </text:list-item>
        <text:list-item>
          <text:p text:style-name="P8">Otravy</text:p>
        </text:list-item>
        <text:list-item>
          <text:p text:style-name="P8">Křečové stavy</text:p>
        </text:list-item>
        <text:list-item>
          <text:p text:style-name="P8">Nejčastější neúrazové akutní stavy</text:p>
        </text:list-item>
        <text:list-item>
          <text:p text:style-name="P8">Ztráty vědomí</text:p>
        </text:list-item>
        <text:list-item>
          <text:p text:style-name="P8">Zástava oběhu <text:s text:c="2"/></text:p>
        </text:list-item>
      </text:list>
      <text:p text:style-name="P7"><text:s text:c="4"/>Kurz byl veden profesionálně s množstvím případů z praxe. Velmi přínosný.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2T14:42:06</meta:creation-date>
    <dc:date>2014-10-06T13:32:06.44</dc:date>
    <meta:editing-duration>PT00H52M08S</meta:editing-duration>
    <meta:editing-cycles>10</meta:editing-cycles>
    <meta:generator>OpenOffice/4.0.1$Win32 OpenOffice.org_project/401m5$Build-9714</meta:generator>
    <meta:document-statistic meta:table-count="0" meta:image-count="0" meta:object-count="0" meta:page-count="1" meta:paragraph-count="21" meta:word-count="165" meta:character-count="1166"/>
  </office:meta>
</office:document-meta>
</file>