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ans-serif" fo:font-size="13.5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sans-serif" fo:font-size="13.5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sans-serif" fo:font-size="13.5pt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style:writing-mode="lr-tb"/>
      <style:text-properties style:font-name="sans-serif" fo:font-size="10.5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ans-serif" fo:font-size="10.5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0.5pt"/>
    </style:style>
    <style:style style:name="T3" style:family="text">
      <style:text-properties fo:font-size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PRÁVA <text:s/></text:p>
      <text:p text:style-name="P2"/>
      <text:p text:style-name="P2"/>
      <text:p text:style-name="P2">ze studijní cesty do nových knihoven v Ústeckém kraji pořádaná SKIPem do:</text:p>
      <text:p text:style-name="P3">Městská knihovna Děčín</text:p>
      <text:p text:style-name="P3">Vědecká knihovna Univerzity J. E. Purkyně Ústí nad Labem</text:p>
      <text:p text:style-name="P6"/>
      <text:p text:style-name="P5">Kdy: 17.června 2014</text:p>
      <text:p text:style-name="P5">Odjezd: 8.30 hod. od zadního traktu budovy Krajské vědecké knihovny v Liberci <text:s/></text:p>
      <text:p text:style-name="P5">(Pastýřská ul.). Cesta do Děčína přes Nový Bor a Kamenici.</text:p>
      <text:p text:style-name="P5"/>
      <text:p text:style-name="P5">Zúčastněni: p. Vyšohlídová, p. Tumajerová, p. Heršálková, p. Siková, p. Zizien</text:p>
      <text:p text:style-name="P1"><text:span text:style-name="T2">Fotodokumentace: Heršálková K.</text:span></text:p>
      <text:p text:style-name="P1"><text:span text:style-name="T2"/></text:p>
      <text:p text:style-name="P1"><text:span text:style-name="T2">Přibližný časový plán: <text:s/>9.45 </text:span>–<text:span text:style-name="T2">11.15 prohlídka Městské knihovny v Děčíně</text:span></text:p>
      <text:p text:style-name="P1"><text:span text:style-name="T2"><text:tab/><text:tab/> <text:s text:c="10"/>12.00</text:span>–<text:span text:style-name="T2">13.00 prohlídkaVědecké knihovny Univerzity J.E. Purkyně vÚstí n.L.</text:span></text:p>
      <text:p text:style-name="P1"><text:span text:style-name="T2"><text:tab/><text:tab/> <text:s text:c="10"/>13.00</text:span>–<text:span text:style-name="T2">15.00 lanovkou na vrchol Větruše, individuálně oběd, občerstvení</text:span></text:p>
      <text:p text:style-name="P1"><text:span text:style-name="T2"><text:s text:c="36"/>15.30</text:span>–<text:span text:style-name="T2">odjezd (přes Českou Lípu) zpět do Liberce</text:span></text:p>
      <text:p text:style-name="P1"><text:span text:style-name="T2"/></text:p>
      <text:p text:style-name="P1"><text:span text:style-name="T2">Obě knihovny stálo za to shlédnout a získat tak nové poznatky a zkušenosti v jiných knihovnách.</text:span></text:p>
      <text:p text:style-name="P1"><text:span text:style-name="T2">Prostředí bylo útulné, služby promyšlené, obslužný personál vstřícný. Z hlediska porovnání s naší knihovnou se jedná o vyšší úroveň a je potřeba z těchto nově nabytých poznatků vycházet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Zpracovala: K. Heršálk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5T10:53:44.35</meta:creation-date>
    <meta:print-date>2014-06-25T11:26:15.98</meta:print-date>
    <meta:document-statistic meta:table-count="0" meta:image-count="0" meta:object-count="0" meta:page-count="1" meta:paragraph-count="16" meta:word-count="145" meta:character-count="1051"/>
    <dc:date>2014-06-25T11:28:35.39</dc:date>
    <meta:editing-duration>PT00H04M10S</meta:editing-duration>
    <meta:editing-cycles>1</meta:editing-cycles>
    <meta:generator>OpenOffice.org/3.2$Win32 OpenOffice.org_project/320m19$Build-9505</meta:generator>
  </office:meta>
</office:document-meta>
</file>