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/>
      <text:p text:style-name="Standard"><text:tab/><text:tab/>Zpráva z konference Součastnost literatury pro děti a mládež</text:p>
      <text:p text:style-name="Standard"><text:tab/><text:tab/><text:tab/><text:tab/></text:p>
      <text:p text:style-name="Standard"><text:s/><text:tab/><text:tab/><text:tab/><text:tab/><text:tab/>23.4. 2014 – 24. 4. 2014</text:p>
      <text:p text:style-name="Standard"/>
      <text:p text:style-name="Standard"/>
      <text:p text:style-name="Standard">Téma konference: 2x 101 knih aneb Jak formulovat kánon světových a českých děl pro děti a <text:tab/><text:tab/><text:tab/> <text:s text:c="6"/>mládež</text:p>
      <text:p text:style-name="Standard"/>
      <text:p text:style-name="Standard">Podtéma: <text:s text:c="14"/>Jak ovlivňuje encyklopedie 2x 101 knih pro děti a mládež vydání dalších <text:tab/><text:tab/><text:tab/> <text:s text:c="6"/>překladů?</text:p>
      <text:p text:style-name="Standard"/>
      <text:p text:style-name="Standard"><text:s text:c="3"/></text:p>
      <text:p text:style-name="Standard"/>
      <text:p text:style-name="Standard"/>
      <text:p text:style-name="Standard">PhDr. Irena Prázová, PhDr., Středisko vědeckých informací FSV UK</text:p>
      <text:p text:style-name="Standard">Výsledky prvního českého reprezentativního výzkumu dětského čtenářství</text:p>
      <text:p text:style-name="Standard"><text:s text:c="2"/><text:tab/></text:p>
      <text:list xml:id="list8066706270248696987" text:style-name="L1">
        <text:list-item>
          <text:list>
            <text:list-item>
              <text:p text:style-name="P1">děti čtou méně</text:p>
            </text:list-item>
            <text:list-item>
              <text:p text:style-name="P1">čte více dívek než chlapců ( 59% dívek a 35% chlapců)</text:p>
            </text:list-item>
            <text:list-item>
              <text:p text:style-name="P1">převažují žánry dobrodružné a zábavní</text:p>
            </text:list-item>
            <text:list-item>
              <text:p text:style-name="P1">návštěvy knihoven – 33% dětí nikddy v knihovně nebylo</text:p>
            </text:list-item>
            <text:list-item>
              <text:p text:style-name="P1">problém školních knihoven</text:p>
              <text:p text:style-name="P1"/>
            </text:list-item>
          </text:list>
        </text:list-item>
      </text:list>
      <text:p text:style-name="Standard"/>
      <text:p text:style-name="Standard">Mgr. Pavel Mandys, literární kritik a publicista</text:p>
      <text:p text:style-name="Standard">Myšlenka na sestavení publikace a sestavení 14 autorského týmu. Zjištění, že mladší děti čtou více české autory a starší děti anglosaskou litaturu.</text:p>
      <text:p text:style-name="Standard"><text:tab/>Z německé literatury v encyklopedii prezentováno17 knih. Mezi nejvíce oblíbené patří</text:p>
      <text:list xml:id="list5345498122902524769" text:style-name="L2">
        <text:list-item>
          <text:list>
            <text:list-item>
              <text:p text:style-name="P2">obrázkové knížky</text:p>
            </text:list-item>
            <text:list-item>
              <text:p text:style-name="P2">Mach a Moris – V. Busch</text:p>
            </text:list-item>
            <text:list-item>
              <text:p text:style-name="P2">Heidy – děvčátko z hor (velice oblíbená v Japonsku)</text:p>
            </text:list-item>
            <text:list-item>
              <text:p text:style-name="P2">Syn lovce medvědů</text:p>
            </text:list-item>
            <text:list-item>
              <text:p text:style-name="P2">Včelka mája (vyšla r. 1912, velice oblíbená v Japonsku, Kanadě, Rakousku a Německu)</text:p>
            </text:list-item>
            <text:list-item>
              <text:p text:style-name="P2">Erich Kstner – autor mnoha dětských detektivek</text:p>
              <text:p text:style-name="P2"/>
            </text:list-item>
          </text:list>
        </text:list-item>
      </text:list>
      <text:p text:style-name="Standard"/>
      <text:p text:style-name="Standard">Mgr. Jiří Novotný, Fakulta pedagogická ZČU,katedra českého jazyka a literatury</text:p>
      <text:list xml:id="list6747573578090561179" text:style-name="L3">
        <text:list-item>
          <text:list>
            <text:list-item>
              <text:p text:style-name="P3">Pedagogogové neuměji pracovat se starší literaturou</text:p>
            </text:list-item>
          </text:list>
        </text:list-item>
      </text:list>
      <text:p text:style-name="Standard"/>
      <text:p text:style-name="Standard">Mgr. Michal Čuřín, Katedra českého jazyka a lit. PdF Univerzita Hradec Králové</text:p>
      <text:p text:style-name="Standard"/>
      <text:list xml:id="list621396140454754759" text:style-name="L4">
        <text:list-item>
          <text:list>
            <text:list-item>
              <text:p text:style-name="P4">pedagogové nové literatuře nevěnují pozornost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/text:p>
      <text:p text:style-name="Standard">Mgr. Milan Polák, Ph.D. PdF UP Olomouc</text:p>
      <text:p text:style-name="Standard">Encyklopedie patří mezi nejlepší a nejvlivnější knihy pro děti a mládež. Ale <text:s/>mají malé pochopení pro povinnou četbu</text:p>
      <text:p text:style-name="Standard"/>
      <text:p text:style-name="Standard"/>
      <text:p text:style-name="Standard">Mgr. Jarmila Sulovská, KČL, FP TU Liberec</text:p>
      <text:p text:style-name="Standard"/>
      <text:p text:style-name="Standard">Průzkum oblíbenosti doporučené četby pro děti a mládež</text:p>
      <text:p text:style-name="Standard"/>
      <text:p text:style-name="Standard">Děti 1. stupeň:</text:p>
      <text:list xml:id="list5309093396308679152" text:style-name="L5">
        <text:list-item>
          <text:p text:style-name="P5">Herry Potter</text:p>
        </text:list-item>
        <text:list-item>
          <text:p text:style-name="P5">Běti z Bullerbynu</text:p>
        </text:list-item>
        <text:list-item>
          <text:p text:style-name="P5">Povídání o pejskovi a kočičce</text:p>
        </text:list-item>
        <text:list-item>
          <text:p text:style-name="P5">Krteček</text:p>
          <text:p text:style-name="P5"/>
        </text:list-item>
      </text:list>
      <text:p text:style-name="Standard">Děti 2. stupeň:</text:p>
      <text:list xml:id="list78677382006471767" text:style-name="L6">
        <text:list-item>
          <text:list>
            <text:list-item>
              <text:p text:style-name="P6">Herry Potte</text:p>
            </text:list-item>
            <text:list-item>
              <text:p text:style-name="P6">Hobit</text:p>
            </text:list-item>
            <text:list-item>
              <text:p text:style-name="P6">Pán prstenů</text:p>
            </text:list-item>
            <text:list-item>
              <text:p text:style-name="P6">Huger Games – více dílů</text:p>
            </text:list-item>
            <text:list-item>
              <text:p text:style-name="P6">Deník malého poseroutky</text:p>
            </text:list-item>
          </text:list>
        </text:list-item>
      </text:list>
      <text:list xml:id="list4315417437571885215" text:style-name="L7">
        <text:list-item>
          <text:list>
            <text:list-header>
              <text:p text:style-name="P7"/>
            </text:list-header>
          </text:list>
        </text:list-item>
      </text:list>
      <text:p text:style-name="Standard"/>
      <text:p text:style-name="Standard"/>
      <text:p text:style-name="Standard"/>
      <text:p text:style-name="Standard">Děti celkově:</text:p>
      <text:list xml:id="list6479761592018117412" text:style-name="L8">
        <text:list-item>
          <text:p text:style-name="P8">Herry Potter</text:p>
        </text:list-item>
        <text:list-item>
          <text:p text:style-name="P8">Děti z Bullerbynu</text:p>
        </text:list-item>
        <text:list-item>
          <text:p text:style-name="P8">Povídání o pejskovi a kočičce</text:p>
        </text:list-item>
        <text:list-item>
          <text:p text:style-name="P8">Krteček</text:p>
        </text:list-item>
        <text:list-item>
          <text:p text:style-name="P8"><text:s/>Foglar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Vypracovala: Iva Si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9:54:07.69</meta:creation-date>
    <dc:date>2014-04-29T11:01:59.45</dc:date>
    <meta:editing-duration>PT00H01M27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51" meta:word-count="320" meta:character-count="1976"/>
  </office:meta>
</office:document-meta>
</file>