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časnost literatury pro děti mládež</text:p>
      <text:p text:style-name="P1"/>
      <text:p text:style-name="P1"/>
      <text:p text:style-name="P1">2x 101 knih, aneb jak formulovat kánon světových a českých děl pro děti a mládež</text:p>
      <text:p text:style-name="P1"/>
      <text:p text:style-name="P1">Zaujalo mě, že si konečně odborné komise začali trochu uvědomovat, že literatura pro děti by měla děti především zaujmou. Viz. Harry Potter , Deník malého poseroutky... </text:p>
      <text:p text:style-name="P1">Pak teprve se můžeme bavit o umělecké nebo výchovné funkci. Sebelepší knihy nebudou děti číst, pokud je nebude bavit a stále budou prohrávat v konkurenci s videohrami a internerem. </text:p>
      <text:p text:style-name="P1">Zrovna tak dopadly ilustrace takzvaných moderních ilustrátorů, které stále s přehledem <text:s/>převálcují Zmatlíková, Čapek, Burian atd. </text:p>
      <text:p text:style-name="P1"><text:s text:c="2"/></text:p>
      <text:p text:style-name="P1"/>
      <text:p text:style-name="P1">Z jednotlivých příspěvků mě zaujal <text:s/>Mgr. Jiří Novotný <text:s/>s nejstarší latinskou tvorbou, z které by se dalo čerpat, pokud by se našel někdo, kdo by si dal tu práci.</text:p>
      <text:p text:style-name="P1">Ještě mě zaujal příspěvek Mgr. Magdaleny Rytinové o čínské literatuře pro děti, která byla a ještě stále je čistě edukační, s příměsí politické propagace <text:s/>po roce 1949.</text:p>
      <text:p text:style-name="P1"/>
      <text:p text:style-name="P1">2x101 knih by rozhodně měla být v knihovním fondu, i když tyto poznatky moc nereflekuje. Jako pomoc pro začínající pedagogy kteří toho sami moc nepřečetli bude použitelná.</text:p>
      <text:p text:style-name="P1"/>
      <text:p text:style-name="P1"/>
      <text:p text:style-name="P1">Zoja Hylá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4:01:49.45</meta:creation-date>
    <dc:date>2014-04-25T09:59:09.94</dc:date>
    <meta:editing-duration>PT9M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0" meta:word-count="176" meta:character-count="1112"/>
  </office:meta>
</office:document-meta>
</file>