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práva z pracovní cesty</text:p>
      <text:p text:style-name="P1"/>
      <text:p text:style-name="P2"/>
      <text:p text:style-name="P2"/>
      <text:p text:style-name="P2">v rámci „Vzdělávání knihovníků Libereckého kraje“, konané dne 21. října 2016 v 9 hod. v Krajské vědecké knihovně v Liberci s názvem <text:span text:style-name="T3">„</text:span><text:span text:style-name="T4">Fotografie – co s nimi“</text:span><text:span text:style-name="T2"> </text:span>v rozsahu 5 hod.</text:p>
      <text:p text:style-name="P2"/>
      <text:p text:style-name="P2">Obsahem kurzu byly základy práce s fotografiemi, přesun fotografií z fotoaparátu či mobilního telefonu do PC, jednoduchá úprava, úprava pro mailovou poštu a pod. Dále jsme byli seznámeni s dalšími možnostmi jako např. RAJČE, ULOŽ TO, PICASO 3. Všechny tyto aplikace jsou pro uživatele zdarma. Kurz byl určen pro začátečníky a byl koncipován srozumitelnou formou. Škoda jen, že lektorka se jevila lehce indisponovaná a bez energie. Po ukončení kurzu účastníci obdrželi <text:span text:style-name="T1">Osvědčení o absolvování kurzu. </text:span>Zároveň nám bylo sděleno, že v příštím kurzu se účastníci naučí pracovat s POWER POINTEM. </text:p>
      <text:p text:style-name="P2"/>
      <text:p text:style-name="P2">Z mého pohledu byl kurz velice užitečný a přínosný nejen k využití v zaměstnání, ale i pro praktický život.</text:p>
      <text:p text:style-name="P2"/>
      <text:p text:style-name="P2"/>
      <text:p text:style-name="P2"/>
      <text:p text:style-name="P2">Zpracovala: Heršálková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24T11:19:09.80</meta:creation-date>
    <dc:date>2016-10-24T17:47:41.24</dc:date>
    <meta:editing-duration>PT23M11S</meta:editing-duration>
    <meta:editing-cycles>4</meta:editing-cycles>
    <meta:generator>OpenOffice/4.1.2$Win32 OpenOffice.org_project/412m3$Build-9782</meta:generator>
    <meta:print-date>2016-10-24T17:45:16.75</meta:print-date>
    <meta:document-statistic meta:table-count="0" meta:image-count="0" meta:object-count="0" meta:page-count="1" meta:paragraph-count="5" meta:word-count="146" meta:character-count="914"/>
  </office:meta>
</office:document-meta>
</file>