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96391773765465118" text:style-name="L1">
        <text:list-header>
          <text:p text:style-name="P5"/>
          <text:p text:style-name="P6"/>
          <text:p text:style-name="P6"><text:s/>ZPRÁVA Z KURZU </text:p>
          <text:p text:style-name="P6"/>
          <text:p text:style-name="P6">Fotografie – co s nimi</text:p>
          <text:p text:style-name="P6"><text:span text:style-name="Emphasis"><text:span text:style-name="T1">(Kurz je pořádán v rámci programu VISK 2 - Mimoškolní vzdělávání knihovníků)</text:span></text:span></text:p>
          <text:p text:style-name="P6"/>
          <text:p text:style-name="P6">21. 10. 2016</text:p>
          <text:p text:style-name="P6">Krajská vědecká knihovna v Liberci</text:p>
          <text:p text:style-name="P5"/>
        </text:list-header>
      </text:list>
      <text:p text:style-name="P1"/>
      <text:p text:style-name="P2">Přednášející: Lucie Šulcová</text:p>
      <text:p text:style-name="P4"/>
      <text:p text:style-name="P1"/>
      <text:p text:style-name="P3"><text:s text:c="3"/>Cílem kurzu bylo naučit se základy práce s fotografiemi, jejich přesun z fotoaparátu či mobilního</text:p>
      <text:p text:style-name="P3">telefonu do PC apod. Dále si osvojit jednoduchou úpravu fotografií a úpravy pro e-mailovou poštu a webové stránky.</text:p>
      <text:p text:style-name="P3"/>
      <text:p text:style-name="P3">Fotografie: </text:p>
      <text:p text:style-name="P3">a/ z kompaktního fotoaparátu</text:p>
      <text:p text:style-name="P3">b/ ze zrcadlového fotoaparátu</text:p>
      <text:p text:style-name="P3">c/ z mobilního telefonu</text:p>
      <text:p text:style-name="P3"/>
      <text:p text:style-name="P3">Přenos fotografií může být realizován pomocí paměťové karty nebo kabelu.</text:p>
      <text:p text:style-name="P3">Kopírovat fotografie lze hromadně i jednotlivě. Pro úpravu fotografií je nutné si je nejprve stáhnout.</text:p>
      <text:p text:style-name="P3"><text:s/></text:p>
      <text:p text:style-name="P3">Postup při kopírování: </text:p>
      <text:list xml:id="list7638813441105114872" text:style-name="L2">
        <text:list-item>
          <text:p text:style-name="P7">Vybrat fotografie</text:p>
        </text:list-item>
        <text:list-item>
          <text:p text:style-name="P7">Vytvořit novou složku, kam se budou fotografie kopírovat, případně kopírovat na flash disk</text:p>
        </text:list-item>
        <text:list-item>
          <text:p text:style-name="P7">Označit si je /Ctrl + kliknutí myší: 1 fotografie, Ctrl + A: označí všechny/</text:p>
        </text:list-item>
        <text:list-item>
          <text:p text:style-name="P7">Kopírovat /Ctrl + C, nebo myší z nabídky/</text:p>
        </text:list-item>
        <text:list-item>
          <text:p text:style-name="P7">Vložit do vytvořené složky /Ctrl + V, nebo myší z nabídky/</text:p>
        </text:list-item>
      </text:list>
      <text:p text:style-name="P3"/>
      <text:p text:style-name="P1">PICASA 3</text:p>
      <text:p text:style-name="P3">= <text:s/>volně dostupný program, na úpravu fotografií, který lze <text:s/>zdarma stáhnout z internetu</text:p>
      <text:p text:style-name="P3"/>
      <text:list xml:id="list5657914529408226740" text:style-name="L3">
        <text:list-item>
          <text:p text:style-name="P8">ořez</text:p>
        </text:list-item>
        <text:list-item>
          <text:p text:style-name="P8">červené oči</text:p>
        </text:list-item>
        <text:list-item>
          <text:p text:style-name="P8">text</text:p>
        </text:list-item>
        <text:list-item>
          <text:p text:style-name="P8">retuš</text:p>
        </text:list-item>
        <text:list-item>
          <text:p text:style-name="P8">automatický kontrast</text:p>
        </text:list-item>
        <text:list-item>
          <text:p text:style-name="P8">zkusím štěstí ( u hodně nevydařených snímků)</text:p>
        </text:list-item>
        <text:list-item>
          <text:p text:style-name="P8">automatická barva</text:p>
        </text:list-item>
        <text:list-item>
          <text:p text:style-name="P8">světlo a stín apod.</text:p>
        </text:list-item>
      </text:list>
      <text:p text:style-name="P3"/>
      <text:p text:style-name="Standard"><text:span text:style-name="T3">Fotografie leze sdílet a to pomocí e-mailové pošty, facebooku, na </text:span><text:a xlink:type="simple" xlink:href="http://www.rajce.idnes.cz/" text:style-name="Internet_20_link" text:visited-style-name="Visited_20_Internet_20_Link"><text:span text:style-name="T3">Rajče.cz</text:span></text:a>, <text:a xlink:type="simple" xlink:href="https://uloz.to/" text:style-name="Internet_20_link" text:visited-style-name="Visited_20_Internet_20_Link">Ulož to</text:a> apod.</text:p>
      <text:p text:style-name="Standard"/>
      <text:p text:style-name="Standard">Pro prezentaci fotografií jsme si vyzkouželi využít i programu Microsoft <text:span text:style-name="Emphasis">PowerPoint.</text:span></text:p>
      <text:p text:style-name="P3"/>
      <text:p text:style-name="P1"><text:s text:c="12"/></text:p>
      <text:p text:style-name="P1"><text:s text:c="94"/><text:span text:style-name="T2">24. 10. 2016 <text:s/>vypracovala J. Sameš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1T14:30:32.32</meta:creation-date>
    <dc:date>2016-10-24T14:15:10.30</dc:date>
    <meta:editing-duration>PT40M1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5" meta:word-count="232" meta:character-count="1526"/>
  </office:meta>
</office:document-meta>
</file>