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face style:name="Arial1" svg:font-family="Arial" style:font-family-generic="swiss"/>
    <style:font-face style:name="Calibri" svg:font-family="Calibri" style:font-family-generic="swiss"/>
    <style:font-face style:name="Symbol" svg:font-family="Symbol" style:font-family-generic="swiss"/>
    <style:font-face style:name="Times New Roman" svg:font-family="'Times New Roman'" style:font-family-generic="swiss"/>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size-complex="10pt"/>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Posudek bakalářské práce</text:span></text:p>
      <text:p text:style-name="P3"/>
      <text:p text:style-name="P1"><text:span text:style-name="T3">Ondřeje Nováka</text:span></text:p>
      <text:p text:style-name="P3"/>
      <text:p text:style-name="Standard"><text:span text:style-name="T4">Bydlení pro seniory a revitalizace špýcharu ve Vilémově</text:span></text:p>
      <text:p text:style-name="P2"/>
      <text:p text:style-name="P1"><text:span text:style-name="T1">zpracované v letním semestru 2013 / 2014</text:span></text:p>
      <text:p text:style-name="P4"/>
      <text:p text:style-name="Standard"><text:span text:style-name="T3">Zadání bakalářské práce</text:span></text:p>
      <text:p text:style-name="Standard"><text:span text:style-name="T1">Úkolem bylo navrhnout nové využití historické stavby špýcharu v centru Vilémova a současně řešit využití prázdného prostranství za špýcharem v centru obce. Navrhnout novou zástavbu bydlení pro seniory, najít měřítko a charakter doplnění struktury venkovské zástavby, jak bude navazovat na okolí. Definovat architektonickými prostředky význam a funkci místa a původního objektu pro obyvatele i návštěvníky obce, nově organizovat vnitřní prostory špýcharu, najít míru transparentnosti, otevřenosti, přitažlivosti a účelnosti a prázdné neuspořádané prostranství smysluplně integrovat do centrální části obce.</text:span></text:p>
      <text:p text:style-name="P2"/>
      <text:p text:style-name="Standard"><text:span text:style-name="T3">Komentář k řešení</text:span></text:p>
      <text:p text:style-name="Standard"><text:span text:style-name="T1">Autor zpracovával zadání, které si sám vybral. Starosta Vilémova se rozhodl oslovit mladé architekty, aby se pokusili nalézt využití původního špýcharu v sousedství radnice ve středu obce. </text:span></text:p>
      <text:p text:style-name="Standard"><text:span text:style-name="T1">Práci uvádí popis historie a vývoje Vilémova, demografický rozbor, analýza urbanistických souvislostí a principů zástavby dvorních části vesnice. Jejich pochopení bylo důležité pro formování nové výstavby v prostoru za špýcharem. Tato část bakalářské práce je doprovázena i graficky a fotodokumentací, je seriózně zpracovaná a je podkladem pro řešení celého území.</text:span></text:p>
      <text:p text:style-name="Standard"><text:span text:style-name="T1">Vlastní návrh lze rozdělit do dvou vzájemně propojených částí. Je to revitalizace samotného špýcharu, hledání nového funkčního využití a míry nových zásahů do stávající stavby a poté nová výstavba bydlení pro seniory a nového rodinného centra na špýchar a sousední radnici navazující.</text:span></text:p>
      <text:p text:style-name="P2"/>
      <text:p text:style-name="Standard"><text:span text:style-name="T2">Bydlení pro seniory autor umisťuje do dvou protáhlých přízemních budov, které jsou kolmé na objekt sýpky, jemně proti sobě pootočené a vytvářejí mezi sebou klidový odpočinkový prostor. Spolu s třetím objektem, nově navrženým rodinným centrem, vytvářejí jasný celek, který svou kompozicí navazuje na principy zástavby vesnice, přirozeně definuje různé charaktery veřejných a poloveřejných prostranství mezi domy. Jejich obyvatelé mohou mít pocit soukromí, ale nikoli izolace od života obce. A budova špýcharu <text:s/>spolu s radnicí tento areál ohraničuje na jedné straně, na druhé straně je částečně otevřen do polí. Tak dostává v současnosti prázdné a mrtvé prostranství za špýcharem a radnicí jasnou náplň, nové měřítko a atmosféru. Tomu napomáhá i nové propojení návsi a prostoru mezi rodinným centrem a společenskou částí bydlení pro seniory mezi špýcharem a radnicí, kde autor bourá vloženou přístavbu a uvolňuje průchod a oba historické objekty. Zvolené tvarosloví, použité materiály a výraz fasád nových budov působí přirozeně, v dobrém slova smyslu venkovsky, a příjemně, jsou to klasické přízemní objekty kryté sedlovou střechou, se zápražím a přehledně řešenými dispozicemi bytů různých kategorií a společenské a servisní části.</text:span></text:p>
      <text:p text:style-name="P2"/>
      <text:p text:style-name="Standard"><text:span text:style-name="T2">Stávající budova špýcharu spolu se sousední radnicí ovládá centrální část návsi. Navrženým zbouráním </text:span><text:soft-page-break/><text:span text:style-name="T2">přístavby z 2.poloviny 20.století, která necitlivě propojila obě stavby, jim autor znovu navrací jejich dominantní působení, současně propojuje náves, jak funkčně, tak opticky s nově navrženým areálem za špýcharem a radnicí. Pro jakékoli současné využití objektu bylo nutno zasáhnout do stávajících konstrukcí, konzultovat statiku objektu, rozhodnout o míře a charakteru zásahů do stávající budovy. Autor navrhuje v objektu umístit v přízemí prostory obohacující život obce jako je informační centrum s výstavními prostory, malý sál pro přednášky eventuálně výstavy a drobné občerstvení. V prostoru krovu umisťuje ateliéry pro zájmové kroužky, které byly v přístavbě. <text:s/>V suterénu je příslušenství a technické provozy. Všechna podlaží jsou propojena schodištěm ve středu dispozice a výtahem. Celý vnitřní prostor je maximálně uvolněn, návštěvník může vnímat velkorysost původní stavby. Zásadní pro nové využití jsou autorovy nové zásahy, které se jasně odlišují od původní stavby, jejich působení je založeno na kontrastu, jak materiálem tak proporcemi. Do původní mohutné hmoty členěné jen malými otvory razantně vstupuje, v přízemí proráží napříč budovu vloženým kubusem sálu. Na obdobném principu vystupují z původní stavby dvě vertikály, do návsi je v ní hlavní vchod, do prostranství za špýcharem výtah. Prolomení hmoty špýcharu blokem sálu působí daleko příznivěji než dvě přidané vertikály, které dělí hlavní hmotu a rozbíjejí ji. Minimálně věž zvýrazňující vstup do návsi se mi jeví zbytečná, narušující původní výraz stavby.</text:span></text:p>
      <text:p text:style-name="Standard"><text:span text:style-name="T1">Přesvědčivě jsou navrženy prostranství mezi objekty za špýcharem, členěná do několika zón podle využití a tomu odpovídá i charakter povrchů, vybavení a druhy vysázených stromů.</text:span></text:p>
      <text:p text:style-name="P2"/>
      <text:p text:style-name="Standard"><text:span text:style-name="T1">Předložená dokumentace na A3 je velmi podrobně a důkladně zpracovaná, poskytuje veškeré nutné informace o podstatě návrhu, urbanistických souvislostech, revitalizaci špýcharu a architektonickém řešení. Výkresová dokumentace je graficky jednot</text:span><text:bookmark text:name="_GoBack"/><text:span text:style-name="T1">ná a přesvědčivá. Textová část dostatečně popisuje principy řešení.</text:span></text:p>
      <text:p text:style-name="P2"/>
      <text:p text:style-name="Standard"><text:span text:style-name="T3">Průběh práce a hodnocení</text:span></text:p>
      <text:p text:style-name="P2"/>
      <text:p text:style-name="Standard"><text:span text:style-name="T1">Ondřej Novák pracoval na projektu samostatně, soustavně a odevzdal projekt v požadovaném rozsahu a termínu a zvládl poměrně rozsáhlé vlastní zadání.</text:span></text:p>
      <text:p text:style-name="Standard"><text:span text:style-name="T1">Bakalářská práce je velmi dobře zpracovaná. Během práce na bakalářském projektu vyzkoušel množství variant. Výsledný návrh považuji za zdařilý, splňuje požadavky zadání, projekt přijímám k obhajobě a navrhuji ohodnocení známkou:</text:span></text:p>
      <text:p text:style-name="P2"/>
      <text:p text:style-name="P3"/>
      <text:p text:style-name="P1"><text:span text:style-name="T3">B </text:span><text:span text:style-name="T1">(výborně minus)</text:span></text:p>
      <text:p text:style-name="P3"/>
      <text:p text:style-name="P3"/>
      <text:p text:style-name="P3"/>
      <text:p text:style-name="P1"><text:span text:style-name="T1">V Liberci <text:s/>13.06.2014 <text:s text:c="64"/>Ing.arch.akad.arch. Jan Hendrych</text:span></text:p>
      <text:p text:style-name="P1"><text:span text:style-name="T1"><text:tab/><text:tab/><text:tab/><text:tab/><text:tab/><text:tab/><text:tab/><text:tab/><text:tab/>vedoucí bakalářské práce</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face style:name="Arial1" svg:font-family="Arial" style:font-family-generic="swiss"/>
    <style:font-face style:name="Calibri" svg:font-family="Calibri" style:font-family-generic="swiss"/>
    <style:font-face style:name="Symbol" svg:font-family="Symbol" style:font-family-generic="swiss"/>
    <style:font-face style:name="Times New Roman" svg:font-family="'Times New Roman'" style:font-family-generic="swiss"/>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ab-stops>
          <style:tab-stop style:position="1.251cm"/>
        </style:tab-stops>
      </style:paragraph-properties>
      <style:text-properties fo:color="#00000a" style:font-name="Times New Roman" fo:font-size="12pt" style:font-name-asian="Lucida Sans Unicode" style:font-size-asian="12pt" style:font-name-complex="Tahoma" style:font-size-complex="12pt" style:language-complex="cs" style:country-complex="CZ"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alibri"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Calibri"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alibri" style:font-name-complex="Arial1"/>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Arial1" fo:font-size="14pt" fo:font-style="italic" fo:font-weight="bold" style:font-size-asian="14pt" style:font-style-asian="italic" style:font-weight-asian="bold" style:font-name-complex="Arial2" style:font-size-complex="10pt" style:font-style-complex="italic"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endrych</meta:initial-creator>
    <dc:creator>FUA</dc:creator>
    <meta:editing-cycles>3</meta:editing-cycles>
    <meta:print-date>2113-01-01T01:00:00</meta:print-date>
    <meta:creation-date>2014-06-16T05:27:00</meta:creation-date>
    <dc:date>2014-06-16T05:32:00</dc:date>
    <meta:editing-duration>PT2S</meta:editing-duration>
    <meta:generator>OpenOffice/4.1.2$Win32 OpenOffice.org_project/412m3$Build-9782</meta:generator>
    <meta:document-statistic meta:table-count="0" meta:image-count="0" meta:object-count="0" meta:page-count="2" meta:paragraph-count="20" meta:word-count="763" meta:character-count="5532"/>
    <meta:user-defined meta:name="AppVersion">14.0000</meta:user-defined>
    <meta:user-defined meta:name="Company">TU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