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>V Ústí nad Labem 7.6. 2018</text:p>
      <text:p text:style-name="Standard"/>
      <text:p text:style-name="Standard"/>
      <text:p text:style-name="Standard">Posudek bakalářské práce Ivany Antošové</text:p>
      <text:p text:style-name="Standard"/>
      <text:p text:style-name="Standard"/>
      <text:p text:style-name="Standard">Studentka Ivana Antošová si vybrala téma práce, které vycházelo ze zadání tématu ateliéru jímž bylo řešení<text:s/>prostoru před budovou veřejného sálu Hraničář v Ústí nad Labem. Zadání projektu bylo navrhnout prostředí, které by mohlo mít podtitul interiér v exteriéru či veřejný obývák. Studentka měla navrhnout proměnu prostoru tak, aby umožňoval konání kulturních akcí, aby fungoval jako místo setkání a odpočinku nebo, a to především, aby byl zajímavým a inspirativním místem, které svou silnou vizualitou strhne pozornost. Předpokládalo se tedy, že nevznikne běžné řešení ulice či parku s klasickým mobiliářem tak, jak ho<text:s/>známe, ale prostor s prvky, o kterých by se dalo mluvit, jako o „hřišti pro dospělé“.</text:p>
      <text:p text:style-name="Standard">Ivana vytvořila precizní analýzu místa, ostatně stejně jako v předešlých projektech, které vyústily v jakési sociologicko- umělecké projekty. Výstupem jejích projektů byly často koncepční práce, avšak zde vzhledem k zadání musela přistoupit k praktičtějšímu řešení. S tímto novým přístupem nejprve trochu bojovala, avšak po seznámení se s prací dánského architekta Jana Gehla našla správný systematický způsob, jak prostor pojmout. Nejprve si ho tedy rozčlenila na základní zóny, poté začala vymýšlet prvky a až poté došla k detailu. Inspiraci našla také v práci Magdalény Jetelové, jejíž výstavu navštívila ve veletržním paláci národní galerie minulý rok. Do prostoru ve své práci<text:s/>tedy přenesla jakýsi reliéf krajiny. To byl prvotní klíč, jak dále navrhovat ostatní prvky, jak k tomuto prostoru přistupovat. Ač, dle jejích slov, to bylo poprvé, kdy tímto způsobem navrhovala prostředí, vypořádala se s tím výborně. Její textová část bakalářské práce je dobře dělená, obsáhlá a vševypovídající. Výtku bych měl pouze k tomu, že jsem včas nebyl seznámen s finálními formáty grafických příloh bakalářské práce, a tím i s konečnou vizuální verzí.</text:p>
      <text:p text:style-name="Standard">Navrhuji hodnotit tuto práci výborně<text:s/>mínus.</text:p>
      <text:p text:style-name="Standard"/>
      <text:p text:style-name="Standard"/>
      <text:p text:style-name="Standard"/>
      <text:p text:style-name="Standard"/>
      <text:p text:style-name="P2">MgA. Richard Losko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Konopová</meta:initial-creator>
    <dc:creator>Eva Konopová</dc:creator>
    <meta:creation-date>2018-06-07T12:45:00Z</meta:creation-date>
    <dc:date>2018-06-08T05:42:00Z</dc:date>
    <meta:template xlink:href="Normal" xlink:type="simple"/>
    <meta:editing-cycles>2</meta:editing-cycles>
    <meta:editing-duration>PT1800S</meta:editing-duration>
    <meta:document-statistic meta:page-count="1" meta:paragraph-count="3" meta:word-count="288" meta:character-count="1985" meta:row-count="14" meta:non-whitespace-character-count="1700"/>
  </office:meta>
</office:document-meta>
</file>